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 manifest:full-path="Configurations2/menubar/menubar.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0"/>
  <manifest:file-entry manifest:media-type="" manifest:full-path="ObjectReplacements/Object 1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33/content.xml"/>
  <manifest:file-entry manifest:media-type="text/xml" manifest:full-path="Object 33/styles.xml"/>
  <manifest:file-entry manifest:media-type="text/xml" manifest:full-path="Object 33/meta.xml"/>
  <manifest:file-entry manifest:media-type="application/vnd.oasis.opendocument.chart" manifest:full-path="Object 33/"/>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application/binary" manifest:full-path="layout-cache"/>
  <manifest:file-entry manifest:media-type="" manifest:full-path="Pictures/200005FA00005BFC000056AE95402890.svm"/>
  <manifest:file-entry manifest:media-type="" manifest:full-path="Pictures/20000192000043330000212166EDC0FD.svm"/>
  <manifest:file-entry manifest:media-type="" manifest:full-path="Pictures/2000014300003B130000194368CD014F.svm"/>
  <manifest:file-entry manifest:media-type="" manifest:full-path="Pictures/2000021B0000537300002407690CDD33.svm"/>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Basic/Standard/main.xml"/>
  <manifest:file-entry manifest:media-type="text/xml" manifest:full-path="Basic/Standard/script-lb.xml"/>
  <manifest:file-entry manifest:media-type="text/xml" manifest:full-path="Basic/script-lc.xml"/>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Object 23/content.xml"/>
  <manifest:file-entry manifest:media-type="text/xml" manifest:full-path="Object 23/styles.xml"/>
  <manifest:file-entry manifest:media-type="text/xml" manifest:full-path="Object 23/meta.xml"/>
  <manifest:file-entry manifest:media-type="application/vnd.oasis.opendocument.chart" manifest:full-path="Object 23/"/>
  <manifest:file-entry manifest:media-type="text/xml" manifest:full-path="Object 36/content.xml"/>
  <manifest:file-entry manifest:media-type="text/xml" manifest:full-path="Object 36/styles.xml"/>
  <manifest:file-entry manifest:media-type="text/xml" manifest:full-path="Object 36/meta.xml"/>
  <manifest:file-entry manifest:media-type="application/vnd.oasis.opendocument.chart" manifest:full-path="Object 36/"/>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meta.xml"/>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24/content.xml"/>
  <manifest:file-entry manifest:media-type="text/xml" manifest:full-path="Object 24/styles.xml"/>
  <manifest:file-entry manifest:media-type="text/xml" manifest:full-path="Object 24/meta.xml"/>
  <manifest:file-entry manifest:media-type="application/vnd.oasis.opendocument.chart" manifest:full-path="Object 24/"/>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Object 30/content.xml"/>
  <manifest:file-entry manifest:media-type="text/xml" manifest:full-path="Object 30/styles.xml"/>
  <manifest:file-entry manifest:media-type="text/xml" manifest:full-path="Object 30/meta.xml"/>
  <manifest:file-entry manifest:media-type="application/vnd.oasis.opendocument.chart" manifest:full-path="Object 30/"/>
  <manifest:file-entry manifest:media-type="text/xml" manifest:full-path="Object 25/content.xml"/>
  <manifest:file-entry manifest:media-type="text/xml" manifest:full-path="Object 25/styles.xml"/>
  <manifest:file-entry manifest:media-type="text/xml" manifest:full-path="Object 25/meta.xml"/>
  <manifest:file-entry manifest:media-type="application/vnd.oasis.opendocument.chart" manifest:full-path="Object 25/"/>
  <manifest:file-entry manifest:media-type="text/xml" manifest:full-path="Object 38/content.xml"/>
  <manifest:file-entry manifest:media-type="text/xml" manifest:full-path="Object 38/styles.xml"/>
  <manifest:file-entry manifest:media-type="text/xml" manifest:full-path="Object 38/meta.xml"/>
  <manifest:file-entry manifest:media-type="application/vnd.oasis.opendocument.chart" manifest:full-path="Object 38/"/>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event-listeners>
      <script:event-listener script:language="ooo:script" script:event-name="dom:load" xlink:href="vnd.sun.star.script:Standard.main.onLoad?language=Basic&amp;location=document" xlink:type="simple"/>
      <script:event-listener script:language="ooo:script" script:event-name="office:prepare-unload" xlink:href="vnd.sun.star.script:Standard.main.onUnload?language=Basic&amp;location=document" xlink:type="simple"/>
      <script:event-listener script:language="ooo:script" script:event-name="office:save" xlink:href="vnd.sun.star.script:Standard.main.onSave?language=Basic&amp;location=document" xlink:type="simple"/>
      <script:event-listener script:language="ooo:script" script:event-name="office:print" xlink:href="vnd.sun.star.script:Standard.main.onPrint?language=Basic&amp;location=document" xlink:type="simple"/>
    </office:event-listeners>
  </office:scripts>
  <office:font-face-decls>
    <style:font-face style:name="Mangal1" svg:font-family="Mangal"/>
    <style:font-face style:name="OpenSymbol" svg:font-family="OpenSymbol"/>
    <style:font-face style:name="Arial2" svg:font-family="Arial" style:font-family-generic="swiss"/>
    <style:font-face style:name="Arial" svg:font-family="Arial" style:font-adornments="Regular" style:font-family-generic="swiss"/>
    <style:font-face style:name="Trebuchet MS" svg:font-family="'Trebuchet MS'" style:font-family-generic="swiss"/>
    <style:font-face style:name="Trebuchet MS3" svg:font-family="'Trebuchet MS'" style:font-adornments="Normale"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ahoma" svg:font-family="Tahoma" style:font-adornments="Normale" style:font-family-generic="swiss" style:font-pitch="variable"/>
    <style:font-face style:name="Trebuchet MS2" svg:font-family="'Trebuchet MS'"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_5f_tabella_5f_layout_5f_copertina" style:display-name="_tabella_layout_copertina" style:family="table" style:master-page-name="Maggioli_20_-_20_copertina">
      <style:table-properties style:width="21.001cm" style:rel-width="100%" style:page-number="auto" fo:break-before="auto" fo:break-after="auto" table:align="center" style:may-break-between-rows="false" style:writing-mode="page"/>
    </style:style>
    <style:style style:name="_5f_tabella_5f_layout_5f_copertina.A" style:display-name="_tabella_layout_copertina.A" style:family="table-column">
      <style:table-column-properties style:column-width="5.676cm" style:rel-column-width="3218*"/>
    </style:style>
    <style:style style:name="_5f_tabella_5f_layout_5f_copertina.B" style:display-name="_tabella_layout_copertina.B" style:family="table-column">
      <style:table-column-properties style:column-width="15.325cm" style:rel-column-width="8688*"/>
    </style:style>
    <style:style style:name="_5f_tabella_5f_layout_5f_copertina.1" style:display-name="_tabella_layout_copertina.1" style:family="table-row">
      <style:table-row-properties style:min-row-height="29.706cm"/>
    </style:style>
    <style:style style:name="_5f_tabella_5f_layout_5f_copertina.A1" style:display-name="_tabella_layout_copertina.A1" style:family="table-cell">
      <style:table-cell-properties fo:background-color="#66ccff" fo:padding-left="0cm" fo:padding-right="0cm" fo:padding-top="1.499cm" fo:padding-bottom="1.499cm" fo:border="none">
        <style:background-image/>
      </style:table-cell-properties>
    </style:style>
    <style:style style:name="_5f_tabella_5f_layout_5f_copertina.B1" style:display-name="_tabella_layout_copertina.B1" style:family="table-cell">
      <style:table-cell-properties fo:background-color="#0084d1" fo:padding-left="0cm" fo:padding-right="0cm" fo:padding-top="1.499cm" fo:padding-bottom="1.499cm" fo:border="none">
        <style:background-image/>
      </style:table-cell-properties>
    </style:style>
    <style:style style:name="Table5" style:family="table">
      <style:table-properties style:width="13.326cm" fo:margin-left="0.499cm" fo:margin-right="1.499cm" table:align="margins" style:may-break-between-rows="false" style:writing-mode="page"/>
    </style:style>
    <style:style style:name="Table5.A" style:family="table-column">
      <style:table-column-properties style:column-width="13.326cm" style:rel-column-width="65535*"/>
    </style:style>
    <style:style style:name="Table5.1" style:family="table-row">
      <style:table-row-properties style:row-height="16.106cm"/>
    </style:style>
    <style:style style:name="Table5.A1" style:family="table-cell">
      <style:table-cell-properties style:vertical-align="" fo:padding="0cm" fo:border="none"/>
    </style:style>
    <style:style style:name="Table5.2" style:family="table-row">
      <style:table-row-properties style:min-row-height="5.609cm"/>
    </style:style>
    <style:style style:name="Table5.A2" style:family="table-cell">
      <style:table-cell-properties style:vertical-align="bottom" fo:padding="0cm" fo:border="none"/>
    </style:style>
    <style:style style:name="Table5.3" style:family="table-row">
      <style:table-row-properties style:row-height="3.314cm"/>
    </style:style>
    <style:style style:name="Table5.A3" style:family="table-cell">
      <style:table-cell-properties fo:padding="0cm" fo:border="none"/>
    </style:style>
    <style:style style:name="tabella_5f_1" style:display-name="tabella_1" style:family="table">
      <style:table-properties style:width="16.977cm" fo:margin-left="0.004cm" table:align="left" fo:keep-with-next="always" style:writing-mode="page"/>
    </style:style>
    <style:style style:name="tabella_5f_1.A" style:display-name="tabella_1.A" style:family="table-column">
      <style:table-column-properties style:column-width="0.041cm"/>
    </style:style>
    <style:style style:name="tabella_5f_1.B" style:display-name="tabella_1.B" style:family="table-column">
      <style:table-column-properties style:column-width="8.67cm"/>
    </style:style>
    <style:style style:name="tabella_5f_1.C" style:display-name="tabella_1.C" style:family="table-column">
      <style:table-column-properties style:column-width="2.602cm"/>
    </style:style>
    <style:style style:name="tabella_5f_1.D" style:display-name="tabella_1.D" style:family="table-column">
      <style:table-column-properties style:column-width="2.491cm"/>
    </style:style>
    <style:style style:name="tabella_5f_1.E" style:display-name="tabella_1.E" style:family="table-column">
      <style:table-column-properties style:column-width="2.492cm"/>
    </style:style>
    <style:style style:name="tabella_5f_1.F" style:display-name="tabella_1.F" style:family="table-column">
      <style:table-column-properties style:column-width="0.683cm"/>
    </style:style>
    <style:style style:name="tabella_5f_1.1" style:display-name="tabella_1.1" style:family="table-row">
      <style:table-row-properties style:row-height="0.011cm"/>
    </style:style>
    <style:style style:name="tabella_5f_1.A1" style:display-name="tabella_1.A1" style:family="table-cell">
      <style:table-cell-properties style:vertical-align="middle" fo:padding="0cm" fo:border="none"/>
    </style:style>
    <style:style style:name="tabella_5f_1.C1" style:display-name="tabella_1.C1" style:family="table-cell" style:data-style-name="N0">
      <style:table-cell-properties style:vertical-align="middle" fo:padding="0cm" fo:border="none"/>
    </style:style>
    <style:style style:name="tabella_5f_1.A2" style:display-name="tabella_1.A2" style:family="table-cell">
      <style:table-cell-properties style:vertical-align="middle" fo:padding="0.049cm" fo:border-left="none" fo:border-right="none" fo:border-top="none" fo:border-bottom="0.002cm solid #000000"/>
    </style:style>
    <style:style style:name="tabella_5f_1.B2" style:display-name="tabella_1.B2" style:family="table-cell">
      <style:table-cell-properties style:vertical-align="middle" fo:padding="0.049cm" fo:border-left="none" fo:border-right="none" fo:border-top="none" fo:border-bottom="0.002cm solid #cccccc"/>
    </style:style>
    <style:style style:name="tabella_5f_1.A3" style:display-name="tabella_1.A3" style:family="table-cell" style:data-style-name="N0">
      <style:table-cell-properties style:vertical-align="middle" fo:padding="0.049cm" fo:border-left="none" fo:border-right="none" fo:border-top="none" fo:border-bottom="0.002cm solid #000000"/>
    </style:style>
    <style:style style:name="tabella_5f_1.C3" style:display-name="tabella_1.C3" style:family="table-cell" style:data-style-name="N4">
      <style:table-cell-properties style:vertical-align="middle" fo:padding="0.049cm" fo:border-left="none" fo:border-right="none" fo:border-top="none" fo:border-bottom="0.002cm solid #cccccc"/>
    </style:style>
    <style:style style:name="tabella_5f_1.A4" style:display-name="tabella_1.A4" style:family="table-cell" style:data-style-name="N0">
      <style:table-cell-properties fo:padding="0.049cm" fo:border-left="none" fo:border-right="none" fo:border-top="none" fo:border-bottom="0.002cm solid #000000"/>
    </style:style>
    <style:style style:name="tabella_5f_1.B4" style:display-name="tabella_1.B4" style:family="table-cell">
      <style:table-cell-properties fo:padding="0.049cm" fo:border-left="none" fo:border-right="none" fo:border-top="none" fo:border-bottom="0.002cm solid #cccccc"/>
    </style:style>
    <style:style style:name="tabella_5f_1.C4" style:display-name="tabella_1.C4" style:family="table-cell" style:data-style-name="N4">
      <style:table-cell-properties fo:padding="0.049cm" fo:border-left="none" fo:border-right="none" fo:border-top="none" fo:border-bottom="0.002cm solid #cccccc"/>
    </style:style>
    <style:style style:name="tabella_5f_1.14" style:display-name="tabella_1.14" style:family="table-row">
      <style:table-row-properties style:min-row-height="0.577cm"/>
    </style:style>
    <style:style style:name="tabella_5f_1.A14" style:display-name="tabella_1.A14" style:family="table-cell" style:data-style-name="N0">
      <style:table-cell-properties fo:padding="0.049cm" fo:border="none"/>
    </style:style>
    <style:style style:name="tabella_5f_1.B14" style:display-name="tabella_1.B14" style:family="table-cell">
      <style:table-cell-properties fo:padding="0.049cm" fo:border="none"/>
    </style:style>
    <style:style style:name="tabella_5f_1.C14" style:display-name="tabella_1.C14" style:family="table-cell" style:data-style-name="N4">
      <style:table-cell-properties fo:padding="0.049cm" fo:border="none"/>
    </style:style>
    <style:style style:name="tabella_5f_2" style:display-name="tabella_2" style:family="table">
      <style:table-properties style:width="16.993cm" fo:margin-top="0cm" fo:margin-bottom="0cm" table:align="left" fo:keep-with-next="always" style:may-break-between-rows="false" style:writing-mode="page"/>
    </style:style>
    <style:style style:name="tabella_5f_2.A" style:display-name="tabella_2.A" style:family="table-column">
      <style:table-column-properties style:column-width="0.079cm"/>
    </style:style>
    <style:style style:name="tabella_5f_2.B" style:display-name="tabella_2.B" style:family="table-column">
      <style:table-column-properties style:column-width="8.888cm"/>
    </style:style>
    <style:style style:name="tabella_5f_2.C" style:display-name="tabella_2.C" style:family="table-column">
      <style:table-column-properties style:column-width="3.006cm"/>
    </style:style>
    <style:style style:name="tabella_5f_2.E" style:display-name="tabella_2.E" style:family="table-column">
      <style:table-column-properties style:column-width="2.014cm"/>
    </style:style>
    <style:style style:name="tabella_5f_2.1" style:display-name="tabella_2.1" style:family="table-row">
      <style:table-row-properties style:row-height="0.011cm" style:keep-together="true" fo:keep-together="auto"/>
    </style:style>
    <style:style style:name="tabella_5f_2.A1" style:display-name="tabella_2.A1" style:family="table-cell">
      <style:table-cell-properties style:vertical-align="middle" fo:padding="0.199cm" fo:border="none"/>
    </style:style>
    <style:style style:name="tabella_5f_2.C1" style:display-name="tabella_2.C1" style:family="table-cell" style:data-style-name="N0">
      <style:table-cell-properties style:vertical-align="middle" fo:padding="0.199cm" fo:border="none"/>
    </style:style>
    <style:style style:name="tabella_5f_2.2" style:display-name="tabella_2.2" style:family="table-row">
      <style:table-row-properties style:min-row-height="0.7cm" style:keep-together="true" fo:keep-together="auto"/>
    </style:style>
    <style:style style:name="tabella_5f_2.B2" style:display-name="tabella_2.B2" style:family="table-cell">
      <style:table-cell-properties style:vertical-align="middle" fo:padding="0.199cm" fo:border-left="none" fo:border-right="none" fo:border-top="none" fo:border-bottom="0.002cm solid #b2b2b2"/>
    </style:style>
    <style:style style:name="tabella_5f_2.C3" style:display-name="tabella_2.C3" style:family="table-cell" style:data-style-name="N4">
      <style:table-cell-properties style:vertical-align="middle" fo:padding="0.199cm" fo:border-left="none" fo:border-right="none" fo:border-top="none" fo:border-bottom="0.002cm solid #b2b2b2"/>
    </style:style>
    <style:style style:name="tabella_5f_2.E3" style:display-name="tabella_2.E3" style:family="table-cell" style:data-style-name="N8011">
      <style:table-cell-properties style:vertical-align="middle" fo:padding="0.199cm" fo:border-left="none" fo:border-right="none" fo:border-top="none" fo:border-bottom="0.002cm solid #b2b2b2"/>
    </style:style>
    <style:style style:name="tabella_5f_2.C10" style:display-name="tabella_2.C10" style:family="table-cell" style:data-style-name="N4">
      <style:table-cell-properties style:vertical-align="middle" fo:padding="0.199cm" fo:border="none"/>
    </style:style>
    <style:style style:name="tabella_5f_2.E10" style:display-name="tabella_2.E10" style:family="table-cell" style:data-style-name="N8011">
      <style:table-cell-properties style:vertical-align="middle" fo:padding="0.199cm" fo:border="none"/>
    </style:style>
    <style:style style:name="tabella_5f_3" style:display-name="tabella_3" style:family="table">
      <style:table-properties style:width="17cm" fo:margin-top="0cm" fo:margin-bottom="0cm" fo:break-before="auto" fo:break-after="auto" table:align="center" fo:keep-with-next="always" style:may-break-between-rows="false" style:writing-mode="page"/>
    </style:style>
    <style:style style:name="tabella_5f_3.A" style:display-name="tabella_3.A" style:family="table-column">
      <style:table-column-properties style:column-width="0.041cm"/>
    </style:style>
    <style:style style:name="tabella_5f_3.B" style:display-name="tabella_3.B" style:family="table-column">
      <style:table-column-properties style:column-width="8.758cm"/>
    </style:style>
    <style:style style:name="tabella_5f_3.C" style:display-name="tabella_3.C" style:family="table-column">
      <style:table-column-properties style:column-width="3.053cm"/>
    </style:style>
    <style:style style:name="tabella_5f_3.E" style:display-name="tabella_3.E" style:family="table-column">
      <style:table-column-properties style:column-width="2.096cm"/>
    </style:style>
    <style:style style:name="tabella_5f_3.1" style:display-name="tabella_3.1" style:family="table-row">
      <style:table-row-properties style:row-height="0.011cm" style:keep-together="true" fo:keep-together="auto"/>
    </style:style>
    <style:style style:name="tabella_5f_3.A1" style:display-name="tabella_3.A1" style:family="table-cell">
      <style:table-cell-properties style:vertical-align="middle" fo:padding="0.199cm" fo:border="none"/>
    </style:style>
    <style:style style:name="tabella_5f_3.2" style:display-name="tabella_3.2" style:family="table-row">
      <style:table-row-properties style:min-row-height="0.697cm" style:keep-together="true" fo:keep-together="auto"/>
    </style:style>
    <style:style style:name="tabella_5f_3.B2" style:display-name="tabella_3.B2" style:family="table-cell">
      <style:table-cell-properties style:vertical-align="middle" fo:padding="0.199cm" fo:border-left="none" fo:border-right="none" fo:border-top="none" fo:border-bottom="0.002cm solid #b2b2b2"/>
    </style:style>
    <style:style style:name="tabella_5f_3.3" style:display-name="tabella_3.3" style:family="table-row">
      <style:table-row-properties style:row-height="0.7cm" style:keep-together="true" fo:keep-together="auto"/>
    </style:style>
    <style:style style:name="tabella_5f_3.C3" style:display-name="tabella_3.C3" style:family="table-cell" style:data-style-name="N4">
      <style:table-cell-properties style:vertical-align="middle" fo:padding="0.199cm" fo:border-left="none" fo:border-right="none" fo:border-top="none" fo:border-bottom="0.002cm solid #b2b2b2"/>
    </style:style>
    <style:style style:name="tabella_5f_3.E3" style:display-name="tabella_3.E3" style:family="table-cell" style:data-style-name="N8011">
      <style:table-cell-properties style:vertical-align="middle" fo:padding="0.199cm" fo:border-left="none" fo:border-right="none" fo:border-top="none" fo:border-bottom="0.002cm solid #b2b2b2"/>
    </style:style>
    <style:style style:name="tabella_5f_3.C7" style:display-name="tabella_3.C7" style:family="table-cell" style:data-style-name="N4">
      <style:table-cell-properties style:vertical-align="middle" fo:padding="0.199cm" fo:border="none"/>
    </style:style>
    <style:style style:name="tabella_5f_3.E7" style:display-name="tabella_3.E7" style:family="table-cell" style:data-style-name="N8011">
      <style:table-cell-properties style:vertical-align="middle" fo:padding="0.199cm" fo:border="none"/>
    </style:style>
    <style:style style:name="tabella_5f_4" style:display-name="tabella_4" style:family="table">
      <style:table-properties style:width="17cm" style:rel-width="100%" fo:margin-top="0cm" fo:margin-bottom="0cm" fo:break-before="auto" fo:break-after="auto" table:align="center" fo:keep-with-next="always" style:may-break-between-rows="false" style:writing-mode="page"/>
    </style:style>
    <style:style style:name="tabella_5f_4.A" style:display-name="tabella_4.A" style:family="table-column">
      <style:table-column-properties style:column-width="0.041cm" style:rel-column-width="23*"/>
    </style:style>
    <style:style style:name="tabella_5f_4.B" style:display-name="tabella_4.B" style:family="table-column">
      <style:table-column-properties style:column-width="9.551cm" style:rel-column-width="5415*"/>
    </style:style>
    <style:style style:name="tabella_5f_4.C" style:display-name="tabella_4.C" style:family="table-column">
      <style:table-column-properties style:column-width="2.701cm" style:rel-column-width="1531*"/>
    </style:style>
    <style:style style:name="tabella_5f_4.E" style:display-name="tabella_4.E" style:family="table-column">
      <style:table-column-properties style:column-width="2.007cm" style:rel-column-width="1138*"/>
    </style:style>
    <style:style style:name="tabella_5f_4.1" style:display-name="tabella_4.1" style:family="table-row">
      <style:table-row-properties style:row-height="0.011cm" style:keep-together="true" fo:keep-together="auto"/>
    </style:style>
    <style:style style:name="tabella_5f_4.A1" style:display-name="tabella_4.A1" style:family="table-cell">
      <style:table-cell-properties style:vertical-align="middle" fo:padding="0.199cm" fo:border-left="none" fo:border-right="none" fo:border-top="none" fo:border-bottom="0.002cm solid #cccccc"/>
    </style:style>
    <style:style style:name="tabella_5f_4.2" style:display-name="tabella_4.2" style:family="table-row">
      <style:table-row-properties style:keep-together="true" fo:keep-together="auto"/>
    </style:style>
    <style:style style:name="tabella_5f_4.B2" style:display-name="tabella_4.B2" style:family="table-cell">
      <style:table-cell-properties style:vertical-align="middle" fo:padding="0.199cm" fo:border-left="none" fo:border-right="none" fo:border-top="none" fo:border-bottom="0.002cm solid #b2b2b2"/>
    </style:style>
    <style:style style:name="tabella_5f_4.3" style:display-name="tabella_4.3" style:family="table-row">
      <style:table-row-properties style:row-height="0.7cm" style:keep-together="true" fo:keep-together="auto"/>
    </style:style>
    <style:style style:name="tabella_5f_4.C3" style:display-name="tabella_4.C3" style:family="table-cell" style:data-style-name="N4">
      <style:table-cell-properties style:vertical-align="middle" fo:padding="0.199cm" fo:border-left="none" fo:border-right="none" fo:border-top="none" fo:border-bottom="0.002cm solid #b2b2b2"/>
    </style:style>
    <style:style style:name="tabella_5f_4.E3" style:display-name="tabella_4.E3" style:family="table-cell" style:data-style-name="N8011">
      <style:table-cell-properties style:vertical-align="middle" fo:padding="0.199cm" fo:border-left="none" fo:border-right="none" fo:border-top="none" fo:border-bottom="0.002cm solid #b2b2b2"/>
    </style:style>
    <style:style style:name="tabella_5f_4.A8" style:display-name="tabella_4.A8" style:family="table-cell">
      <style:table-cell-properties style:vertical-align="middle" fo:padding="0.199cm" fo:border="none"/>
    </style:style>
    <style:style style:name="tabella_5f_4.C8" style:display-name="tabella_4.C8" style:family="table-cell" style:data-style-name="N4">
      <style:table-cell-properties style:vertical-align="middle" fo:padding="0.199cm" fo:border="none"/>
    </style:style>
    <style:style style:name="tabella_5f_4.E8" style:display-name="tabella_4.E8" style:family="table-cell" style:data-style-name="N8011">
      <style:table-cell-properties style:vertical-align="middle" fo:padding="0.199cm" fo:border="none"/>
    </style:style>
    <style:style style:name="tabella_5f_5" style:display-name="tabella_5" style:family="table">
      <style:table-properties style:width="16.997cm" fo:margin-top="0cm" fo:margin-bottom="0cm" fo:break-before="auto" fo:break-after="auto" table:align="center" fo:keep-with-next="always" style:may-break-between-rows="false" style:writing-mode="page"/>
    </style:style>
    <style:style style:name="tabella_5f_5.A" style:display-name="tabella_5.A" style:family="table-column">
      <style:table-column-properties style:column-width="0.041cm"/>
    </style:style>
    <style:style style:name="tabella_5f_5.B" style:display-name="tabella_5.B" style:family="table-column">
      <style:table-column-properties style:column-width="9.749cm"/>
    </style:style>
    <style:style style:name="tabella_5f_5.C" style:display-name="tabella_5.C" style:family="table-column">
      <style:table-column-properties style:column-width="2.602cm"/>
    </style:style>
    <style:style style:name="tabella_5f_5.E" style:display-name="tabella_5.E" style:family="table-column">
      <style:table-column-properties style:column-width="2.004cm"/>
    </style:style>
    <style:style style:name="tabella_5f_5.1" style:display-name="tabella_5.1" style:family="table-row">
      <style:table-row-properties style:row-height="0.011cm" style:keep-together="true" fo:keep-together="auto"/>
    </style:style>
    <style:style style:name="tabella_5f_5.A1" style:display-name="tabella_5.A1" style:family="table-cell">
      <style:table-cell-properties style:vertical-align="middle" fo:padding="0.199cm" fo:border-left="none" fo:border-right="none" fo:border-top="none" fo:border-bottom="0.002cm solid #cccccc"/>
    </style:style>
    <style:style style:name="tabella_5f_5.2" style:display-name="tabella_5.2" style:family="table-row">
      <style:table-row-properties style:keep-together="true" fo:keep-together="auto"/>
    </style:style>
    <style:style style:name="tabella_5f_5.B2" style:display-name="tabella_5.B2" style:family="table-cell">
      <style:table-cell-properties style:vertical-align="middle" fo:padding="0.199cm" fo:border-left="none" fo:border-right="none" fo:border-top="none" fo:border-bottom="0.002cm solid #b2b2b2"/>
    </style:style>
    <style:style style:name="tabella_5f_5.3" style:display-name="tabella_5.3" style:family="table-row">
      <style:table-row-properties style:row-height="0.7cm" style:keep-together="true" fo:keep-together="auto"/>
    </style:style>
    <style:style style:name="tabella_5f_5.C3" style:display-name="tabella_5.C3" style:family="table-cell" style:data-style-name="N4">
      <style:table-cell-properties style:vertical-align="middle" fo:padding="0.199cm" fo:border-left="none" fo:border-right="none" fo:border-top="none" fo:border-bottom="0.002cm solid #b2b2b2"/>
    </style:style>
    <style:style style:name="tabella_5f_5.E3" style:display-name="tabella_5.E3" style:family="table-cell" style:data-style-name="N8011">
      <style:table-cell-properties style:vertical-align="middle" fo:padding="0.199cm" fo:border-left="none" fo:border-right="none" fo:border-top="none" fo:border-bottom="0.002cm solid #b2b2b2"/>
    </style:style>
    <style:style style:name="tabella_5f_5.A8" style:display-name="tabella_5.A8" style:family="table-cell">
      <style:table-cell-properties style:vertical-align="middle" fo:padding="0.199cm" fo:border="none"/>
    </style:style>
    <style:style style:name="tabella_5f_5.C8" style:display-name="tabella_5.C8" style:family="table-cell" style:data-style-name="N4">
      <style:table-cell-properties style:vertical-align="middle" fo:padding="0.199cm" fo:border="none"/>
    </style:style>
    <style:style style:name="tabella_5f_5.E8" style:display-name="tabella_5.E8" style:family="table-cell" style:data-style-name="N8011">
      <style:table-cell-properties style:vertical-align="middle" fo:padding="0.199cm" fo:border="none"/>
    </style:style>
    <style:style style:name="tabella_5f_6" style:display-name="tabella_6" style:family="table">
      <style:table-properties style:width="16.999cm" fo:margin-top="0cm" fo:margin-bottom="0cm" fo:break-before="auto" fo:break-after="auto" table:align="center" fo:keep-with-next="always" style:may-break-between-rows="false" style:writing-mode="page"/>
    </style:style>
    <style:style style:name="tabella_5f_6.A" style:display-name="tabella_6.A" style:family="table-column">
      <style:table-column-properties style:column-width="0.041cm"/>
    </style:style>
    <style:style style:name="tabella_5f_6.B" style:display-name="tabella_6.B" style:family="table-column">
      <style:table-column-properties style:column-width="9.066cm"/>
    </style:style>
    <style:style style:name="tabella_5f_6.C" style:display-name="tabella_6.C" style:family="table-column">
      <style:table-column-properties style:column-width="2.942cm"/>
    </style:style>
    <style:style style:name="tabella_5f_6.E" style:display-name="tabella_6.E" style:family="table-column">
      <style:table-column-properties style:column-width="2.007cm"/>
    </style:style>
    <style:style style:name="tabella_5f_6.1" style:display-name="tabella_6.1" style:family="table-row">
      <style:table-row-properties style:row-height="0.011cm" style:keep-together="true" fo:keep-together="auto"/>
    </style:style>
    <style:style style:name="tabella_5f_6.A1" style:display-name="tabella_6.A1" style:family="table-cell">
      <style:table-cell-properties style:vertical-align="middle" fo:padding="0.199cm" fo:border-left="none" fo:border-right="none" fo:border-top="none" fo:border-bottom="0.002cm solid #cccccc"/>
    </style:style>
    <style:style style:name="tabella_5f_6.2" style:display-name="tabella_6.2" style:family="table-row">
      <style:table-row-properties style:keep-together="true" fo:keep-together="auto"/>
    </style:style>
    <style:style style:name="tabella_5f_6.B2" style:display-name="tabella_6.B2" style:family="table-cell">
      <style:table-cell-properties style:vertical-align="middle" fo:padding="0.199cm" fo:border-left="none" fo:border-right="none" fo:border-top="none" fo:border-bottom="0.002cm solid #b2b2b2"/>
    </style:style>
    <style:style style:name="tabella_5f_6.3" style:display-name="tabella_6.3" style:family="table-row">
      <style:table-row-properties style:row-height="0.7cm" style:keep-together="true" fo:keep-together="auto"/>
    </style:style>
    <style:style style:name="tabella_5f_6.C3" style:display-name="tabella_6.C3" style:family="table-cell" style:data-style-name="N4">
      <style:table-cell-properties style:vertical-align="middle" fo:padding="0.199cm" fo:border-left="none" fo:border-right="none" fo:border-top="none" fo:border-bottom="0.002cm solid #b2b2b2"/>
    </style:style>
    <style:style style:name="tabella_5f_6.E3" style:display-name="tabella_6.E3" style:family="table-cell" style:data-style-name="N8011">
      <style:table-cell-properties style:vertical-align="middle" fo:padding="0.199cm" fo:border-left="none" fo:border-right="none" fo:border-top="none" fo:border-bottom="0.002cm solid #b2b2b2"/>
    </style:style>
    <style:style style:name="tabella_5f_6.A8" style:display-name="tabella_6.A8" style:family="table-cell">
      <style:table-cell-properties style:vertical-align="middle" fo:padding="0.199cm" fo:border="none"/>
    </style:style>
    <style:style style:name="tabella_5f_6.C8" style:display-name="tabella_6.C8" style:family="table-cell" style:data-style-name="N4">
      <style:table-cell-properties style:vertical-align="middle" fo:padding="0.199cm" fo:border="none"/>
    </style:style>
    <style:style style:name="tabella_5f_6.E8" style:display-name="tabella_6.E8" style:family="table-cell" style:data-style-name="N8011">
      <style:table-cell-properties style:vertical-align="middle" fo:padding="0.199cm" fo:border="none"/>
    </style:style>
    <style:style style:name="tabella_5f_7" style:display-name="tabella_7" style:family="table">
      <style:table-properties style:width="17cm" style:rel-width="100%" fo:margin-top="0cm" fo:margin-bottom="0cm" fo:break-before="auto" fo:break-after="auto" table:align="center" fo:keep-with-next="always" style:may-break-between-rows="false" style:writing-mode="page"/>
    </style:style>
    <style:style style:name="tabella_5f_7.A" style:display-name="tabella_7.A" style:family="table-column">
      <style:table-column-properties style:column-width="0.041cm" style:rel-column-width="23*"/>
    </style:style>
    <style:style style:name="tabella_5f_7.B" style:display-name="tabella_7.B" style:family="table-column">
      <style:table-column-properties style:column-width="8.758cm" style:rel-column-width="4965*"/>
    </style:style>
    <style:style style:name="tabella_5f_7.C" style:display-name="tabella_7.C" style:family="table-column">
      <style:table-column-properties style:column-width="3.097cm" style:rel-column-width="1756*"/>
    </style:style>
    <style:style style:name="tabella_5f_7.E" style:display-name="tabella_7.E" style:family="table-column">
      <style:table-column-properties style:column-width="2.007cm" style:rel-column-width="1138*"/>
    </style:style>
    <style:style style:name="tabella_5f_7.1" style:display-name="tabella_7.1" style:family="table-row">
      <style:table-row-properties style:row-height="0.011cm" style:keep-together="true" fo:keep-together="auto"/>
    </style:style>
    <style:style style:name="tabella_5f_7.A1" style:display-name="tabella_7.A1" style:family="table-cell">
      <style:table-cell-properties style:vertical-align="middle" fo:padding="0.199cm" fo:border-left="none" fo:border-right="none" fo:border-top="none" fo:border-bottom="0.002cm solid #cccccc"/>
    </style:style>
    <style:style style:name="tabella_5f_7.2" style:display-name="tabella_7.2" style:family="table-row">
      <style:table-row-properties style:keep-together="true" fo:keep-together="auto"/>
    </style:style>
    <style:style style:name="tabella_5f_7.B2" style:display-name="tabella_7.B2" style:family="table-cell">
      <style:table-cell-properties style:vertical-align="middle" fo:padding="0.199cm" fo:border-left="none" fo:border-right="none" fo:border-top="none" fo:border-bottom="0.002cm solid #b2b2b2"/>
    </style:style>
    <style:style style:name="tabella_5f_7.3" style:display-name="tabella_7.3" style:family="table-row">
      <style:table-row-properties style:row-height="0.7cm" style:keep-together="true" fo:keep-together="auto"/>
    </style:style>
    <style:style style:name="tabella_5f_7.C3" style:display-name="tabella_7.C3" style:family="table-cell" style:data-style-name="N4">
      <style:table-cell-properties style:vertical-align="middle" fo:padding="0.199cm" fo:border-left="none" fo:border-right="none" fo:border-top="none" fo:border-bottom="0.002cm solid #b2b2b2"/>
    </style:style>
    <style:style style:name="tabella_5f_7.E3" style:display-name="tabella_7.E3" style:family="table-cell" style:data-style-name="N8011">
      <style:table-cell-properties style:vertical-align="middle" fo:padding="0.199cm" fo:border-left="none" fo:border-right="none" fo:border-top="none" fo:border-bottom="0.002cm solid #b2b2b2"/>
    </style:style>
    <style:style style:name="tabella_5f_7.A7" style:display-name="tabella_7.A7" style:family="table-cell">
      <style:table-cell-properties style:vertical-align="middle" fo:padding="0.199cm" fo:border="none"/>
    </style:style>
    <style:style style:name="tabella_5f_7.C7" style:display-name="tabella_7.C7" style:family="table-cell" style:data-style-name="N4">
      <style:table-cell-properties style:vertical-align="middle" fo:padding="0.199cm" fo:border="none"/>
    </style:style>
    <style:style style:name="tabella_5f_7.E7" style:display-name="tabella_7.E7" style:family="table-cell" style:data-style-name="N8011">
      <style:table-cell-properties style:vertical-align="middle" fo:padding="0.199cm" fo:border="none"/>
    </style:style>
    <style:style style:name="tabella_5f_8" style:display-name="tabella_8" style:family="table">
      <style:table-properties style:width="17cm" style:rel-width="100%" fo:margin-top="0cm" fo:margin-bottom="0cm" fo:break-before="auto" fo:break-after="auto" table:align="center" fo:keep-with-next="always" style:may-break-between-rows="false" style:writing-mode="page"/>
    </style:style>
    <style:style style:name="tabella_5f_8.A" style:display-name="tabella_8.A" style:family="table-column">
      <style:table-column-properties style:column-width="0.041cm" style:rel-column-width="23*"/>
    </style:style>
    <style:style style:name="tabella_5f_8.B" style:display-name="tabella_8.B" style:family="table-column">
      <style:table-column-properties style:column-width="9.551cm" style:rel-column-width="5415*"/>
    </style:style>
    <style:style style:name="tabella_5f_8.C" style:display-name="tabella_8.C" style:family="table-column">
      <style:table-column-properties style:column-width="2.701cm" style:rel-column-width="1531*"/>
    </style:style>
    <style:style style:name="tabella_5f_8.E" style:display-name="tabella_8.E" style:family="table-column">
      <style:table-column-properties style:column-width="2.007cm" style:rel-column-width="1138*"/>
    </style:style>
    <style:style style:name="tabella_5f_8.1" style:display-name="tabella_8.1" style:family="table-row">
      <style:table-row-properties style:row-height="0.011cm" style:keep-together="true" fo:keep-together="auto"/>
    </style:style>
    <style:style style:name="tabella_5f_8.A1" style:display-name="tabella_8.A1" style:family="table-cell">
      <style:table-cell-properties style:vertical-align="middle" fo:padding="0.199cm" fo:border-left="none" fo:border-right="none" fo:border-top="none" fo:border-bottom="0.002cm solid #cccccc"/>
    </style:style>
    <style:style style:name="tabella_5f_8.2" style:display-name="tabella_8.2" style:family="table-row">
      <style:table-row-properties style:keep-together="true" fo:keep-together="auto"/>
    </style:style>
    <style:style style:name="tabella_5f_8.B2" style:display-name="tabella_8.B2" style:family="table-cell">
      <style:table-cell-properties style:vertical-align="middle" fo:padding="0.199cm" fo:border-left="none" fo:border-right="none" fo:border-top="none" fo:border-bottom="0.002cm solid #b2b2b2"/>
    </style:style>
    <style:style style:name="tabella_5f_8.3" style:display-name="tabella_8.3" style:family="table-row">
      <style:table-row-properties style:row-height="0.7cm" style:keep-together="true" fo:keep-together="auto"/>
    </style:style>
    <style:style style:name="tabella_5f_8.C3" style:display-name="tabella_8.C3" style:family="table-cell" style:data-style-name="N4">
      <style:table-cell-properties style:vertical-align="middle" fo:padding="0.199cm" fo:border-left="none" fo:border-right="none" fo:border-top="none" fo:border-bottom="0.002cm solid #b2b2b2"/>
    </style:style>
    <style:style style:name="tabella_5f_8.E3" style:display-name="tabella_8.E3" style:family="table-cell" style:data-style-name="N8011">
      <style:table-cell-properties style:vertical-align="middle" fo:padding="0.199cm" fo:border-left="none" fo:border-right="none" fo:border-top="none" fo:border-bottom="0.002cm solid #b2b2b2"/>
    </style:style>
    <style:style style:name="tabella_5f_8.A7" style:display-name="tabella_8.A7" style:family="table-cell">
      <style:table-cell-properties style:vertical-align="middle" fo:padding="0.199cm" fo:border="none"/>
    </style:style>
    <style:style style:name="tabella_5f_8.C7" style:display-name="tabella_8.C7" style:family="table-cell" style:data-style-name="N4">
      <style:table-cell-properties style:vertical-align="middle" fo:padding="0.199cm" fo:border="none"/>
    </style:style>
    <style:style style:name="tabella_5f_8.E7" style:display-name="tabella_8.E7" style:family="table-cell" style:data-style-name="N8011">
      <style:table-cell-properties style:vertical-align="middle" fo:padding="0.199cm" fo:border="none"/>
    </style:style>
    <style:style style:name="tabella_5f_9" style:display-name="tabella_9" style:family="table">
      <style:table-properties style:width="16.999cm" fo:margin-top="0cm" fo:margin-bottom="0cm" fo:break-before="auto" fo:break-after="auto" table:align="center" fo:keep-with-next="always" style:may-break-between-rows="false" style:writing-mode="page"/>
    </style:style>
    <style:style style:name="tabella_5f_9.A" style:display-name="tabella_9.A" style:family="table-column">
      <style:table-column-properties style:column-width="0.041cm"/>
    </style:style>
    <style:style style:name="tabella_5f_9.B" style:display-name="tabella_9.B" style:family="table-column">
      <style:table-column-properties style:column-width="9.066cm"/>
    </style:style>
    <style:style style:name="tabella_5f_9.C" style:display-name="tabella_9.C" style:family="table-column">
      <style:table-column-properties style:column-width="2.942cm"/>
    </style:style>
    <style:style style:name="tabella_5f_9.E" style:display-name="tabella_9.E" style:family="table-column">
      <style:table-column-properties style:column-width="2.007cm"/>
    </style:style>
    <style:style style:name="tabella_5f_9.1" style:display-name="tabella_9.1" style:family="table-row">
      <style:table-row-properties style:row-height="0.011cm" style:keep-together="true" fo:keep-together="auto"/>
    </style:style>
    <style:style style:name="tabella_5f_9.A1" style:display-name="tabella_9.A1" style:family="table-cell">
      <style:table-cell-properties style:vertical-align="middle" fo:padding="0.199cm" fo:border-left="none" fo:border-right="none" fo:border-top="none" fo:border-bottom="0.002cm solid #cccccc"/>
    </style:style>
    <style:style style:name="tabella_5f_9.2" style:display-name="tabella_9.2" style:family="table-row">
      <style:table-row-properties style:keep-together="true" fo:keep-together="auto"/>
    </style:style>
    <style:style style:name="tabella_5f_9.B2" style:display-name="tabella_9.B2" style:family="table-cell">
      <style:table-cell-properties style:vertical-align="middle" fo:padding="0.199cm" fo:border-left="none" fo:border-right="none" fo:border-top="none" fo:border-bottom="0.002cm solid #b2b2b2"/>
    </style:style>
    <style:style style:name="tabella_5f_9.3" style:display-name="tabella_9.3" style:family="table-row">
      <style:table-row-properties style:row-height="0.7cm" style:keep-together="true" fo:keep-together="auto"/>
    </style:style>
    <style:style style:name="tabella_5f_9.C3" style:display-name="tabella_9.C3" style:family="table-cell" style:data-style-name="N4">
      <style:table-cell-properties style:vertical-align="middle" fo:padding="0.199cm" fo:border-left="none" fo:border-right="none" fo:border-top="none" fo:border-bottom="0.002cm solid #b2b2b2"/>
    </style:style>
    <style:style style:name="tabella_5f_9.E3" style:display-name="tabella_9.E3" style:family="table-cell" style:data-style-name="N8011">
      <style:table-cell-properties style:vertical-align="middle" fo:padding="0.199cm" fo:border-left="none" fo:border-right="none" fo:border-top="none" fo:border-bottom="0.002cm solid #b2b2b2"/>
    </style:style>
    <style:style style:name="tabella_5f_9.A4" style:display-name="tabella_9.A4" style:family="table-cell">
      <style:table-cell-properties style:vertical-align="middle" fo:padding="0.199cm" fo:border="none"/>
    </style:style>
    <style:style style:name="tabella_5f_9.C4" style:display-name="tabella_9.C4" style:family="table-cell" style:data-style-name="N4">
      <style:table-cell-properties style:vertical-align="middle" fo:padding="0.199cm" fo:border="none"/>
    </style:style>
    <style:style style:name="tabella_5f_9.E4" style:display-name="tabella_9.E4" style:family="table-cell" style:data-style-name="N8011">
      <style:table-cell-properties style:vertical-align="middle" fo:padding="0.199cm" fo:border="none"/>
    </style:style>
    <style:style style:name="tabella_5f_10" style:display-name="tabella_10" style:family="table">
      <style:table-properties style:width="17.013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10.A" style:display-name="tabella_10.A" style:family="table-column">
      <style:table-column-properties style:column-width="0.041cm"/>
    </style:style>
    <style:style style:name="tabella_5f_10.B" style:display-name="tabella_10.B" style:family="table-column">
      <style:table-column-properties style:column-width="7.368cm"/>
    </style:style>
    <style:style style:name="tabella_5f_10.C" style:display-name="tabella_10.C" style:family="table-column">
      <style:table-column-properties style:column-width="2.381cm"/>
    </style:style>
    <style:style style:name="tabella_5f_10.D" style:display-name="tabella_10.D" style:family="table-column">
      <style:table-column-properties style:column-width="2.404cm"/>
    </style:style>
    <style:style style:name="tabella_5f_10.E" style:display-name="tabella_10.E" style:family="table-column">
      <style:table-column-properties style:column-width="1.3cm"/>
    </style:style>
    <style:style style:name="tabella_5f_10.F" style:display-name="tabella_10.F" style:family="table-column">
      <style:table-column-properties style:column-width="2.316cm"/>
    </style:style>
    <style:style style:name="tabella_5f_10.G" style:display-name="tabella_10.G" style:family="table-column">
      <style:table-column-properties style:column-width="1.203cm"/>
    </style:style>
    <style:style style:name="tabella_5f_10.1" style:display-name="tabella_10.1" style:family="table-row">
      <style:table-row-properties style:row-height="0.011cm" style:keep-together="true" fo:keep-together="auto"/>
    </style:style>
    <style:style style:name="tabella_5f_10.A1" style:display-name="tabella_10.A1" style:family="table-cell">
      <style:table-cell-properties style:vertical-align="middle" fo:padding-left="0.101cm" fo:padding-right="0.101cm" fo:padding-top="0.199cm" fo:padding-bottom="0.199cm" fo:border-left="none" fo:border-right="none" fo:border-top="none" fo:border-bottom="0.002cm solid #cccccc"/>
    </style:style>
    <style:style style:name="tabella_5f_10.B1" style:display-name="tabella_10.B1" style:family="table-cell">
      <style:table-cell-properties style:vertical-align="middle" fo:padding-left="0.101cm" fo:padding-right="0.101cm" fo:padding-top="0.199cm" fo:padding-bottom="0.199cm" fo:border="none"/>
    </style:style>
    <style:style style:name="tabella_5f_10.2" style:display-name="tabella_10.2" style:family="table-row">
      <style:table-row-properties style:keep-together="true" fo:keep-together="auto"/>
    </style:style>
    <style:style style:name="tabella_5f_10.B2" style:display-name="tabella_10.B2" style:family="table-cell">
      <style:table-cell-properties style:vertical-align="middle" fo:padding-left="0.101cm" fo:padding-right="0.101cm" fo:padding-top="0.199cm" fo:padding-bottom="0.199cm" fo:border-left="none" fo:border-right="none" fo:border-top="none" fo:border-bottom="0.002cm solid #b2b2b2"/>
    </style:style>
    <style:style style:name="tabella_5f_10.A3" style:display-name="tabella_10.A3" style:family="table-cell">
      <style:table-cell-properties style:vertical-align="" fo:padding-left="0.101cm" fo:padding-right="0.101cm" fo:padding-top="0.199cm" fo:padding-bottom="0.199cm" fo:border-left="none" fo:border-right="none" fo:border-top="none" fo:border-bottom="0.002cm solid #cccccc"/>
    </style:style>
    <style:style style:name="tabella_5f_10.C3" style:display-name="tabella_10.C3" style:family="table-cell" style:data-style-name="N4">
      <style:table-cell-properties style:vertical-align="" fo:padding-left="0.101cm" fo:padding-right="0.101cm" fo:padding-top="0.199cm" fo:padding-bottom="0.199cm" fo:border-left="none" fo:border-right="none" fo:border-top="none" fo:border-bottom="0.002cm solid #cccccc"/>
    </style:style>
    <style:style style:name="tabella_5f_10.E3" style:display-name="tabella_10.E3" style:family="table-cell" style:data-style-name="N8011">
      <style:table-cell-properties style:vertical-align="" fo:padding-left="0.101cm" fo:padding-right="0.101cm" fo:padding-top="0.199cm" fo:padding-bottom="0.199cm" fo:border-left="none" fo:border-right="none" fo:border-top="none" fo:border-bottom="0.002cm solid #cccccc"/>
    </style:style>
    <style:style style:name="tabella_5f_10.25" style:display-name="tabella_10.25" style:family="table-row">
      <style:table-row-properties fo:background-color="transparent" style:keep-together="true" fo:keep-together="auto">
        <style:background-image/>
      </style:table-row-properties>
    </style:style>
    <style:style style:name="tabella_5f_10.A25" style:display-name="tabella_10.A25" style:family="table-cell">
      <style:table-cell-properties style:vertical-align="" fo:padding-left="0.101cm" fo:padding-right="0.101cm" fo:padding-top="0.199cm" fo:padding-bottom="0.199cm" fo:border="none"/>
    </style:style>
    <style:style style:name="tabella_5f_10.C25" style:display-name="tabella_10.C25" style:family="table-cell" style:data-style-name="N4">
      <style:table-cell-properties style:vertical-align="" fo:padding-left="0.101cm" fo:padding-right="0.101cm" fo:padding-top="0.199cm" fo:padding-bottom="0.199cm" fo:border="none"/>
    </style:style>
    <style:style style:name="tabella_5f_10.E25" style:display-name="tabella_10.E25" style:family="table-cell" style:data-style-name="N8011">
      <style:table-cell-properties style:vertical-align="" fo:padding-left="0.101cm" fo:padding-right="0.101cm" fo:padding-top="0.199cm" fo:padding-bottom="0.199cm" fo:border="none"/>
    </style:style>
    <style:style style:name="tabella_5f_10.F25" style:display-name="tabella_10.F25" style:family="table-cell" style:data-style-name="N4">
      <style:table-cell-properties style:vertical-align="" fo:background-color="transparent" fo:padding-left="0.101cm" fo:padding-right="0.101cm" fo:padding-top="0.199cm" fo:padding-bottom="0.199cm" fo:border="none" style:writing-mode="lr-tb">
        <style:background-image/>
      </style:table-cell-properties>
    </style:style>
    <style:style style:name="tabella_5f_11" style:display-name="tabella_11" style:family="table">
      <style:table-properties style:width="17.013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11.A" style:display-name="tabella_11.A" style:family="table-column">
      <style:table-column-properties style:column-width="6.798cm"/>
    </style:style>
    <style:style style:name="tabella_5f_11.B" style:display-name="tabella_11.B" style:family="table-column">
      <style:table-column-properties style:column-width="0.041cm"/>
    </style:style>
    <style:style style:name="tabella_5f_11.C" style:display-name="tabella_11.C" style:family="table-column">
      <style:table-column-properties style:column-width="2.665cm"/>
    </style:style>
    <style:style style:name="tabella_5f_11.D" style:display-name="tabella_11.D" style:family="table-column">
      <style:table-column-properties style:column-width="2.505cm"/>
    </style:style>
    <style:style style:name="tabella_5f_11.E" style:display-name="tabella_11.E" style:family="table-column">
      <style:table-column-properties style:column-width="1.282cm"/>
    </style:style>
    <style:style style:name="tabella_5f_11.F" style:display-name="tabella_11.F" style:family="table-column">
      <style:table-column-properties style:column-width="2.503cm"/>
    </style:style>
    <style:style style:name="tabella_5f_11.G" style:display-name="tabella_11.G" style:family="table-column">
      <style:table-column-properties style:column-width="1.219cm"/>
    </style:style>
    <style:style style:name="tabella_5f_11.1" style:display-name="tabella_11.1" style:family="table-row">
      <style:table-row-properties style:keep-together="true" fo:keep-together="auto"/>
    </style:style>
    <style:style style:name="tabella_5f_11.A1" style:display-name="tabella_11.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1.2" style:display-name="tabella_11.2" style:family="table-row">
      <style:table-row-properties style:row-height="0.011cm" style:keep-together="true" fo:keep-together="auto"/>
    </style:style>
    <style:style style:name="tabella_5f_11.C2" style:display-name="tabella_11.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1.A3" style:display-name="tabella_11.A3" style:family="table-cell">
      <style:table-cell-properties style:vertical-align="" fo:padding-left="0.049cm" fo:padding-right="0.049cm" fo:padding-top="0.199cm" fo:padding-bottom="0.199cm" fo:border-left="none" fo:border-right="none" fo:border-top="none" fo:border-bottom="0.002cm solid #cccccc"/>
    </style:style>
    <style:style style:name="tabella_5f_11.B3" style:display-name="tabella_11.B3"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1.C3" style:display-name="tabella_11.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1.E3" style:display-name="tabella_11.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1.6" style:display-name="tabella_11.6" style:family="table-row">
      <style:table-row-properties fo:background-color="transparent" style:keep-together="true" fo:keep-together="auto">
        <style:background-image/>
      </style:table-row-properties>
    </style:style>
    <style:style style:name="tabella_5f_11.G6" style:display-name="tabella_11.G6" style:family="table-cell" style:data-style-name="N8011">
      <style:table-cell-properties style:vertical-align=""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11.A15" style:display-name="tabella_11.A15" style:family="table-cell">
      <style:table-cell-properties style:vertical-align="middle" fo:padding-left="0.049cm" fo:padding-right="0.049cm" fo:padding-top="0.199cm" fo:padding-bottom="0.199cm" fo:border="none"/>
    </style:style>
    <style:style style:name="tabella_5f_11.B15" style:display-name="tabella_11.B15" style:family="table-cell" style:data-style-name="N0">
      <style:table-cell-properties style:vertical-align="middle" fo:padding-left="0.049cm" fo:padding-right="0.049cm" fo:padding-top="0.199cm" fo:padding-bottom="0.199cm" fo:border="none"/>
    </style:style>
    <style:style style:name="tabella_5f_11.C15" style:display-name="tabella_11.C15" style:family="table-cell" style:data-style-name="N4">
      <style:table-cell-properties style:vertical-align="middle" fo:padding-left="0.049cm" fo:padding-right="0.049cm" fo:padding-top="0.199cm" fo:padding-bottom="0.199cm" fo:border="none"/>
    </style:style>
    <style:style style:name="tabella_5f_11.E15" style:display-name="tabella_11.E15" style:family="table-cell" style:data-style-name="N8011">
      <style:table-cell-properties style:vertical-align="middle" fo:padding-left="0.049cm" fo:padding-right="0.049cm" fo:padding-top="0.199cm" fo:padding-bottom="0.199cm" fo:border="none"/>
    </style:style>
    <style:style style:name="tabella_5f_11.F15" style:display-name="tabella_11.F15"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3" style:display-name="tabella_13"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3.A" style:display-name="tabella_13.A" style:family="table-column">
      <style:table-column-properties style:column-width="6.593cm"/>
    </style:style>
    <style:style style:name="tabella_5f_13.B" style:display-name="tabella_13.B" style:family="table-column">
      <style:table-column-properties style:column-width="0.041cm"/>
    </style:style>
    <style:style style:name="tabella_5f_13.C" style:display-name="tabella_13.C" style:family="table-column">
      <style:table-column-properties style:column-width="2.769cm"/>
    </style:style>
    <style:style style:name="tabella_5f_13.D" style:display-name="tabella_13.D" style:family="table-column">
      <style:table-column-properties style:column-width="2.503cm"/>
    </style:style>
    <style:style style:name="tabella_5f_13.E" style:display-name="tabella_13.E" style:family="table-column">
      <style:table-column-properties style:column-width="1.302cm"/>
    </style:style>
    <style:style style:name="tabella_5f_13.F" style:display-name="tabella_13.F" style:family="table-column">
      <style:table-column-properties style:column-width="2.484cm"/>
    </style:style>
    <style:style style:name="tabella_5f_13.G" style:display-name="tabella_13.G" style:family="table-column">
      <style:table-column-properties style:column-width="1.304cm"/>
    </style:style>
    <style:style style:name="tabella_5f_13.1" style:display-name="tabella_13.1" style:family="table-row">
      <style:table-row-properties style:keep-together="true" fo:keep-together="auto"/>
    </style:style>
    <style:style style:name="tabella_5f_13.A1" style:display-name="tabella_13.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3.2" style:display-name="tabella_13.2" style:family="table-row">
      <style:table-row-properties style:row-height="0.011cm" style:keep-together="true" fo:keep-together="auto"/>
    </style:style>
    <style:style style:name="tabella_5f_13.C2" style:display-name="tabella_13.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3.3" style:display-name="tabella_13.3" style:family="table-row">
      <style:table-row-properties style:row-height="0.7cm" style:keep-together="true" fo:keep-together="auto"/>
    </style:style>
    <style:style style:name="tabella_5f_13.A3" style:display-name="tabella_13.A3" style:family="table-cell">
      <style:table-cell-properties style:vertical-align="" fo:padding-left="0.049cm" fo:padding-right="0.049cm" fo:padding-top="0.199cm" fo:padding-bottom="0.199cm" fo:border-left="none" fo:border-right="none" fo:border-top="none" fo:border-bottom="0.002cm solid #cccccc"/>
    </style:style>
    <style:style style:name="tabella_5f_13.C3" style:display-name="tabella_13.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3.E3" style:display-name="tabella_13.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3.5" style:display-name="tabella_13.5" style:family="table-row">
      <style:table-row-properties style:row-height="1.064cm" style:keep-together="true" fo:keep-together="auto"/>
    </style:style>
    <style:style style:name="tabella_5f_13.6" style:display-name="tabella_13.6" style:family="table-row">
      <style:table-row-properties style:min-row-height="0.794cm" fo:background-color="transparent" style:keep-together="true" fo:keep-together="auto">
        <style:background-image/>
      </style:table-row-properties>
    </style:style>
    <style:style style:name="tabella_5f_13.A6" style:display-name="tabella_13.A6" style:family="table-cell">
      <style:table-cell-properties style:vertical-align="middle" fo:padding-left="0.049cm" fo:padding-right="0.049cm" fo:padding-top="0.199cm" fo:padding-bottom="0.199cm" fo:border="none"/>
    </style:style>
    <style:style style:name="tabella_5f_13.B6" style:display-name="tabella_13.B6" style:family="table-cell" style:data-style-name="N0">
      <style:table-cell-properties style:vertical-align="middle" fo:padding-left="0.049cm" fo:padding-right="0.049cm" fo:padding-top="0.199cm" fo:padding-bottom="0.199cm" fo:border="none"/>
    </style:style>
    <style:style style:name="tabella_5f_13.C6" style:display-name="tabella_13.C6" style:family="table-cell" style:data-style-name="N4">
      <style:table-cell-properties style:vertical-align="middle" fo:padding-left="0.049cm" fo:padding-right="0.049cm" fo:padding-top="0.199cm" fo:padding-bottom="0.199cm" fo:border="none"/>
    </style:style>
    <style:style style:name="tabella_5f_13.E6" style:display-name="tabella_13.E6" style:family="table-cell" style:data-style-name="N8011">
      <style:table-cell-properties style:vertical-align="middle" fo:padding-left="0.049cm" fo:padding-right="0.049cm" fo:padding-top="0.199cm" fo:padding-bottom="0.199cm" fo:border="none"/>
    </style:style>
    <style:style style:name="tabella_5f_13.F6" style:display-name="tabella_13.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4" style:display-name="tabella_14" style:family="table">
      <style:table-properties style:width="17cm" style:rel-width="100%" fo:margin-top="0cm" fo:margin-bottom="0cm" fo:break-before="auto" fo:break-after="auto" table:align="left" fo:background-color="transparent" fo:keep-with-next="always" style:may-break-between-rows="false" style:writing-mode="lr-tb">
        <style:background-image/>
      </style:table-properties>
    </style:style>
    <style:style style:name="tabella_5f_14.A" style:display-name="tabella_14.A" style:family="table-column">
      <style:table-column-properties style:column-width="6.795cm" style:rel-column-width="3852*"/>
    </style:style>
    <style:style style:name="tabella_5f_14.B" style:display-name="tabella_14.B" style:family="table-column">
      <style:table-column-properties style:column-width="0.041cm" style:rel-column-width="23*"/>
    </style:style>
    <style:style style:name="tabella_5f_14.C" style:display-name="tabella_14.C" style:family="table-column">
      <style:table-column-properties style:column-width="2.663cm" style:rel-column-width="1510*"/>
    </style:style>
    <style:style style:name="tabella_5f_14.D" style:display-name="tabella_14.D" style:family="table-column">
      <style:table-column-properties style:column-width="2.505cm" style:rel-column-width="1420*"/>
    </style:style>
    <style:style style:name="tabella_5f_14.E" style:display-name="tabella_14.E" style:family="table-column">
      <style:table-column-properties style:column-width="1.281cm" style:rel-column-width="726*"/>
    </style:style>
    <style:style style:name="tabella_5f_14.F" style:display-name="tabella_14.F" style:family="table-column">
      <style:table-column-properties style:column-width="2.501cm" style:rel-column-width="1418*"/>
    </style:style>
    <style:style style:name="tabella_5f_14.G" style:display-name="tabella_14.G" style:family="table-column">
      <style:table-column-properties style:column-width="1.215cm" style:rel-column-width="689*"/>
    </style:style>
    <style:style style:name="tabella_5f_14.1" style:display-name="tabella_14.1" style:family="table-row">
      <style:table-row-properties style:keep-together="true" fo:keep-together="auto"/>
    </style:style>
    <style:style style:name="tabella_5f_14.A1" style:display-name="tabella_14.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4.2" style:display-name="tabella_14.2" style:family="table-row">
      <style:table-row-properties style:row-height="0.011cm" style:keep-together="true" fo:keep-together="auto"/>
    </style:style>
    <style:style style:name="tabella_5f_14.C2" style:display-name="tabella_14.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4.A3" style:display-name="tabella_14.A3" style:family="table-cell">
      <style:table-cell-properties style:vertical-align="" fo:padding-left="0.049cm" fo:padding-right="0.049cm" fo:padding-top="0.199cm" fo:padding-bottom="0.199cm" fo:border-left="none" fo:border-right="none" fo:border-top="none" fo:border-bottom="0.002cm solid #cccccc"/>
    </style:style>
    <style:style style:name="tabella_5f_14.B3" style:display-name="tabella_14.B3"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4.C3" style:display-name="tabella_14.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4.E3" style:display-name="tabella_14.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4.6" style:display-name="tabella_14.6" style:family="table-row">
      <style:table-row-properties fo:background-color="transparent" style:keep-together="true" fo:keep-together="auto">
        <style:background-image/>
      </style:table-row-properties>
    </style:style>
    <style:style style:name="tabella_5f_14.G6" style:display-name="tabella_14.G6" style:family="table-cell" style:data-style-name="N8011">
      <style:table-cell-properties style:vertical-align=""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14.A10" style:display-name="tabella_14.A10" style:family="table-cell">
      <style:table-cell-properties style:vertical-align="middle" fo:padding-left="0.049cm" fo:padding-right="0.049cm" fo:padding-top="0.199cm" fo:padding-bottom="0.199cm" fo:border="none"/>
    </style:style>
    <style:style style:name="tabella_5f_14.B10" style:display-name="tabella_14.B10" style:family="table-cell" style:data-style-name="N0">
      <style:table-cell-properties style:vertical-align="middle" fo:padding-left="0.049cm" fo:padding-right="0.049cm" fo:padding-top="0.199cm" fo:padding-bottom="0.199cm" fo:border="none"/>
    </style:style>
    <style:style style:name="tabella_5f_14.C10" style:display-name="tabella_14.C10" style:family="table-cell" style:data-style-name="N4">
      <style:table-cell-properties style:vertical-align="middle" fo:padding-left="0.049cm" fo:padding-right="0.049cm" fo:padding-top="0.199cm" fo:padding-bottom="0.199cm" fo:border="none"/>
    </style:style>
    <style:style style:name="tabella_5f_14.E10" style:display-name="tabella_14.E10" style:family="table-cell" style:data-style-name="N8011">
      <style:table-cell-properties style:vertical-align="middle" fo:padding-left="0.049cm" fo:padding-right="0.049cm" fo:padding-top="0.199cm" fo:padding-bottom="0.199cm" fo:border="none"/>
    </style:style>
    <style:style style:name="tabella_5f_14.F10" style:display-name="tabella_14.F10"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5" style:display-name="tabella_15" style:family="table">
      <style:table-properties style:width="16.99cm" fo:margin-top="0cm" fo:margin-bottom="0cm" fo:break-before="auto" fo:break-after="auto" table:align="left" fo:background-color="transparent" fo:keep-with-next="always" style:may-break-between-rows="false" style:writing-mode="lr-tb">
        <style:background-image/>
      </style:table-properties>
    </style:style>
    <style:style style:name="tabella_5f_15.A" style:display-name="tabella_15.A" style:family="table-column">
      <style:table-column-properties style:column-width="6.9cm"/>
    </style:style>
    <style:style style:name="tabella_5f_15.B" style:display-name="tabella_15.B" style:family="table-column">
      <style:table-column-properties style:column-width="0.041cm"/>
    </style:style>
    <style:style style:name="tabella_5f_15.C" style:display-name="tabella_15.C" style:family="table-column">
      <style:table-column-properties style:column-width="2.563cm"/>
    </style:style>
    <style:style style:name="tabella_5f_15.D" style:display-name="tabella_15.D" style:family="table-column">
      <style:table-column-properties style:column-width="2.505cm"/>
    </style:style>
    <style:style style:name="tabella_5f_15.E" style:display-name="tabella_15.E" style:family="table-column">
      <style:table-column-properties style:column-width="1.282cm"/>
    </style:style>
    <style:style style:name="tabella_5f_15.F" style:display-name="tabella_15.F" style:family="table-column">
      <style:table-column-properties style:column-width="2.401cm"/>
    </style:style>
    <style:style style:name="tabella_5f_15.G" style:display-name="tabella_15.G" style:family="table-column">
      <style:table-column-properties style:column-width="1.298cm"/>
    </style:style>
    <style:style style:name="tabella_5f_15.1" style:display-name="tabella_15.1" style:family="table-row">
      <style:table-row-properties style:keep-together="true" fo:keep-together="auto"/>
    </style:style>
    <style:style style:name="tabella_5f_15.A1" style:display-name="tabella_15.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5.2" style:display-name="tabella_15.2" style:family="table-row">
      <style:table-row-properties style:row-height="0.011cm" style:keep-together="true" fo:keep-together="auto"/>
    </style:style>
    <style:style style:name="tabella_5f_15.C2" style:display-name="tabella_15.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5.3" style:display-name="tabella_15.3" style:family="table-row">
      <style:table-row-properties style:row-height="0.7cm" style:keep-together="true" fo:keep-together="auto"/>
    </style:style>
    <style:style style:name="tabella_5f_15.A3" style:display-name="tabella_15.A3" style:family="table-cell">
      <style:table-cell-properties style:vertical-align="" fo:padding-left="0.049cm" fo:padding-right="0.049cm" fo:padding-top="0.199cm" fo:padding-bottom="0.199cm" fo:border-left="none" fo:border-right="none" fo:border-top="none" fo:border-bottom="0.002cm solid #cccccc"/>
    </style:style>
    <style:style style:name="tabella_5f_15.C3" style:display-name="tabella_15.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5.E3" style:display-name="tabella_15.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5.4" style:display-name="tabella_15.4" style:family="table-row">
      <style:table-row-properties style:row-height="1.175cm" style:keep-together="true" fo:keep-together="auto"/>
    </style:style>
    <style:style style:name="tabella_5f_15.5" style:display-name="tabella_15.5" style:family="table-row">
      <style:table-row-properties style:row-height="0.997cm" style:keep-together="true" fo:keep-together="auto"/>
    </style:style>
    <style:style style:name="tabella_5f_15.6" style:display-name="tabella_15.6" style:family="table-row">
      <style:table-row-properties fo:background-color="transparent" style:keep-together="true" fo:keep-together="auto">
        <style:background-image/>
      </style:table-row-properties>
    </style:style>
    <style:style style:name="tabella_5f_15.A6" style:display-name="tabella_15.A6" style:family="table-cell">
      <style:table-cell-properties style:vertical-align="middle" fo:padding-left="0.049cm" fo:padding-right="0.049cm" fo:padding-top="0.199cm" fo:padding-bottom="0.199cm" fo:border="none"/>
    </style:style>
    <style:style style:name="tabella_5f_15.B6" style:display-name="tabella_15.B6" style:family="table-cell" style:data-style-name="N0">
      <style:table-cell-properties style:vertical-align="middle" fo:padding-left="0.049cm" fo:padding-right="0.049cm" fo:padding-top="0.199cm" fo:padding-bottom="0.199cm" fo:border="none"/>
    </style:style>
    <style:style style:name="tabella_5f_15.C6" style:display-name="tabella_15.C6" style:family="table-cell" style:data-style-name="N4">
      <style:table-cell-properties style:vertical-align="middle" fo:padding-left="0.049cm" fo:padding-right="0.049cm" fo:padding-top="0.199cm" fo:padding-bottom="0.199cm" fo:border="none"/>
    </style:style>
    <style:style style:name="tabella_5f_15.E6" style:display-name="tabella_15.E6" style:family="table-cell" style:data-style-name="N8011">
      <style:table-cell-properties style:vertical-align="middle" fo:padding-left="0.049cm" fo:padding-right="0.049cm" fo:padding-top="0.199cm" fo:padding-bottom="0.199cm" fo:border="none"/>
    </style:style>
    <style:style style:name="tabella_5f_15.F6" style:display-name="tabella_15.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6" style:display-name="tabella_16"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6.A" style:display-name="tabella_16.A" style:family="table-column">
      <style:table-column-properties style:column-width="6.623cm"/>
    </style:style>
    <style:style style:name="tabella_5f_16.B" style:display-name="tabella_16.B" style:family="table-column">
      <style:table-column-properties style:column-width="0.041cm"/>
    </style:style>
    <style:style style:name="tabella_5f_16.C" style:display-name="tabella_16.C" style:family="table-column">
      <style:table-column-properties style:column-width="2.535cm"/>
    </style:style>
    <style:style style:name="tabella_5f_16.D" style:display-name="tabella_16.D" style:family="table-column">
      <style:table-column-properties style:column-width="2.605cm"/>
    </style:style>
    <style:style style:name="tabella_5f_16.E" style:display-name="tabella_16.E" style:family="table-column">
      <style:table-column-properties style:column-width="1.304cm"/>
    </style:style>
    <style:style style:name="tabella_5f_16.F" style:display-name="tabella_16.F" style:family="table-column">
      <style:table-column-properties style:column-width="2.584cm"/>
    </style:style>
    <style:style style:name="tabella_5f_16.1" style:display-name="tabella_16.1" style:family="table-row">
      <style:table-row-properties style:keep-together="true" fo:keep-together="auto"/>
    </style:style>
    <style:style style:name="tabella_5f_16.A1" style:display-name="tabella_16.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6.2" style:display-name="tabella_16.2" style:family="table-row">
      <style:table-row-properties style:row-height="0.011cm" style:keep-together="true" fo:keep-together="auto"/>
    </style:style>
    <style:style style:name="tabella_5f_16.C2" style:display-name="tabella_16.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6.3" style:display-name="tabella_16.3" style:family="table-row">
      <style:table-row-properties style:row-height="0.7cm" style:keep-together="true" fo:keep-together="auto"/>
    </style:style>
    <style:style style:name="tabella_5f_16.A3" style:display-name="tabella_16.A3" style:family="table-cell">
      <style:table-cell-properties style:vertical-align="" fo:padding-left="0.049cm" fo:padding-right="0.049cm" fo:padding-top="0.199cm" fo:padding-bottom="0.199cm" fo:border-left="none" fo:border-right="none" fo:border-top="none" fo:border-bottom="0.002cm solid #cccccc"/>
    </style:style>
    <style:style style:name="tabella_5f_16.C3" style:display-name="tabella_16.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6.E3" style:display-name="tabella_16.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6.5" style:display-name="tabella_16.5" style:family="table-row">
      <style:table-row-properties style:row-height="1.064cm" style:keep-together="true" fo:keep-together="auto"/>
    </style:style>
    <style:style style:name="tabella_5f_16.6" style:display-name="tabella_16.6" style:family="table-row">
      <style:table-row-properties fo:background-color="transparent" style:keep-together="true" fo:keep-together="auto">
        <style:background-image/>
      </style:table-row-properties>
    </style:style>
    <style:style style:name="tabella_5f_16.A6" style:display-name="tabella_16.A6" style:family="table-cell">
      <style:table-cell-properties style:vertical-align="middle" fo:padding-left="0.049cm" fo:padding-right="0.049cm" fo:padding-top="0.199cm" fo:padding-bottom="0.199cm" fo:border="none"/>
    </style:style>
    <style:style style:name="tabella_5f_16.B6" style:display-name="tabella_16.B6" style:family="table-cell" style:data-style-name="N0">
      <style:table-cell-properties style:vertical-align="middle" fo:padding-left="0.049cm" fo:padding-right="0.049cm" fo:padding-top="0.199cm" fo:padding-bottom="0.199cm" fo:border="none"/>
    </style:style>
    <style:style style:name="tabella_5f_16.C6" style:display-name="tabella_16.C6" style:family="table-cell" style:data-style-name="N4">
      <style:table-cell-properties style:vertical-align="middle" fo:padding-left="0.049cm" fo:padding-right="0.049cm" fo:padding-top="0.199cm" fo:padding-bottom="0.199cm" fo:border="none"/>
    </style:style>
    <style:style style:name="tabella_5f_16.E6" style:display-name="tabella_16.E6" style:family="table-cell" style:data-style-name="N8011">
      <style:table-cell-properties style:vertical-align="middle" fo:padding-left="0.049cm" fo:padding-right="0.049cm" fo:padding-top="0.199cm" fo:padding-bottom="0.199cm" fo:border="none"/>
    </style:style>
    <style:style style:name="tabella_5f_16.F6" style:display-name="tabella_16.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7" style:display-name="tabella_17"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7.A" style:display-name="tabella_17.A" style:family="table-column">
      <style:table-column-properties style:column-width="6.696cm"/>
    </style:style>
    <style:style style:name="tabella_5f_17.B" style:display-name="tabella_17.B" style:family="table-column">
      <style:table-column-properties style:column-width="0.041cm"/>
    </style:style>
    <style:style style:name="tabella_5f_17.C" style:display-name="tabella_17.C" style:family="table-column">
      <style:table-column-properties style:column-width="2.667cm"/>
    </style:style>
    <style:style style:name="tabella_5f_17.D" style:display-name="tabella_17.D" style:family="table-column">
      <style:table-column-properties style:column-width="2.503cm"/>
    </style:style>
    <style:style style:name="tabella_5f_17.E" style:display-name="tabella_17.E" style:family="table-column">
      <style:table-column-properties style:column-width="1.302cm"/>
    </style:style>
    <style:style style:name="tabella_5f_17.F" style:display-name="tabella_17.F" style:family="table-column">
      <style:table-column-properties style:column-width="2.484cm"/>
    </style:style>
    <style:style style:name="tabella_5f_17.G" style:display-name="tabella_17.G" style:family="table-column">
      <style:table-column-properties style:column-width="1.304cm"/>
    </style:style>
    <style:style style:name="tabella_5f_17.1" style:display-name="tabella_17.1" style:family="table-row">
      <style:table-row-properties style:keep-together="true" fo:keep-together="auto"/>
    </style:style>
    <style:style style:name="tabella_5f_17.A1" style:display-name="tabella_17.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7.2" style:display-name="tabella_17.2" style:family="table-row">
      <style:table-row-properties style:row-height="0.011cm" style:keep-together="true" fo:keep-together="auto"/>
    </style:style>
    <style:style style:name="tabella_5f_17.C2" style:display-name="tabella_17.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7.3" style:display-name="tabella_17.3" style:family="table-row">
      <style:table-row-properties style:row-height="0.776cm" style:keep-together="true" fo:keep-together="auto"/>
    </style:style>
    <style:style style:name="tabella_5f_17.A3" style:display-name="tabella_17.A3" style:family="table-cell">
      <style:table-cell-properties style:vertical-align="" fo:padding-left="0.049cm" fo:padding-right="0.049cm" fo:padding-top="0.199cm" fo:padding-bottom="0.199cm" fo:border-left="none" fo:border-right="none" fo:border-top="none" fo:border-bottom="0.002cm solid #cccccc"/>
    </style:style>
    <style:style style:name="tabella_5f_17.C3" style:display-name="tabella_17.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7.E3" style:display-name="tabella_17.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7.4" style:display-name="tabella_17.4" style:family="table-row">
      <style:table-row-properties style:row-height="0.997cm" style:keep-together="true" fo:keep-together="auto"/>
    </style:style>
    <style:style style:name="tabella_5f_17.5" style:display-name="tabella_17.5" style:family="table-row">
      <style:table-row-properties style:min-row-height="0.691cm" fo:background-color="transparent" style:keep-together="true" fo:keep-together="auto">
        <style:background-image/>
      </style:table-row-properties>
    </style:style>
    <style:style style:name="tabella_5f_17.A5" style:display-name="tabella_17.A5" style:family="table-cell">
      <style:table-cell-properties style:vertical-align="middle" fo:padding-left="0.049cm" fo:padding-right="0.049cm" fo:padding-top="0.199cm" fo:padding-bottom="0.199cm" fo:border="none"/>
    </style:style>
    <style:style style:name="tabella_5f_17.B5" style:display-name="tabella_17.B5" style:family="table-cell" style:data-style-name="N0">
      <style:table-cell-properties style:vertical-align="middle" fo:padding-left="0.049cm" fo:padding-right="0.049cm" fo:padding-top="0.199cm" fo:padding-bottom="0.199cm" fo:border="none"/>
    </style:style>
    <style:style style:name="tabella_5f_17.C5" style:display-name="tabella_17.C5" style:family="table-cell" style:data-style-name="N4">
      <style:table-cell-properties style:vertical-align="middle" fo:padding-left="0.049cm" fo:padding-right="0.049cm" fo:padding-top="0.199cm" fo:padding-bottom="0.199cm" fo:border="none"/>
    </style:style>
    <style:style style:name="tabella_5f_17.E5" style:display-name="tabella_17.E5" style:family="table-cell" style:data-style-name="N8011">
      <style:table-cell-properties style:vertical-align="middle" fo:padding-left="0.049cm" fo:padding-right="0.049cm" fo:padding-top="0.199cm" fo:padding-bottom="0.199cm" fo:border="none"/>
    </style:style>
    <style:style style:name="tabella_5f_17.F5" style:display-name="tabella_17.F5"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8" style:display-name="tabella_18"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8.A" style:display-name="tabella_18.A" style:family="table-column">
      <style:table-column-properties style:column-width="6.593cm"/>
    </style:style>
    <style:style style:name="tabella_5f_18.B" style:display-name="tabella_18.B" style:family="table-column">
      <style:table-column-properties style:column-width="0.041cm"/>
    </style:style>
    <style:style style:name="tabella_5f_18.C" style:display-name="tabella_18.C" style:family="table-column">
      <style:table-column-properties style:column-width="2.667cm"/>
    </style:style>
    <style:style style:name="tabella_5f_18.D" style:display-name="tabella_18.D" style:family="table-column">
      <style:table-column-properties style:column-width="2.503cm"/>
    </style:style>
    <style:style style:name="tabella_5f_18.E" style:display-name="tabella_18.E" style:family="table-column">
      <style:table-column-properties style:column-width="1.404cm"/>
    </style:style>
    <style:style style:name="tabella_5f_18.F" style:display-name="tabella_18.F" style:family="table-column">
      <style:table-column-properties style:column-width="2.484cm"/>
    </style:style>
    <style:style style:name="tabella_5f_18.G" style:display-name="tabella_18.G" style:family="table-column">
      <style:table-column-properties style:column-width="1.304cm"/>
    </style:style>
    <style:style style:name="tabella_5f_18.1" style:display-name="tabella_18.1" style:family="table-row">
      <style:table-row-properties style:keep-together="true" fo:keep-together="auto"/>
    </style:style>
    <style:style style:name="tabella_5f_18.A1" style:display-name="tabella_18.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8.2" style:display-name="tabella_18.2" style:family="table-row">
      <style:table-row-properties style:row-height="0.011cm" style:keep-together="true" fo:keep-together="auto"/>
    </style:style>
    <style:style style:name="tabella_5f_18.C2" style:display-name="tabella_18.C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8.3" style:display-name="tabella_18.3" style:family="table-row">
      <style:table-row-properties style:row-height="0.667cm" style:keep-together="true" fo:keep-together="auto"/>
    </style:style>
    <style:style style:name="tabella_5f_18.A3" style:display-name="tabella_18.A3" style:family="table-cell">
      <style:table-cell-properties style:vertical-align="" fo:padding-left="0.049cm" fo:padding-right="0.049cm" fo:padding-top="0.199cm" fo:padding-bottom="0.199cm" fo:border-left="none" fo:border-right="none" fo:border-top="none" fo:border-bottom="0.002cm solid #cccccc"/>
    </style:style>
    <style:style style:name="tabella_5f_18.C3" style:display-name="tabella_18.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8.E3" style:display-name="tabella_18.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8.4" style:display-name="tabella_18.4" style:family="table-row">
      <style:table-row-properties style:row-height="0.998cm" style:keep-together="true" fo:keep-together="auto"/>
    </style:style>
    <style:style style:name="tabella_5f_18.5" style:display-name="tabella_18.5" style:family="table-row">
      <style:table-row-properties style:row-height="0.997cm" style:keep-together="true" fo:keep-together="auto"/>
    </style:style>
    <style:style style:name="tabella_5f_18.6" style:display-name="tabella_18.6" style:family="table-row">
      <style:table-row-properties fo:background-color="transparent" style:keep-together="true" fo:keep-together="auto">
        <style:background-image/>
      </style:table-row-properties>
    </style:style>
    <style:style style:name="tabella_5f_18.A6" style:display-name="tabella_18.A6" style:family="table-cell">
      <style:table-cell-properties style:vertical-align="middle" fo:padding-left="0.049cm" fo:padding-right="0.049cm" fo:padding-top="0.199cm" fo:padding-bottom="0.199cm" fo:border="none"/>
    </style:style>
    <style:style style:name="tabella_5f_18.B6" style:display-name="tabella_18.B6" style:family="table-cell" style:data-style-name="N0">
      <style:table-cell-properties style:vertical-align="middle" fo:padding-left="0.049cm" fo:padding-right="0.049cm" fo:padding-top="0.199cm" fo:padding-bottom="0.199cm" fo:border="none"/>
    </style:style>
    <style:style style:name="tabella_5f_18.C6" style:display-name="tabella_18.C6" style:family="table-cell" style:data-style-name="N4">
      <style:table-cell-properties style:vertical-align="middle" fo:padding-left="0.049cm" fo:padding-right="0.049cm" fo:padding-top="0.199cm" fo:padding-bottom="0.199cm" fo:border="none"/>
    </style:style>
    <style:style style:name="tabella_5f_18.E6" style:display-name="tabella_18.E6" style:family="table-cell" style:data-style-name="N8011">
      <style:table-cell-properties style:vertical-align="middle" fo:padding-left="0.049cm" fo:padding-right="0.049cm" fo:padding-top="0.199cm" fo:padding-bottom="0.199cm" fo:border="none"/>
    </style:style>
    <style:style style:name="tabella_5f_18.F6" style:display-name="tabella_18.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19" style:display-name="tabella_19"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19.A" style:display-name="tabella_19.A" style:family="table-column">
      <style:table-column-properties style:column-width="7.001cm"/>
    </style:style>
    <style:style style:name="tabella_5f_19.B" style:display-name="tabella_19.B" style:family="table-column">
      <style:table-column-properties style:column-width="0.041cm"/>
    </style:style>
    <style:style style:name="tabella_5f_19.C" style:display-name="tabella_19.C" style:family="table-column">
      <style:table-column-properties style:column-width="2.565cm"/>
    </style:style>
    <style:style style:name="tabella_5f_19.D" style:display-name="tabella_19.D" style:family="table-column">
      <style:table-column-properties style:column-width="2.402cm"/>
    </style:style>
    <style:style style:name="tabella_5f_19.E" style:display-name="tabella_19.E" style:family="table-column">
      <style:table-column-properties style:column-width="1.199cm"/>
    </style:style>
    <style:style style:name="tabella_5f_19.F" style:display-name="tabella_19.F" style:family="table-column">
      <style:table-column-properties style:column-width="2.484cm"/>
    </style:style>
    <style:style style:name="tabella_5f_19.G" style:display-name="tabella_19.G" style:family="table-column">
      <style:table-column-properties style:column-width="1.304cm"/>
    </style:style>
    <style:style style:name="tabella_5f_19.1" style:display-name="tabella_19.1" style:family="table-row">
      <style:table-row-properties style:keep-together="true" fo:keep-together="auto"/>
    </style:style>
    <style:style style:name="tabella_5f_19.A1" style:display-name="tabella_19.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19.2" style:display-name="tabella_19.2" style:family="table-row">
      <style:table-row-properties style:row-height="0.011cm" style:keep-together="true" fo:keep-together="auto"/>
    </style:style>
    <style:style style:name="tabella_5f_19.A2" style:display-name="tabella_19.A2" style:family="table-cell">
      <style:table-cell-properties style:vertical-align="" fo:padding-left="0.049cm" fo:padding-right="0.049cm" fo:padding-top="0.199cm" fo:padding-bottom="0.199cm" fo:border-left="none" fo:border-right="none" fo:border-top="none" fo:border-bottom="0.002cm solid #cccccc"/>
    </style:style>
    <style:style style:name="tabella_5f_19.C2" style:display-name="tabella_19.C2"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19.3" style:display-name="tabella_19.3" style:family="table-row">
      <style:table-row-properties style:row-height="0.7cm" style:keep-together="true" fo:keep-together="auto"/>
    </style:style>
    <style:style style:name="tabella_5f_19.C3" style:display-name="tabella_19.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19.E3" style:display-name="tabella_19.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19.7" style:display-name="tabella_19.7" style:family="table-row">
      <style:table-row-properties style:row-height="1.064cm" style:keep-together="true" fo:keep-together="auto"/>
    </style:style>
    <style:style style:name="tabella_5f_19.9" style:display-name="tabella_19.9" style:family="table-row">
      <style:table-row-properties style:row-height="1.111cm" style:keep-together="true" fo:keep-together="auto"/>
    </style:style>
    <style:style style:name="tabella_5f_19.11" style:display-name="tabella_19.11" style:family="table-row">
      <style:table-row-properties style:row-height="1.455cm" style:keep-together="true" fo:keep-together="auto"/>
    </style:style>
    <style:style style:name="tabella_5f_19.12" style:display-name="tabella_19.12" style:family="table-row">
      <style:table-row-properties fo:background-color="transparent" style:keep-together="true" fo:keep-together="auto">
        <style:background-image/>
      </style:table-row-properties>
    </style:style>
    <style:style style:name="tabella_5f_19.B12" style:display-name="tabella_19.B12" style:family="table-cell" style:data-style-name="N0">
      <style:table-cell-properties style:vertical-align="middle" fo:padding-left="0.049cm" fo:padding-right="0.049cm" fo:padding-top="0.199cm" fo:padding-bottom="0.199cm" fo:border-left="none" fo:border-right="none" fo:border-top="none" fo:border-bottom="0.002cm solid #cccccc"/>
    </style:style>
    <style:style style:name="tabella_5f_19.C12" style:display-name="tabella_19.C12" style:family="table-cell" style:data-style-name="N4">
      <style:table-cell-properties style:vertical-align="middle" fo:padding-left="0.049cm" fo:padding-right="0.049cm" fo:padding-top="0.199cm" fo:padding-bottom="0.199cm" fo:border-left="none" fo:border-right="none" fo:border-top="none" fo:border-bottom="0.002cm solid #cccccc"/>
    </style:style>
    <style:style style:name="tabella_5f_19.E12" style:display-name="tabella_19.E12" style:family="table-cell" style:data-style-name="N8011">
      <style:table-cell-properties style:vertical-align="middle" fo:padding-left="0.049cm" fo:padding-right="0.049cm" fo:padding-top="0.199cm" fo:padding-bottom="0.199cm" fo:border-left="none" fo:border-right="none" fo:border-top="none" fo:border-bottom="0.002cm solid #cccccc"/>
    </style:style>
    <style:style style:name="tabella_5f_19.F12" style:display-name="tabella_19.F12" style:family="table-cell" style:data-style-name="N4">
      <style:table-cell-properties style:vertical-align="middle" fo:background-color="transparent" fo:padding-left="0.049cm" fo:padding-right="0.049cm" fo:padding-top="0.199cm" fo:padding-bottom="0.199cm" fo:border-left="none" fo:border-right="none" fo:border-top="none" fo:border-bottom="0.002cm solid #cccccc" style:writing-mode="lr-tb">
        <style:background-image/>
      </style:table-cell-properties>
    </style:style>
    <style:style style:name="tabella_5f_20" style:display-name="tabella_20"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20.A" style:display-name="tabella_20.A" style:family="table-column">
      <style:table-column-properties style:column-width="7.306cm"/>
    </style:style>
    <style:style style:name="tabella_5f_20.B" style:display-name="tabella_20.B" style:family="table-column">
      <style:table-column-properties style:column-width="0.041cm"/>
    </style:style>
    <style:style style:name="tabella_5f_20.C" style:display-name="tabella_20.C" style:family="table-column">
      <style:table-column-properties style:column-width="2.464cm"/>
    </style:style>
    <style:style style:name="tabella_5f_20.D" style:display-name="tabella_20.D" style:family="table-column">
      <style:table-column-properties style:column-width="2.381cm"/>
    </style:style>
    <style:style style:name="tabella_5f_20.E" style:display-name="tabella_20.E" style:family="table-column">
      <style:table-column-properties style:column-width="1.199cm"/>
    </style:style>
    <style:style style:name="tabella_5f_20.F" style:display-name="tabella_20.F" style:family="table-column">
      <style:table-column-properties style:column-width="2.402cm"/>
    </style:style>
    <style:style style:name="tabella_5f_20.G" style:display-name="tabella_20.G" style:family="table-column">
      <style:table-column-properties style:column-width="1.201cm"/>
    </style:style>
    <style:style style:name="tabella_5f_20.1" style:display-name="tabella_20.1" style:family="table-row">
      <style:table-row-properties style:keep-together="true" fo:keep-together="auto"/>
    </style:style>
    <style:style style:name="tabella_5f_20.A1" style:display-name="tabella_20.A1"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0.2" style:display-name="tabella_20.2" style:family="table-row">
      <style:table-row-properties style:row-height="0.011cm" style:keep-together="true" fo:keep-together="auto"/>
    </style:style>
    <style:style style:name="tabella_5f_20.C2" style:display-name="tabella_20.C2"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0.3" style:display-name="tabella_20.3" style:family="table-row">
      <style:table-row-properties style:row-height="0.7cm" style:keep-together="true" fo:keep-together="auto"/>
    </style:style>
    <style:style style:name="tabella_5f_20.A3" style:display-name="tabella_20.A3" style:family="table-cell">
      <style:table-cell-properties style:vertical-align="" fo:padding-left="0.049cm" fo:padding-right="0.049cm" fo:padding-top="0.199cm" fo:padding-bottom="0.199cm" fo:border-left="none" fo:border-right="none" fo:border-top="none" fo:border-bottom="0.002cm solid #b2b2b2"/>
    </style:style>
    <style:style style:name="tabella_5f_20.C3" style:display-name="tabella_20.C3" style:family="table-cell" style:data-style-name="N0">
      <style:table-cell-properties style:vertical-align="" fo:padding-left="0.049cm" fo:padding-right="0.049cm" fo:padding-top="0.199cm" fo:padding-bottom="0.199cm" fo:border-left="none" fo:border-right="none" fo:border-top="none" fo:border-bottom="0.002cm solid #b2b2b2"/>
    </style:style>
    <style:style style:name="tabella_5f_20.E3" style:display-name="tabella_20.E3" style:family="table-cell" style:data-style-name="N8011">
      <style:table-cell-properties style:vertical-align="" fo:padding-left="0.049cm" fo:padding-right="0.049cm" fo:padding-top="0.199cm" fo:padding-bottom="0.199cm" fo:border-left="none" fo:border-right="none" fo:border-top="none" fo:border-bottom="0.002cm solid #b2b2b2"/>
    </style:style>
    <style:style style:name="tabella_5f_20.F3" style:display-name="tabella_20.F3" style:family="table-cell" style:data-style-name="N4">
      <style:table-cell-properties style:vertical-align="" fo:padding-left="0.049cm" fo:padding-right="0.049cm" fo:padding-top="0.199cm" fo:padding-bottom="0.199cm" fo:border-left="none" fo:border-right="none" fo:border-top="none" fo:border-bottom="0.002cm solid #b2b2b2"/>
    </style:style>
    <style:style style:name="tabella_5f_20.8" style:display-name="tabella_20.8" style:family="table-row">
      <style:table-row-properties style:row-height="1.106cm" style:keep-together="true" fo:keep-together="auto"/>
    </style:style>
    <style:style style:name="tabella_5f_20.9" style:display-name="tabella_20.9" style:family="table-row">
      <style:table-row-properties fo:background-color="transparent" style:keep-together="true" fo:keep-together="auto">
        <style:background-image/>
      </style:table-row-properties>
    </style:style>
    <style:style style:name="tabella_5f_20.A9" style:display-name="tabella_20.A9" style:family="table-cell">
      <style:table-cell-properties style:vertical-align="middle" fo:padding-left="0.049cm" fo:padding-right="0.049cm" fo:padding-top="0.199cm" fo:padding-bottom="0.199cm" fo:border="none"/>
    </style:style>
    <style:style style:name="tabella_5f_20.B9" style:display-name="tabella_20.B9" style:family="table-cell" style:data-style-name="N0">
      <style:table-cell-properties style:vertical-align="middle" fo:padding-left="0.049cm" fo:padding-right="0.049cm" fo:padding-top="0.199cm" fo:padding-bottom="0.199cm" fo:border="none"/>
    </style:style>
    <style:style style:name="tabella_5f_20.C9" style:display-name="tabella_20.C9" style:family="table-cell" style:data-style-name="N4">
      <style:table-cell-properties style:vertical-align="middle" fo:padding-left="0.049cm" fo:padding-right="0.049cm" fo:padding-top="0.199cm" fo:padding-bottom="0.199cm" fo:border="none"/>
    </style:style>
    <style:style style:name="tabella_5f_20.E9" style:display-name="tabella_20.E9" style:family="table-cell" style:data-style-name="N8011">
      <style:table-cell-properties style:vertical-align="middle" fo:padding-left="0.049cm" fo:padding-right="0.049cm" fo:padding-top="0.199cm" fo:padding-bottom="0.199cm" fo:border="none"/>
    </style:style>
    <style:style style:name="tabella_5f_20.F9" style:display-name="tabella_20.F9"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1" style:display-name="tabella_21"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21.A" style:display-name="tabella_21.A" style:family="table-column">
      <style:table-column-properties style:column-width="7.306cm"/>
    </style:style>
    <style:style style:name="tabella_5f_21.B" style:display-name="tabella_21.B" style:family="table-column">
      <style:table-column-properties style:column-width="0.041cm"/>
    </style:style>
    <style:style style:name="tabella_5f_21.C" style:display-name="tabella_21.C" style:family="table-column">
      <style:table-column-properties style:column-width="2.646cm"/>
    </style:style>
    <style:style style:name="tabella_5f_21.D" style:display-name="tabella_21.D" style:family="table-column">
      <style:table-column-properties style:column-width="2.3cm"/>
    </style:style>
    <style:style style:name="tabella_5f_21.E" style:display-name="tabella_21.E" style:family="table-column">
      <style:table-column-properties style:column-width="1.201cm"/>
    </style:style>
    <style:style style:name="tabella_5f_21.1" style:display-name="tabella_21.1" style:family="table-row">
      <style:table-row-properties style:keep-together="true" fo:keep-together="auto"/>
    </style:style>
    <style:style style:name="tabella_5f_21.A1" style:display-name="tabella_21.A1" style:family="table-cell">
      <style:table-cell-properties style:vertical-align="middle" fo:padding-left="0.049cm" fo:padding-right="0.049cm" fo:padding-top="0.199cm" fo:padding-bottom="0.199cm" fo:border-left="none" fo:border-right="none" fo:border-top="none" fo:border-bottom="0.002cm solid #cccccc"/>
    </style:style>
    <style:style style:name="tabella_5f_21.2" style:display-name="tabella_21.2" style:family="table-row">
      <style:table-row-properties style:row-height="0.011cm" style:keep-together="true" fo:keep-together="auto"/>
    </style:style>
    <style:style style:name="tabella_5f_21.A2" style:display-name="tabella_21.A2" style:family="table-cell">
      <style:table-cell-properties style:vertical-align="" fo:padding-left="0.049cm" fo:padding-right="0.049cm" fo:padding-top="0.199cm" fo:padding-bottom="0.199cm" fo:border-left="none" fo:border-right="none" fo:border-top="none" fo:border-bottom="0.002cm solid #cccccc"/>
    </style:style>
    <style:style style:name="tabella_5f_21.C2" style:display-name="tabella_21.C2" style:family="table-cell" style:data-style-name="N0">
      <style:table-cell-properties style:vertical-align="" fo:padding-left="0.049cm" fo:padding-right="0.049cm" fo:padding-top="0.199cm" fo:padding-bottom="0.199cm" fo:border-left="none" fo:border-right="none" fo:border-top="none" fo:border-bottom="0.002cm solid #cccccc"/>
    </style:style>
    <style:style style:name="tabella_5f_21.3" style:display-name="tabella_21.3" style:family="table-row">
      <style:table-row-properties style:row-height="0.7cm" style:keep-together="true" fo:keep-together="auto"/>
    </style:style>
    <style:style style:name="tabella_5f_21.C3" style:display-name="tabella_21.C3" style:family="table-cell" style:data-style-name="N4">
      <style:table-cell-properties style:vertical-align="" fo:padding-left="0.049cm" fo:padding-right="0.049cm" fo:padding-top="0.199cm" fo:padding-bottom="0.199cm" fo:border-left="none" fo:border-right="none" fo:border-top="none" fo:border-bottom="0.002cm solid #cccccc"/>
    </style:style>
    <style:style style:name="tabella_5f_21.E3" style:display-name="tabella_21.E3" style:family="table-cell" style:data-style-name="N8011">
      <style:table-cell-properties style:vertical-align="" fo:padding-left="0.049cm" fo:padding-right="0.049cm" fo:padding-top="0.199cm" fo:padding-bottom="0.199cm" fo:border-left="none" fo:border-right="none" fo:border-top="none" fo:border-bottom="0.002cm solid #cccccc"/>
    </style:style>
    <style:style style:name="tabella_5f_21.5" style:display-name="tabella_21.5" style:family="table-row">
      <style:table-row-properties style:row-height="1.069cm" style:keep-together="true" fo:keep-together="auto"/>
    </style:style>
    <style:style style:name="tabella_5f_21.6" style:display-name="tabella_21.6" style:family="table-row">
      <style:table-row-properties fo:background-color="transparent" style:keep-together="true" fo:keep-together="auto">
        <style:background-image/>
      </style:table-row-properties>
    </style:style>
    <style:style style:name="tabella_5f_21.A6" style:display-name="tabella_21.A6" style:family="table-cell">
      <style:table-cell-properties style:vertical-align="middle" fo:padding-left="0.049cm" fo:padding-right="0.049cm" fo:padding-top="0.199cm" fo:padding-bottom="0.199cm" fo:border="none"/>
    </style:style>
    <style:style style:name="tabella_5f_21.B6" style:display-name="tabella_21.B6" style:family="table-cell" style:data-style-name="N0">
      <style:table-cell-properties style:vertical-align="middle" fo:padding-left="0.049cm" fo:padding-right="0.049cm" fo:padding-top="0.199cm" fo:padding-bottom="0.199cm" fo:border="none"/>
    </style:style>
    <style:style style:name="tabella_5f_21.C6" style:display-name="tabella_21.C6" style:family="table-cell" style:data-style-name="N4">
      <style:table-cell-properties style:vertical-align="middle" fo:padding-left="0.049cm" fo:padding-right="0.049cm" fo:padding-top="0.199cm" fo:padding-bottom="0.199cm" fo:border="none"/>
    </style:style>
    <style:style style:name="tabella_5f_21.E6" style:display-name="tabella_21.E6" style:family="table-cell" style:data-style-name="N8011">
      <style:table-cell-properties style:vertical-align="middle" fo:padding-left="0.049cm" fo:padding-right="0.049cm" fo:padding-top="0.199cm" fo:padding-bottom="0.199cm" fo:border="none"/>
    </style:style>
    <style:style style:name="tabella_5f_21.F6" style:display-name="tabella_21.F6"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22" style:display-name="tabella_22"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22.A" style:display-name="tabella_22.A" style:family="table-column">
      <style:table-column-properties style:column-width="6.867cm" style:rel-column-width="3893*"/>
    </style:style>
    <style:style style:name="tabella_5f_22.B" style:display-name="tabella_22.B" style:family="table-column">
      <style:table-column-properties style:column-width="0.042cm" style:rel-column-width="24*"/>
    </style:style>
    <style:style style:name="tabella_5f_22.C" style:display-name="tabella_22.C" style:family="table-column">
      <style:table-column-properties style:column-width="2.568cm" style:rel-column-width="1456*"/>
    </style:style>
    <style:style style:name="tabella_5f_22.D" style:display-name="tabella_22.D" style:family="table-column">
      <style:table-column-properties style:column-width="2.395cm" style:rel-column-width="1358*"/>
    </style:style>
    <style:style style:name="tabella_5f_22.E" style:display-name="tabella_22.E" style:family="table-column">
      <style:table-column-properties style:column-width="1.356cm" style:rel-column-width="769*"/>
    </style:style>
    <style:style style:name="tabella_5f_22.G" style:display-name="tabella_22.G" style:family="table-column">
      <style:table-column-properties style:column-width="1.376cm" style:rel-column-width="780*"/>
    </style:style>
    <style:style style:name="tabella_5f_22.1" style:display-name="tabella_22.1" style:family="table-row">
      <style:table-row-properties style:keep-together="true" fo:keep-together="auto"/>
    </style:style>
    <style:style style:name="tabella_5f_22.A1" style:display-name="tabella_22.A1" style:family="table-cell">
      <style:table-cell-properties style:vertical-align="middle" fo:padding-left="0.049cm" fo:padding-right="0.049cm" fo:padding-top="0.199cm" fo:padding-bottom="0.199cm" fo:border-left="none" fo:border-right="none" fo:border-top="none" fo:border-bottom="0.002cm solid #b2b2b2"/>
    </style:style>
    <style:style style:name="tabella_5f_22.2" style:display-name="tabella_22.2" style:family="table-row">
      <style:table-row-properties style:row-height="0.011cm" style:keep-together="true" fo:keep-together="auto"/>
    </style:style>
    <style:style style:name="tabella_5f_22.B2" style:display-name="tabella_22.B2" style:family="table-cell" style:data-style-name="N0">
      <style:table-cell-properties style:vertical-align="middle" fo:padding-left="0.049cm" fo:padding-right="0.049cm" fo:padding-top="0.199cm" fo:padding-bottom="0.199cm" fo:border-left="none" fo:border-right="none" fo:border-top="none" fo:border-bottom="0.002cm solid #b2b2b2"/>
    </style:style>
    <style:style style:name="tabella_5f_22.3" style:display-name="tabella_22.3" style:family="table-row">
      <style:table-row-properties style:row-height="0.975cm" style:keep-together="true" fo:keep-together="auto"/>
    </style:style>
    <style:style style:name="tabella_5f_22.C3" style:display-name="tabella_22.C3" style:family="table-cell" style:data-style-name="N4">
      <style:table-cell-properties style:vertical-align="middle" fo:padding-left="0.049cm" fo:padding-right="0.049cm" fo:padding-top="0.199cm" fo:padding-bottom="0.199cm" fo:border-left="none" fo:border-right="none" fo:border-top="none" fo:border-bottom="0.002cm solid #b2b2b2"/>
    </style:style>
    <style:style style:name="tabella_5f_22.E3" style:display-name="tabella_22.E3" style:family="table-cell" style:data-style-name="N8011">
      <style:table-cell-properties style:vertical-align="middle" fo:padding-left="0.049cm" fo:padding-right="0.049cm" fo:padding-top="0.199cm" fo:padding-bottom="0.199cm" fo:border-left="none" fo:border-right="none" fo:border-top="none" fo:border-bottom="0.002cm solid #b2b2b2"/>
    </style:style>
    <style:style style:name="tabella_5f_22.4" style:display-name="tabella_22.4" style:family="table-row">
      <style:table-row-properties style:row-height="0.7cm" style:keep-together="true" fo:keep-together="auto"/>
    </style:style>
    <style:style style:name="tabella_5f_22.6" style:display-name="tabella_22.6" style:family="table-row">
      <style:table-row-properties style:row-height="1.141cm" style:keep-together="true" fo:keep-together="auto"/>
    </style:style>
    <style:style style:name="tabella_5f_22.9" style:display-name="tabella_22.9" style:family="table-row">
      <style:table-row-properties style:row-height="0.981cm" style:keep-together="true" fo:keep-together="auto"/>
    </style:style>
    <style:style style:name="tabella_5f_22.G10" style:display-name="tabella_22.G10" style:family="table-cell" style:data-style-name="N11">
      <style:table-cell-properties style:vertical-align="middle" fo:padding-left="0.049cm" fo:padding-right="0.049cm" fo:padding-top="0.199cm" fo:padding-bottom="0.199cm" fo:border-left="none" fo:border-right="none" fo:border-top="none" fo:border-bottom="0.002cm solid #b2b2b2"/>
    </style:style>
    <style:style style:name="tabella_5f_22.12" style:display-name="tabella_22.12" style:family="table-row">
      <style:table-row-properties style:row-height="1.002cm" style:keep-together="true" fo:keep-together="auto"/>
    </style:style>
    <style:style style:name="tabella_5f_22.13" style:display-name="tabella_22.13" style:family="table-row">
      <style:table-row-properties fo:background-color="transparent" style:keep-together="true" fo:keep-together="auto">
        <style:background-image/>
      </style:table-row-properties>
    </style:style>
    <style:style style:name="tabella_5f_22.A13" style:display-name="tabella_22.A13" style:family="table-cell">
      <style:table-cell-properties style:vertical-align="middle" fo:padding-left="0.049cm" fo:padding-right="0.049cm" fo:padding-top="0.199cm" fo:padding-bottom="0.199cm" fo:border="none"/>
    </style:style>
    <style:style style:name="tabella_5f_22.B13" style:display-name="tabella_22.B13" style:family="table-cell" style:data-style-name="N0">
      <style:table-cell-properties style:vertical-align="middle" fo:padding-left="0.049cm" fo:padding-right="0.049cm" fo:padding-top="0.199cm" fo:padding-bottom="0.199cm" fo:border="none"/>
    </style:style>
    <style:style style:name="tabella_5f_22.C13" style:display-name="tabella_22.C13" style:family="table-cell" style:data-style-name="N4">
      <style:table-cell-properties style:vertical-align="middle" fo:padding-left="0.049cm" fo:padding-right="0.049cm" fo:padding-top="0.199cm" fo:padding-bottom="0.199cm" fo:border="none"/>
    </style:style>
    <style:style style:name="tabella_5f_22.E13" style:display-name="tabella_22.E13" style:family="table-cell" style:data-style-name="N8011">
      <style:table-cell-properties style:vertical-align="middle" fo:padding-left="0.049cm" fo:padding-right="0.049cm" fo:padding-top="0.199cm" fo:padding-bottom="0.199cm" fo:border="none"/>
    </style:style>
    <style:style style:name="tabella_5f_22.F13" style:display-name="tabella_22.F13" style:family="table-cell" style:data-style-name="N4">
      <style:table-cell-properties style:vertical-align="middle" fo:background-color="transparent" fo:padding-left="0.049cm" fo:padding-right="0.049cm" fo:padding-top="0.199cm" fo:padding-bottom="0.199cm" fo:border="none" style:writing-mode="lr-tb">
        <style:background-image/>
      </style:table-cell-properties>
    </style:style>
    <style:style style:name="tabella_5f_30" style:display-name="tabella_30" style:family="table">
      <style:table-properties style:width="17cm" fo:margin-top="0cm" fo:margin-bottom="0cm" fo:break-before="auto" fo:break-after="auto" table:align="margins" fo:background-color="transparent" fo:keep-with-next="always" style:may-break-between-rows="false" style:writing-mode="lr-tb">
        <style:background-image/>
      </style:table-properties>
    </style:style>
    <style:style style:name="tabella_5f_30.A" style:display-name="tabella_30.A" style:family="table-column">
      <style:table-column-properties style:column-width="0.041cm" style:rel-column-width="156*"/>
    </style:style>
    <style:style style:name="tabella_5f_30.B" style:display-name="tabella_30.B" style:family="table-column">
      <style:table-column-properties style:column-width="7.101cm" style:rel-column-width="27375*"/>
    </style:style>
    <style:style style:name="tabella_5f_30.C" style:display-name="tabella_30.C" style:family="table-column">
      <style:table-column-properties style:column-width="2.379cm" style:rel-column-width="9172*"/>
    </style:style>
    <style:style style:name="tabella_5f_30.E" style:display-name="tabella_30.E" style:family="table-column">
      <style:table-column-properties style:column-width="1.36cm" style:rel-column-width="5242*"/>
    </style:style>
    <style:style style:name="tabella_5f_30.G" style:display-name="tabella_30.G" style:family="table-column">
      <style:table-column-properties style:column-width="1.362cm" style:rel-column-width="5246*"/>
    </style:style>
    <style:style style:name="tabella_5f_30.1" style:display-name="tabella_30.1" style:family="table-row">
      <style:table-row-properties style:row-height="0.011cm" style:keep-together="true" fo:keep-together="auto"/>
    </style:style>
    <style:style style:name="tabella_5f_30.A1" style:display-name="tabella_30.A1" style:family="table-cell">
      <style:table-cell-properties style:vertical-align="middle" fo:padding-left="0.049cm" fo:padding-right="0.049cm" fo:padding-top="0cm" fo:padding-bottom="0cm" fo:border="none"/>
    </style:style>
    <style:style style:name="tabella_5f_30.B1" style:display-name="tabella_30.B1" style:family="table-cell">
      <style:table-cell-properties style:vertical-align="middle" fo:padding-left="0.049cm" fo:padding-right="0.049cm" fo:padding-top="0.101cm" fo:padding-bottom="0.101cm" fo:border="none"/>
    </style:style>
    <style:style style:name="tabella_5f_30.C1" style:display-name="tabella_30.C1" style:family="table-cell" style:data-style-name="N0">
      <style:table-cell-properties style:vertical-align="middle" fo:padding-left="0.049cm" fo:padding-right="0.049cm" fo:padding-top="0.101cm" fo:padding-bottom="0.101cm" fo:border="none"/>
    </style:style>
    <style:style style:name="tabella_5f_30.2" style:display-name="tabella_30.2" style:family="table-row">
      <style:table-row-properties style:keep-together="true" fo:keep-together="auto"/>
    </style:style>
    <style:style style:name="tabella_5f_30.B2" style:display-name="tabella_30.B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0.A3" style:display-name="tabella_30.A3" style:family="table-cell" style:data-style-name="N0">
      <style:table-cell-properties style:vertical-align="middle" fo:padding-left="0.049cm" fo:padding-right="0.049cm" fo:padding-top="0cm" fo:padding-bottom="0cm" fo:border="none"/>
    </style:style>
    <style:style style:name="tabella_5f_30.B3" style:display-name="tabella_30.B3" style:family="table-cell">
      <style:table-cell-properties style:vertical-align="" fo:padding-left="0.049cm" fo:padding-right="0.049cm" fo:padding-top="0.101cm" fo:padding-bottom="0.101cm" fo:border-left="none" fo:border-right="none" fo:border-top="none" fo:border-bottom="0.002cm solid #b2b2b2"/>
    </style:style>
    <style:style style:name="tabella_5f_30.C3" style:display-name="tabella_30.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30.E3" style:display-name="tabella_30.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30.6" style:display-name="tabella_30.6" style:family="table-row">
      <style:table-row-properties fo:background-color="transparent" style:keep-together="true" fo:keep-together="auto">
        <style:background-image/>
      </style:table-row-properties>
    </style:style>
    <style:style style:name="tabella_5f_30.C6" style:display-name="tabella_30.C6" style:family="table-cell" style:data-style-name="N4">
      <style:table-cell-properties style:vertical-align="middle" fo:padding-left="0.049cm" fo:padding-right="0.049cm" fo:padding-top="0.101cm" fo:padding-bottom="0.101cm" fo:border="none"/>
    </style:style>
    <style:style style:name="tabella_5f_30.E6" style:display-name="tabella_30.E6" style:family="table-cell" style:data-style-name="N8011">
      <style:table-cell-properties style:vertical-align="middle" fo:padding-left="0.049cm" fo:padding-right="0.049cm" fo:padding-top="0.101cm" fo:padding-bottom="0.101cm" fo:border="none"/>
    </style:style>
    <style:style style:name="tabella_5f_30.F6" style:display-name="tabella_30.F6"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1" style:display-name="tabella_31" style:family="table">
      <style:table-properties style:width="16.995cm" fo:margin-top="0cm" fo:margin-bottom="0cm" fo:break-before="auto" fo:break-after="auto" table:align="left" fo:background-color="transparent" fo:keep-with-next="always" style:may-break-between-rows="false" style:writing-mode="lr-tb">
        <style:background-image/>
      </style:table-properties>
    </style:style>
    <style:style style:name="tabella_5f_31.A" style:display-name="tabella_31.A" style:family="table-column">
      <style:table-column-properties style:column-width="6.902cm"/>
    </style:style>
    <style:style style:name="tabella_5f_31.B" style:display-name="tabella_31.B" style:family="table-column">
      <style:table-column-properties style:column-width="0.041cm"/>
    </style:style>
    <style:style style:name="tabella_5f_31.C" style:display-name="tabella_31.C" style:family="table-column">
      <style:table-column-properties style:column-width="2.766cm"/>
    </style:style>
    <style:style style:name="tabella_5f_31.D" style:display-name="tabella_31.D" style:family="table-column">
      <style:table-column-properties style:column-width="2.3cm"/>
    </style:style>
    <style:style style:name="tabella_5f_31.E" style:display-name="tabella_31.E" style:family="table-column">
      <style:table-column-properties style:column-width="1.282cm"/>
    </style:style>
    <style:style style:name="tabella_5f_31.F" style:display-name="tabella_31.F" style:family="table-column">
      <style:table-column-properties style:column-width="2.401cm"/>
    </style:style>
    <style:style style:name="tabella_5f_31.G" style:display-name="tabella_31.G" style:family="table-column">
      <style:table-column-properties style:column-width="1.304cm"/>
    </style:style>
    <style:style style:name="tabella_5f_31.1" style:display-name="tabella_31.1" style:family="table-row">
      <style:table-row-properties style:min-row-height="0.591cm" style:keep-together="true" fo:keep-together="auto"/>
    </style:style>
    <style:style style:name="tabella_5f_31.A1" style:display-name="tabella_31.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1.2" style:display-name="tabella_31.2" style:family="table-row">
      <style:table-row-properties style:row-height="0.011cm" style:keep-together="true" fo:keep-together="auto"/>
    </style:style>
    <style:style style:name="tabella_5f_31.3" style:display-name="tabella_31.3" style:family="table-row">
      <style:table-row-properties style:keep-together="true" fo:keep-together="auto"/>
    </style:style>
    <style:style style:name="tabella_5f_31.A3" style:display-name="tabella_31.A3" style:family="table-cell">
      <style:table-cell-properties style:vertical-align="" fo:padding-left="0.049cm" fo:padding-right="0.049cm" fo:padding-top="0.101cm" fo:padding-bottom="0.101cm" fo:border-left="none" fo:border-right="none" fo:border-top="none" fo:border-bottom="0.002cm solid #b2b2b2"/>
    </style:style>
    <style:style style:name="tabella_5f_31.B3" style:display-name="tabella_31.B3" style:family="table-cell" style:data-style-name="N0">
      <style:table-cell-properties style:vertical-align="" fo:padding-left="0.049cm" fo:padding-right="0.049cm" fo:padding-top="0.101cm" fo:padding-bottom="0.101cm" fo:border-left="none" fo:border-right="none" fo:border-top="none" fo:border-bottom="0.002cm solid #b2b2b2"/>
    </style:style>
    <style:style style:name="tabella_5f_31.C3" style:display-name="tabella_31.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31.E3" style:display-name="tabella_31.E3" style:family="table-cell" style:data-style-name="N8011">
      <style:table-cell-properties style:vertical-align="" fo:padding-left="0.049cm" fo:padding-right="0.049cm" fo:padding-top="0.101cm" fo:padding-bottom="0.101cm" fo:border-left="none" fo:border-right="none" fo:border-top="none" fo:border-bottom="0.002cm solid #b2b2b2"/>
    </style:style>
    <style:style style:name="tabella_5f_31.5" style:display-name="tabella_31.5" style:family="table-row">
      <style:table-row-properties fo:background-color="transparent" style:keep-together="true" fo:keep-together="auto">
        <style:background-image/>
      </style:table-row-properties>
    </style:style>
    <style:style style:name="tabella_5f_31.A5" style:display-name="tabella_31.A5" style:family="table-cell">
      <style:table-cell-properties style:vertical-align="middle" fo:padding-left="0.049cm" fo:padding-right="0.049cm" fo:padding-top="0.101cm" fo:padding-bottom="0.101cm" fo:border="none"/>
    </style:style>
    <style:style style:name="tabella_5f_31.B5" style:display-name="tabella_31.B5" style:family="table-cell" style:data-style-name="N0">
      <style:table-cell-properties style:vertical-align="middle" fo:padding-left="0.049cm" fo:padding-right="0.049cm" fo:padding-top="0.101cm" fo:padding-bottom="0.101cm" fo:border="none"/>
    </style:style>
    <style:style style:name="tabella_5f_31.C5" style:display-name="tabella_31.C5" style:family="table-cell" style:data-style-name="N4">
      <style:table-cell-properties style:vertical-align="middle" fo:padding-left="0.049cm" fo:padding-right="0.049cm" fo:padding-top="0.101cm" fo:padding-bottom="0.101cm" fo:border="none"/>
    </style:style>
    <style:style style:name="tabella_5f_31.E5" style:display-name="tabella_31.E5" style:family="table-cell" style:data-style-name="N8011">
      <style:table-cell-properties style:vertical-align="middle" fo:padding-left="0.049cm" fo:padding-right="0.049cm" fo:padding-top="0.101cm" fo:padding-bottom="0.101cm" fo:border="none"/>
    </style:style>
    <style:style style:name="tabella_5f_31.F5" style:display-name="tabella_31.F5"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2" style:display-name="tabella_32" style:family="table">
      <style:table-properties style:width="17cm" style:rel-width="100%" fo:margin-top="0cm" fo:margin-bottom="0cm" fo:break-before="auto" fo:break-after="auto" table:align="left" fo:background-color="transparent" fo:keep-with-next="always" style:may-break-between-rows="false" style:writing-mode="lr-tb">
        <style:background-image/>
      </style:table-properties>
    </style:style>
    <style:style style:name="tabella_5f_32.A" style:display-name="tabella_32.A" style:family="table-column">
      <style:table-column-properties style:column-width="6.786cm" style:rel-column-width="3847*"/>
    </style:style>
    <style:style style:name="tabella_5f_32.B" style:display-name="tabella_32.B" style:family="table-column">
      <style:table-column-properties style:column-width="0.041cm" style:rel-column-width="23*"/>
    </style:style>
    <style:style style:name="tabella_5f_32.C" style:display-name="tabella_32.C" style:family="table-column">
      <style:table-column-properties style:column-width="2.759cm" style:rel-column-width="1564*"/>
    </style:style>
    <style:style style:name="tabella_5f_32.D" style:display-name="tabella_32.D" style:family="table-column">
      <style:table-column-properties style:column-width="2.438cm" style:rel-column-width="1382*"/>
    </style:style>
    <style:style style:name="tabella_5f_32.E" style:display-name="tabella_32.E" style:family="table-column">
      <style:table-column-properties style:column-width="1.272cm" style:rel-column-width="721*"/>
    </style:style>
    <style:style style:name="tabella_5f_32.F" style:display-name="tabella_32.F" style:family="table-column">
      <style:table-column-properties style:column-width="2.439cm" style:rel-column-width="1383*"/>
    </style:style>
    <style:style style:name="tabella_5f_32.G" style:display-name="tabella_32.G" style:family="table-column">
      <style:table-column-properties style:column-width="1.266cm" style:rel-column-width="718*"/>
    </style:style>
    <style:style style:name="tabella_5f_32.1" style:display-name="tabella_32.1" style:family="table-row">
      <style:table-row-properties style:keep-together="true" fo:keep-together="auto"/>
    </style:style>
    <style:style style:name="tabella_5f_32.A1" style:display-name="tabella_32.A1" style:family="table-cell">
      <style:table-cell-properties style:vertical-align="middle" fo:padding-left="0.049cm" fo:padding-right="0.049cm" fo:padding-top="0.101cm" fo:padding-bottom="0.101cm" fo:border="none"/>
    </style:style>
    <style:style style:name="tabella_5f_32.2" style:display-name="tabella_32.2" style:family="table-row">
      <style:table-row-properties style:row-height="0.011cm" style:keep-together="true" fo:keep-together="auto"/>
    </style:style>
    <style:style style:name="tabella_5f_32.A2" style:display-name="tabella_32.A2" style:family="table-cell">
      <style:table-cell-properties style:vertical-align="middle" fo:padding-left="0.049cm" fo:padding-right="0.049cm" fo:padding-top="0.101cm" fo:padding-bottom="0.101cm" fo:border-left="none" fo:border-right="none" fo:border-top="none" fo:border-bottom="0.018cm solid #b2b2b2"/>
    </style:style>
    <style:style style:name="tabella_5f_32.B2" style:display-name="tabella_32.B2" style:family="table-cell" style:data-style-name="N0">
      <style:table-cell-properties style:vertical-align="middle" fo:padding-left="0.049cm" fo:padding-right="0.049cm" fo:padding-top="0.101cm" fo:padding-bottom="0.101cm" fo:border-left="none" fo:border-right="none" fo:border-top="none" fo:border-bottom="0.018cm solid #b2b2b2"/>
    </style:style>
    <style:style style:name="tabella_5f_32.C3" style:display-name="tabella_32.C3" style:family="table-cell" style:data-style-name="N4">
      <style:table-cell-properties style:vertical-align="middle" fo:padding-left="0.049cm" fo:padding-right="0.049cm" fo:padding-top="0.101cm" fo:padding-bottom="0.101cm" fo:border-left="none" fo:border-right="none" fo:border-top="none" fo:border-bottom="0.018cm solid #b2b2b2"/>
    </style:style>
    <style:style style:name="tabella_5f_32.E3" style:display-name="tabella_32.E3" style:family="table-cell" style:data-style-name="N8011">
      <style:table-cell-properties style:vertical-align="middle" fo:padding-left="0.049cm" fo:padding-right="0.049cm" fo:padding-top="0.101cm" fo:padding-bottom="0.101cm" fo:border-left="none" fo:border-right="none" fo:border-top="none" fo:border-bottom="0.018cm solid #b2b2b2"/>
    </style:style>
    <style:style style:name="tabella_5f_32.4" style:display-name="tabella_32.4" style:family="table-row">
      <style:table-row-properties fo:background-color="transparent" style:keep-together="true" fo:keep-together="auto">
        <style:background-image/>
      </style:table-row-properties>
    </style:style>
    <style:style style:name="tabella_5f_32.B4" style:display-name="tabella_32.B4" style:family="table-cell" style:data-style-name="N0">
      <style:table-cell-properties style:vertical-align="middle" fo:padding-left="0.049cm" fo:padding-right="0.049cm" fo:padding-top="0.101cm" fo:padding-bottom="0.101cm" fo:border="none"/>
    </style:style>
    <style:style style:name="tabella_5f_32.C4" style:display-name="tabella_32.C4" style:family="table-cell" style:data-style-name="N4">
      <style:table-cell-properties style:vertical-align="middle" fo:padding-left="0.049cm" fo:padding-right="0.049cm" fo:padding-top="0.101cm" fo:padding-bottom="0.101cm" fo:border="none"/>
    </style:style>
    <style:style style:name="tabella_5f_32.E4" style:display-name="tabella_32.E4" style:family="table-cell" style:data-style-name="N8011">
      <style:table-cell-properties style:vertical-align="middle" fo:padding-left="0.049cm" fo:padding-right="0.049cm" fo:padding-top="0.101cm" fo:padding-bottom="0.101cm" fo:border="none"/>
    </style:style>
    <style:style style:name="tabella_5f_32.F4" style:display-name="tabella_32.F4"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33" style:display-name="tabella_33" style:family="table">
      <style:table-properties style:width="17cm" style:rel-width="100%" fo:margin-top="0cm" fo:margin-bottom="0cm" fo:break-before="auto" fo:break-after="auto" table:align="center" fo:keep-with-next="always" style:may-break-between-rows="false" style:writing-mode="page"/>
    </style:style>
    <style:style style:name="tabella_5f_33.A" style:display-name="tabella_33.A" style:family="table-column">
      <style:table-column-properties style:column-width="0.041cm" style:rel-column-width="23*"/>
    </style:style>
    <style:style style:name="tabella_5f_33.B" style:display-name="tabella_33.B" style:family="table-column">
      <style:table-column-properties style:column-width="10.058cm" style:rel-column-width="5702*"/>
    </style:style>
    <style:style style:name="tabella_5f_33.C" style:display-name="tabella_33.C" style:family="table-column">
      <style:table-column-properties style:column-width="2.492cm" style:rel-column-width="1413*"/>
    </style:style>
    <style:style style:name="tabella_5f_33.D" style:display-name="tabella_33.D" style:family="table-column">
      <style:table-column-properties style:column-width="2.514cm" style:rel-column-width="1425*"/>
    </style:style>
    <style:style style:name="tabella_5f_33.E" style:display-name="tabella_33.E" style:family="table-column">
      <style:table-column-properties style:column-width="1.896cm" style:rel-column-width="1075*"/>
    </style:style>
    <style:style style:name="tabella_5f_33.1" style:display-name="tabella_33.1" style:family="table-row">
      <style:table-row-properties style:row-height="0.011cm" style:keep-together="true" fo:keep-together="auto"/>
    </style:style>
    <style:style style:name="tabella_5f_33.A1" style:display-name="tabella_33.A1" style:family="table-cell">
      <style:table-cell-properties style:vertical-align="middle" fo:padding-left="0.049cm" fo:padding-right="0.049cm" fo:padding-top="0.101cm" fo:padding-bottom="0.101cm" fo:border="none"/>
    </style:style>
    <style:style style:name="tabella_5f_33.C1" style:display-name="tabella_33.C1" style:family="table-cell" style:data-style-name="N0">
      <style:table-cell-properties style:vertical-align="middle" fo:padding-left="0.049cm" fo:padding-right="0.049cm" fo:padding-top="0.101cm" fo:padding-bottom="0.101cm" fo:border="none"/>
    </style:style>
    <style:style style:name="tabella_5f_33.2" style:display-name="tabella_33.2" style:family="table-row">
      <style:table-row-properties style:keep-together="true" fo:keep-together="auto"/>
    </style:style>
    <style:style style:name="tabella_5f_33.A2" style:display-name="tabella_33.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33.A3" style:display-name="tabella_33.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33.C3" style:display-name="tabella_33.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33.E3" style:display-name="tabella_33.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33.8" style:display-name="tabella_33.8" style:family="table-row">
      <style:table-row-properties style:row-height="0.7cm" style:keep-together="true" fo:keep-together="auto"/>
    </style:style>
    <style:style style:name="tabella_5f_33.C8" style:display-name="tabella_33.C8" style:family="table-cell" style:data-style-name="N4">
      <style:table-cell-properties style:vertical-align="middle" fo:padding-left="0.049cm" fo:padding-right="0.049cm" fo:padding-top="0.101cm" fo:padding-bottom="0.101cm" fo:border="none"/>
    </style:style>
    <style:style style:name="tabella_5f_33.E8" style:display-name="tabella_33.E8" style:family="table-cell" style:data-style-name="N8011">
      <style:table-cell-properties style:vertical-align="middle" fo:padding-left="0.049cm" fo:padding-right="0.049cm" fo:padding-top="0.101cm" fo:padding-bottom="0.101cm" fo:border="none"/>
    </style:style>
    <style:style style:name="tabella_5f_34" style:display-name="tabella_34"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4.A" style:display-name="tabella_34.A" style:family="table-column">
      <style:table-column-properties style:column-width="0.041cm" style:rel-column-width="23*"/>
    </style:style>
    <style:style style:name="tabella_5f_34.B" style:display-name="tabella_34.B" style:family="table-column">
      <style:table-column-properties style:column-width="12.859cm" style:rel-column-width="7290*"/>
    </style:style>
    <style:style style:name="tabella_5f_34.C" style:display-name="tabella_34.C" style:family="table-column">
      <style:table-column-properties style:column-width="4.101cm" style:rel-column-width="2325*"/>
    </style:style>
    <style:style style:name="tabella_5f_34.1" style:display-name="tabella_34.1" style:family="table-row">
      <style:table-row-properties style:row-height="0.011cm" style:keep-together="true" fo:keep-together="auto"/>
    </style:style>
    <style:style style:name="tabella_5f_34.A1" style:display-name="tabella_34.A1" style:family="table-cell">
      <style:table-cell-properties style:vertical-align="middle" fo:padding-left="0.049cm" fo:padding-right="0.049cm" fo:padding-top="0.101cm" fo:padding-bottom="0.101cm" fo:border-left="none" fo:border-right="none" fo:border-top="none" fo:border-bottom="0.002cm solid #cccccc"/>
    </style:style>
    <style:style style:name="tabella_5f_34.C1" style:display-name="tabella_34.C1" style:family="table-cell" style:data-style-name="N0">
      <style:table-cell-properties style:vertical-align="middle" fo:padding-left="0.049cm" fo:padding-right="0.049cm" fo:padding-top="0.101cm" fo:padding-bottom="0.101cm" fo:border-left="none" fo:border-right="none" fo:border-top="none" fo:border-bottom="0.002cm solid #cccccc"/>
    </style:style>
    <style:style style:name="tabella_5f_34.2" style:display-name="tabella_34.2" style:family="table-row">
      <style:table-row-properties style:keep-together="true" fo:keep-together="auto"/>
    </style:style>
    <style:style style:name="tabella_5f_34.3" style:display-name="tabella_34.3" style:family="table-row">
      <style:table-row-properties style:row-height="0.7cm" style:keep-together="true" fo:keep-together="auto"/>
    </style:style>
    <style:style style:name="tabella_5f_34.C3" style:display-name="tabella_34.C3" style:family="table-cell" style:data-style-name="N4">
      <style:table-cell-properties style:vertical-align="middle" fo:padding-left="0.049cm" fo:padding-right="0.049cm" fo:padding-top="0.101cm" fo:padding-bottom="0.101cm" fo:border-left="none" fo:border-right="none" fo:border-top="none" fo:border-bottom="0.002cm solid #cccccc"/>
    </style:style>
    <style:style style:name="tabella_5f_34.13" style:display-name="tabella_34.13" style:family="table-row">
      <style:table-row-properties fo:background-color="transparent" style:keep-together="true" fo:keep-together="auto">
        <style:background-image/>
      </style:table-row-properties>
    </style:style>
    <style:style style:name="tabella_5f_34.A13" style:display-name="tabella_34.A13" style:family="table-cell" style:data-style-name="N0">
      <style:table-cell-properties style:vertical-align="middle" fo:padding-left="0.049cm" fo:padding-right="0.049cm" fo:padding-top="0.101cm" fo:padding-bottom="0.101cm" fo:border="none"/>
    </style:style>
    <style:style style:name="tabella_5f_34.B13" style:display-name="tabella_34.B13" style:family="table-cell">
      <style:table-cell-properties style:vertical-align="middle" fo:padding-left="0.049cm" fo:padding-right="0.049cm" fo:padding-top="0.101cm" fo:padding-bottom="0.101cm" fo:border="none"/>
    </style:style>
    <style:style style:name="tabella_5f_34.C13" style:display-name="tabella_34.C13" style:family="table-cell" style:data-style-name="N4">
      <style:table-cell-properties style:vertical-align="middle" fo:padding-left="0.049cm" fo:padding-right="0.049cm" fo:padding-top="0.101cm" fo:padding-bottom="0.101cm" fo:border="none"/>
    </style:style>
    <style:style style:name="tabella_5f_35" style:display-name="tabella_35"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35.A" style:display-name="tabella_35.A" style:family="table-column">
      <style:table-column-properties style:column-width="0.041cm" style:rel-column-width="23*"/>
    </style:style>
    <style:style style:name="tabella_5f_35.B" style:display-name="tabella_35.B" style:family="table-column">
      <style:table-column-properties style:column-width="0.556cm" style:rel-column-width="315*"/>
    </style:style>
    <style:style style:name="tabella_5f_35.C" style:display-name="tabella_35.C" style:family="table-column">
      <style:table-column-properties style:column-width="6.503cm" style:rel-column-width="3687*"/>
    </style:style>
    <style:style style:name="tabella_5f_35.D" style:display-name="tabella_35.D" style:family="table-column">
      <style:table-column-properties style:column-width="2.492cm" style:rel-column-width="1413*"/>
    </style:style>
    <style:style style:name="tabella_5f_35.E" style:display-name="tabella_35.E" style:family="table-column">
      <style:table-column-properties style:column-width="2.402cm" style:rel-column-width="1362*"/>
    </style:style>
    <style:style style:name="tabella_5f_35.F" style:display-name="tabella_35.F" style:family="table-column">
      <style:table-column-properties style:column-width="1.302cm" style:rel-column-width="738*"/>
    </style:style>
    <style:style style:name="tabella_5f_35.1" style:display-name="tabella_35.1" style:family="table-row">
      <style:table-row-properties style:row-height="0.011cm" style:keep-together="true" fo:keep-together="auto"/>
    </style:style>
    <style:style style:name="tabella_5f_35.A1" style:display-name="tabella_35.A1" style:family="table-cell">
      <style:table-cell-properties style:vertical-align="middle" fo:padding="0.101cm" fo:border="none"/>
    </style:style>
    <style:style style:name="tabella_5f_35.2" style:display-name="tabella_35.2" style:family="table-row">
      <style:table-row-properties style:keep-together="true" fo:keep-together="auto"/>
    </style:style>
    <style:style style:name="tabella_5f_35.B2" style:display-name="tabella_35.B2" style:family="table-cell">
      <style:table-cell-properties style:vertical-align="middle" fo:padding="0.101cm" fo:border-left="none" fo:border-right="none" fo:border-top="none" fo:border-bottom="0.002cm solid #b2b2b2"/>
    </style:style>
    <style:style style:name="tabella_5f_35.B3" style:display-name="tabella_35.B3" style:family="table-cell" style:data-style-name="N0">
      <style:table-cell-properties style:vertical-align="" fo:padding="0.101cm" fo:border-left="none" fo:border-right="none" fo:border-top="none" fo:border-bottom="0.002cm solid #b2b2b2"/>
    </style:style>
    <style:style style:name="tabella_5f_35.C3" style:display-name="tabella_35.C3" style:family="table-cell">
      <style:table-cell-properties style:vertical-align="" fo:padding="0.101cm" fo:border-left="none" fo:border-right="none" fo:border-top="none" fo:border-bottom="0.002cm solid #b2b2b2"/>
    </style:style>
    <style:style style:name="tabella_5f_35.D3" style:display-name="tabella_35.D3" style:family="table-cell" style:data-style-name="N4">
      <style:table-cell-properties style:vertical-align="" fo:padding="0.101cm" fo:border-left="none" fo:border-right="none" fo:border-top="none" fo:border-bottom="0.002cm solid #b2b2b2"/>
    </style:style>
    <style:style style:name="tabella_5f_35.F3" style:display-name="tabella_35.F3" style:family="table-cell" style:data-style-name="N8011">
      <style:table-cell-properties style:vertical-align="" fo:padding="0.101cm" fo:border-left="none" fo:border-right="none" fo:border-top="none" fo:border-bottom="0.002cm solid #b2b2b2"/>
    </style:style>
    <style:style style:name="tabella_5f_35.25" style:display-name="tabella_35.25" style:family="table-row">
      <style:table-row-properties fo:background-color="transparent" style:keep-together="true" fo:keep-together="auto">
        <style:background-image/>
      </style:table-row-properties>
    </style:style>
    <style:style style:name="tabella_5f_35.D25" style:display-name="tabella_35.D25" style:family="table-cell" style:data-style-name="N4">
      <style:table-cell-properties style:vertical-align="middle" fo:padding="0.101cm" fo:border="none"/>
    </style:style>
    <style:style style:name="tabella_5f_35.F25" style:display-name="tabella_35.F25" style:family="table-cell" style:data-style-name="N8011">
      <style:table-cell-properties style:vertical-align="middle" fo:padding="0.101cm" fo:border="none"/>
    </style:style>
    <style:style style:name="tabella_5f_35.G25" style:display-name="tabella_35.G25" style:family="table-cell" style:data-style-name="N4">
      <style:table-cell-properties style:vertical-align="middle" fo:background-color="transparent" fo:padding="0.101cm" fo:border="none" style:writing-mode="lr-tb">
        <style:background-image/>
      </style:table-cell-properties>
    </style:style>
    <style:style style:name="tabella_5f_36" style:display-name="tabella_36"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6.A" style:display-name="tabella_36.A" style:family="table-column">
      <style:table-column-properties style:column-width="0.041cm" style:rel-column-width="23*"/>
    </style:style>
    <style:style style:name="tabella_5f_36.B" style:display-name="tabella_36.B" style:family="table-column">
      <style:table-column-properties style:column-width="12.659cm" style:rel-column-width="7177*"/>
    </style:style>
    <style:style style:name="tabella_5f_36.C" style:display-name="tabella_36.C" style:family="table-column">
      <style:table-column-properties style:column-width="4.3cm" style:rel-column-width="2438*"/>
    </style:style>
    <style:style style:name="tabella_5f_36.1" style:display-name="tabella_36.1" style:family="table-row">
      <style:table-row-properties style:row-height="0.011cm" style:keep-together="true" fo:keep-together="auto"/>
    </style:style>
    <style:style style:name="tabella_5f_36.A1" style:display-name="tabella_36.A1" style:family="table-cell">
      <style:table-cell-properties style:vertical-align="middle" fo:padding-left="0.049cm" fo:padding-right="0.049cm" fo:padding-top="0.101cm" fo:padding-bottom="0.101cm" fo:border="none"/>
    </style:style>
    <style:style style:name="tabella_5f_36.2" style:display-name="tabella_36.2" style:family="table-row">
      <style:table-row-properties style:min-row-height="0.621cm" style:keep-together="true" fo:keep-together="auto"/>
    </style:style>
    <style:style style:name="tabella_5f_36.B2" style:display-name="tabella_36.B2" style:family="table-cell">
      <style:table-cell-properties style:vertical-align="middle" fo:padding="0.101cm" fo:border-left="none" fo:border-right="none" fo:border-top="none" fo:border-bottom="0.002cm solid #b2b2b2"/>
    </style:style>
    <style:style style:name="tabella_5f_36.3" style:display-name="tabella_36.3" style:family="table-row">
      <style:table-row-properties style:row-height="0.7cm" style:keep-together="true" fo:keep-together="auto"/>
    </style:style>
    <style:style style:name="tabella_5f_36.C3" style:display-name="tabella_36.C3" style:family="table-cell" style:data-style-name="N4">
      <style:table-cell-properties style:vertical-align="middle" fo:padding="0.101cm" fo:border-left="none" fo:border-right="none" fo:border-top="none" fo:border-bottom="0.002cm solid #b2b2b2"/>
    </style:style>
    <style:style style:name="tabella_5f_36.8" style:display-name="tabella_36.8" style:family="table-row">
      <style:table-row-properties fo:background-color="transparent" style:keep-together="true" fo:keep-together="auto">
        <style:background-image/>
      </style:table-row-properties>
    </style:style>
    <style:style style:name="tabella_5f_36.B8" style:display-name="tabella_36.B8" style:family="table-cell">
      <style:table-cell-properties style:vertical-align="middle" fo:padding="0.101cm" fo:border="none"/>
    </style:style>
    <style:style style:name="tabella_5f_36.C8" style:display-name="tabella_36.C8" style:family="table-cell" style:data-style-name="N4">
      <style:table-cell-properties style:vertical-align="middle" fo:padding="0.101cm" fo:border="none"/>
    </style:style>
    <style:style style:name="tabella_5f_37" style:display-name="tabella_37"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37.A" style:display-name="tabella_37.A" style:family="table-column">
      <style:table-column-properties style:column-width="0.041cm" style:rel-column-width="23*"/>
    </style:style>
    <style:style style:name="tabella_5f_37.B" style:display-name="tabella_37.B" style:family="table-column">
      <style:table-column-properties style:column-width="0.986cm" style:rel-column-width="559*"/>
    </style:style>
    <style:style style:name="tabella_5f_37.C" style:display-name="tabella_37.C" style:family="table-column">
      <style:table-column-properties style:column-width="6.073cm" style:rel-column-width="3443*"/>
    </style:style>
    <style:style style:name="tabella_5f_37.D" style:display-name="tabella_37.D" style:family="table-column">
      <style:table-column-properties style:column-width="2.492cm" style:rel-column-width="1413*"/>
    </style:style>
    <style:style style:name="tabella_5f_37.E" style:display-name="tabella_37.E" style:family="table-column">
      <style:table-column-properties style:column-width="2.443cm" style:rel-column-width="1385*"/>
    </style:style>
    <style:style style:name="tabella_5f_37.F" style:display-name="tabella_37.F" style:family="table-column">
      <style:table-column-properties style:column-width="1.328cm" style:rel-column-width="753*"/>
    </style:style>
    <style:style style:name="tabella_5f_37.G" style:display-name="tabella_37.G" style:family="table-column">
      <style:table-column-properties style:column-width="2.447cm" style:rel-column-width="1387*"/>
    </style:style>
    <style:style style:name="tabella_5f_37.H" style:display-name="tabella_37.H" style:family="table-column">
      <style:table-column-properties style:column-width="1.191cm" style:rel-column-width="675*"/>
    </style:style>
    <style:style style:name="tabella_5f_37.1" style:display-name="tabella_37.1" style:family="table-row">
      <style:table-row-properties style:row-height="0.011cm" style:keep-together="true" fo:keep-together="auto"/>
    </style:style>
    <style:style style:name="tabella_5f_37.A1" style:display-name="tabella_37.A1" style:family="table-cell">
      <style:table-cell-properties style:vertical-align="middle" fo:padding="0.101cm" fo:border="none"/>
    </style:style>
    <style:style style:name="tabella_5f_37.2" style:display-name="tabella_37.2" style:family="table-row">
      <style:table-row-properties style:keep-together="true" fo:keep-together="auto"/>
    </style:style>
    <style:style style:name="tabella_5f_37.B2" style:display-name="tabella_37.B2" style:family="table-cell">
      <style:table-cell-properties style:vertical-align="middle" fo:padding="0.101cm" fo:border-left="none" fo:border-right="none" fo:border-top="none" fo:border-bottom="0.002cm solid #b2b2b2"/>
    </style:style>
    <style:style style:name="tabella_5f_37.B3" style:display-name="tabella_37.B3" style:family="table-cell">
      <style:table-cell-properties style:vertical-align="" fo:padding="0.101cm" fo:border-left="none" fo:border-right="none" fo:border-top="none" fo:border-bottom="0.002cm solid #b2b2b2"/>
    </style:style>
    <style:style style:name="tabella_5f_37.D3" style:display-name="tabella_37.D3" style:family="table-cell" style:data-style-name="N4">
      <style:table-cell-properties style:vertical-align="" fo:padding="0.101cm" fo:border-left="none" fo:border-right="none" fo:border-top="none" fo:border-bottom="0.002cm solid #b2b2b2"/>
    </style:style>
    <style:style style:name="tabella_5f_37.F3" style:display-name="tabella_37.F3" style:family="table-cell" style:data-style-name="N8011">
      <style:table-cell-properties style:vertical-align="" fo:padding="0.101cm" fo:border-left="none" fo:border-right="none" fo:border-top="none" fo:border-bottom="0.002cm solid #b2b2b2"/>
    </style:style>
    <style:style style:name="tabella_5f_37.25" style:display-name="tabella_37.25" style:family="table-row">
      <style:table-row-properties fo:background-color="transparent" style:keep-together="true" fo:keep-together="auto">
        <style:background-image/>
      </style:table-row-properties>
    </style:style>
    <style:style style:name="tabella_5f_37.D25" style:display-name="tabella_37.D25" style:family="table-cell" style:data-style-name="N4">
      <style:table-cell-properties style:vertical-align="middle" fo:padding="0.101cm" fo:border="none"/>
    </style:style>
    <style:style style:name="tabella_5f_37.F25" style:display-name="tabella_37.F25" style:family="table-cell" style:data-style-name="N8011">
      <style:table-cell-properties style:vertical-align="middle" fo:padding="0.101cm" fo:border="none"/>
    </style:style>
    <style:style style:name="tabella_5f_37.G25" style:display-name="tabella_37.G25" style:family="table-cell" style:data-style-name="N4">
      <style:table-cell-properties style:vertical-align="middle" fo:background-color="transparent" fo:padding="0.101cm" fo:border="none" style:writing-mode="lr-tb">
        <style:background-image/>
      </style:table-cell-properties>
    </style:style>
    <style:style style:name="tabella_5f_39" style:display-name="tabella_39"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39.A" style:display-name="tabella_39.A" style:family="table-column">
      <style:table-column-properties style:column-width="0.041cm" style:rel-column-width="23*"/>
    </style:style>
    <style:style style:name="tabella_5f_39.B" style:display-name="tabella_39.B" style:family="table-column">
      <style:table-column-properties style:column-width="13.961cm" style:rel-column-width="7915*"/>
    </style:style>
    <style:style style:name="tabella_5f_39.C" style:display-name="tabella_39.C" style:family="table-column">
      <style:table-column-properties style:column-width="2.999cm" style:rel-column-width="1700*"/>
    </style:style>
    <style:style style:name="tabella_5f_39.1" style:display-name="tabella_39.1" style:family="table-row">
      <style:table-row-properties style:row-height="0.011cm" style:keep-together="true" fo:keep-together="auto"/>
    </style:style>
    <style:style style:name="tabella_5f_39.A1" style:display-name="tabella_39.A1" style:family="table-cell">
      <style:table-cell-properties style:vertical-align="middle" fo:padding="0.101cm" fo:border="none"/>
    </style:style>
    <style:style style:name="tabella_5f_39.2" style:display-name="tabella_39.2" style:family="table-row">
      <style:table-row-properties style:keep-together="true" fo:keep-together="auto"/>
    </style:style>
    <style:style style:name="tabella_5f_39.B2" style:display-name="tabella_39.B2" style:family="table-cell">
      <style:table-cell-properties style:vertical-align="middle" fo:padding="0.101cm" fo:border-left="none" fo:border-right="none" fo:border-top="none" fo:border-bottom="0.002cm solid #b2b2b2"/>
    </style:style>
    <style:style style:name="tabella_5f_39.3" style:display-name="tabella_39.3" style:family="table-row">
      <style:table-row-properties style:row-height="0.7cm" style:keep-together="true" fo:keep-together="auto"/>
    </style:style>
    <style:style style:name="tabella_5f_39.C3" style:display-name="tabella_39.C3" style:family="table-cell" style:data-style-name="N4">
      <style:table-cell-properties style:vertical-align="middle" fo:padding="0.101cm" fo:border-left="none" fo:border-right="none" fo:border-top="none" fo:border-bottom="0.002cm solid #b2b2b2"/>
    </style:style>
    <style:style style:name="tabella_5f_39.8" style:display-name="tabella_39.8" style:family="table-row">
      <style:table-row-properties fo:background-color="transparent" style:keep-together="true" fo:keep-together="auto">
        <style:background-image/>
      </style:table-row-properties>
    </style:style>
    <style:style style:name="tabella_5f_39.C8" style:display-name="tabella_39.C8" style:family="table-cell" style:data-style-name="N4">
      <style:table-cell-properties style:vertical-align="middle" fo:padding="0.101cm" fo:border="none"/>
    </style:style>
    <style:style style:name="tabella_5f_40" style:display-name="tabella_40"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0.A" style:display-name="tabella_40.A" style:family="table-column">
      <style:table-column-properties style:column-width="0.041cm" style:rel-column-width="23*"/>
    </style:style>
    <style:style style:name="tabella_5f_40.B" style:display-name="tabella_40.B" style:family="table-column">
      <style:table-column-properties style:column-width="13.85cm" style:rel-column-width="7852*"/>
    </style:style>
    <style:style style:name="tabella_5f_40.C" style:display-name="tabella_40.C" style:family="table-column">
      <style:table-column-properties style:column-width="3.11cm" style:rel-column-width="1763*"/>
    </style:style>
    <style:style style:name="tabella_5f_40.1" style:display-name="tabella_40.1" style:family="table-row">
      <style:table-row-properties style:row-height="0.011cm" style:keep-together="true" fo:keep-together="auto"/>
    </style:style>
    <style:style style:name="tabella_5f_40.A1" style:display-name="tabella_40.A1" style:family="table-cell">
      <style:table-cell-properties style:vertical-align="middle" fo:padding="0.101cm" fo:border="none"/>
    </style:style>
    <style:style style:name="tabella_5f_40.2" style:display-name="tabella_40.2" style:family="table-row">
      <style:table-row-properties style:keep-together="true" fo:keep-together="auto"/>
    </style:style>
    <style:style style:name="tabella_5f_40.B2" style:display-name="tabella_40.B2" style:family="table-cell">
      <style:table-cell-properties style:vertical-align="middle" fo:padding="0.101cm" fo:border-left="none" fo:border-right="none" fo:border-top="none" fo:border-bottom="0.002cm solid #b2b2b2"/>
    </style:style>
    <style:style style:name="tabella_5f_40.3" style:display-name="tabella_40.3" style:family="table-row">
      <style:table-row-properties style:row-height="0.7cm" style:keep-together="true" fo:keep-together="auto"/>
    </style:style>
    <style:style style:name="tabella_5f_40.C3" style:display-name="tabella_40.C3" style:family="table-cell" style:data-style-name="N4">
      <style:table-cell-properties style:vertical-align="middle" fo:padding="0.101cm" fo:border-left="none" fo:border-right="none" fo:border-top="none" fo:border-bottom="0.002cm solid #b2b2b2"/>
    </style:style>
    <style:style style:name="tabella_5f_40.4" style:display-name="tabella_40.4" style:family="table-row">
      <style:table-row-properties fo:background-color="transparent" style:keep-together="true" fo:keep-together="auto">
        <style:background-image/>
      </style:table-row-properties>
    </style:style>
    <style:style style:name="tabella_5f_40.C4" style:display-name="tabella_40.C4" style:family="table-cell" style:data-style-name="N4">
      <style:table-cell-properties style:vertical-align="middle" fo:padding="0.101cm" fo:border="none"/>
    </style:style>
    <style:style style:name="tabella_5f_41" style:display-name="tabella_41" style:family="table">
      <style:table-properties style:width="17cm" style:rel-width="100%"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41.A" style:display-name="tabella_41.A" style:family="table-column">
      <style:table-column-properties style:column-width="0.041cm" style:rel-column-width="23*"/>
    </style:style>
    <style:style style:name="tabella_5f_41.B" style:display-name="tabella_41.B" style:family="table-column">
      <style:table-column-properties style:column-width="2.252cm" style:rel-column-width="1277*"/>
    </style:style>
    <style:style style:name="tabella_5f_41.C" style:display-name="tabella_41.C" style:family="table-column">
      <style:table-column-properties style:column-width="2.713cm" style:rel-column-width="1538*"/>
    </style:style>
    <style:style style:name="tabella_5f_41.D" style:display-name="tabella_41.D" style:family="table-column">
      <style:table-column-properties style:column-width="3.395cm" style:rel-column-width="1925*"/>
    </style:style>
    <style:style style:name="tabella_5f_41.E" style:display-name="tabella_41.E" style:family="table-column">
      <style:table-column-properties style:column-width="1.896cm" style:rel-column-width="1075*"/>
    </style:style>
    <style:style style:name="tabella_5f_41.F" style:display-name="tabella_41.F" style:family="table-column">
      <style:table-column-properties style:column-width="1.411cm" style:rel-column-width="800*"/>
    </style:style>
    <style:style style:name="tabella_5f_41.G" style:display-name="tabella_41.G" style:family="table-column">
      <style:table-column-properties style:column-width="2.182cm" style:rel-column-width="1237*"/>
    </style:style>
    <style:style style:name="tabella_5f_41.H" style:display-name="tabella_41.H" style:family="table-column">
      <style:table-column-properties style:column-width="1.499cm" style:rel-column-width="850*"/>
    </style:style>
    <style:style style:name="tabella_5f_41.I" style:display-name="tabella_41.I" style:family="table-column">
      <style:table-column-properties style:column-width="1.61cm" style:rel-column-width="913*"/>
    </style:style>
    <style:style style:name="tabella_5f_41.1" style:display-name="tabella_41.1" style:family="table-row">
      <style:table-row-properties style:row-height="0.011cm" style:keep-together="true" fo:keep-together="auto"/>
    </style:style>
    <style:style style:name="tabella_5f_41.A1" style:display-name="tabella_41.A1" style:family="table-cell">
      <style:table-cell-properties style:vertical-align="middle" fo:padding-left="0.049cm" fo:padding-right="0.049cm" fo:padding-top="0.101cm" fo:padding-bottom="0.101cm" fo:border="none"/>
    </style:style>
    <style:style style:name="tabella_5f_41.B1" style:display-name="tabella_41.B1" style:family="table-cell" style:data-style-name="N0">
      <style:table-cell-properties style:vertical-align="middle" fo:padding-left="0.049cm" fo:padding-right="0.049cm" fo:padding-top="0.101cm" fo:padding-bottom="0.101cm" fo:border="none"/>
    </style:style>
    <style:style style:name="tabella_5f_41.2" style:display-name="tabella_41.2" style:family="table-row">
      <style:table-row-properties style:keep-together="true" fo:keep-together="auto"/>
    </style:style>
    <style:style style:name="tabella_5f_41.A2" style:display-name="tabella_41.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1.3" style:display-name="tabella_41.3" style:family="table-row">
      <style:table-row-properties style:row-height="0.7cm" style:keep-together="true" fo:keep-together="auto"/>
    </style:style>
    <style:style style:name="tabella_5f_41.A3" style:display-name="tabella_41.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1.C3" style:display-name="tabella_41.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1.E3" style:display-name="tabella_41.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1.C4" style:display-name="tabella_41.C4" style:family="table-cell" style:data-style-name="N4">
      <style:table-cell-properties style:vertical-align="middle" fo:padding-left="0.049cm" fo:padding-right="0.049cm" fo:padding-top="0.101cm" fo:padding-bottom="0.101cm" fo:border="none"/>
    </style:style>
    <style:style style:name="tabella_5f_41.E4" style:display-name="tabella_41.E4" style:family="table-cell" style:data-style-name="N8011">
      <style:table-cell-properties style:vertical-align="middle" fo:padding-left="0.049cm" fo:padding-right="0.049cm" fo:padding-top="0.101cm" fo:padding-bottom="0.101cm" fo:border="none"/>
    </style:style>
    <style:style style:name="tabella_5f_42" style:display-name="tabella_42"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2.A" style:display-name="tabella_42.A" style:family="table-column">
      <style:table-column-properties style:column-width="0.041cm" style:rel-column-width="23*"/>
    </style:style>
    <style:style style:name="tabella_5f_42.B" style:display-name="tabella_42.B" style:family="table-column">
      <style:table-column-properties style:column-width="7.456cm" style:rel-column-width="4227*"/>
    </style:style>
    <style:style style:name="tabella_5f_42.C" style:display-name="tabella_42.C" style:family="table-column">
      <style:table-column-properties style:column-width="2.293cm" style:rel-column-width="1300*"/>
    </style:style>
    <style:style style:name="tabella_5f_42.D" style:display-name="tabella_42.D" style:family="table-column">
      <style:table-column-properties style:column-width="2.316cm" style:rel-column-width="1313*"/>
    </style:style>
    <style:style style:name="tabella_5f_42.E" style:display-name="tabella_42.E" style:family="table-column">
      <style:table-column-properties style:column-width="1.3cm" style:rel-column-width="737*"/>
    </style:style>
    <style:style style:name="tabella_5f_42.G" style:display-name="tabella_42.G" style:family="table-column">
      <style:table-column-properties style:column-width="1.302cm" style:rel-column-width="738*"/>
    </style:style>
    <style:style style:name="tabella_5f_42.1" style:display-name="tabella_42.1" style:family="table-row">
      <style:table-row-properties style:row-height="0.011cm" style:keep-together="true" fo:keep-together="auto"/>
    </style:style>
    <style:style style:name="tabella_5f_42.A1" style:display-name="tabella_42.A1" style:family="table-cell">
      <style:table-cell-properties style:vertical-align="middle" fo:padding="0.049cm" fo:border="none"/>
    </style:style>
    <style:style style:name="tabella_5f_42.C1" style:display-name="tabella_42.C1" style:family="table-cell" style:data-style-name="N0">
      <style:table-cell-properties style:vertical-align="middle" fo:padding="0.049cm" fo:border="none"/>
    </style:style>
    <style:style style:name="tabella_5f_42.2" style:display-name="tabella_42.2" style:family="table-row">
      <style:table-row-properties style:keep-together="true" fo:keep-together="auto"/>
    </style:style>
    <style:style style:name="tabella_5f_42.A2" style:display-name="tabella_42.A2" style:family="table-cell">
      <style:table-cell-properties style:vertical-align="middle" fo:padding="0.049cm" fo:border-left="none" fo:border-right="none" fo:border-top="none" fo:border-bottom="0.002cm solid #b2b2b2"/>
    </style:style>
    <style:style style:name="tabella_5f_42.B3" style:display-name="tabella_42.B3" style:family="table-cell">
      <style:table-cell-properties style:vertical-align="" fo:padding="0.049cm" fo:border-left="none" fo:border-right="none" fo:border-top="none" fo:border-bottom="0.002cm solid #b2b2b2"/>
    </style:style>
    <style:style style:name="tabella_5f_42.E3" style:display-name="tabella_42.E3" style:family="table-cell" style:data-style-name="N8011">
      <style:table-cell-properties style:vertical-align="" fo:padding="0.049cm" fo:border-left="none" fo:border-right="none" fo:border-top="none" fo:border-bottom="0.002cm solid #b2b2b2"/>
    </style:style>
    <style:style style:name="tabella_5f_42.F3" style:display-name="tabella_42.F3" style:family="table-cell" style:data-style-name="N4">
      <style:table-cell-properties style:vertical-align="" fo:padding="0.049cm" fo:border-left="none" fo:border-right="none" fo:border-top="none" fo:border-bottom="0.002cm solid #b2b2b2"/>
    </style:style>
    <style:style style:name="tabella_5f_42.A4" style:display-name="tabella_42.A4" style:family="table-cell" style:data-style-name="N0">
      <style:table-cell-properties style:vertical-align="middle" fo:padding="0.049cm" fo:border-left="none" fo:border-right="none" fo:border-top="none" fo:border-bottom="0.002cm solid #b2b2b2"/>
    </style:style>
    <style:style style:name="tabella_5f_42.22" style:display-name="tabella_42.22" style:family="table-row">
      <style:table-row-properties style:min-row-height="1.198cm" style:keep-together="true" fo:keep-together="auto"/>
    </style:style>
    <style:style style:name="tabella_5f_42.B25" style:display-name="tabella_42.B25" style:family="table-cell">
      <style:table-cell-properties style:vertical-align="" fo:padding="0.049cm" fo:border="none"/>
    </style:style>
    <style:style style:name="tabella_5f_42.C25" style:display-name="tabella_42.C25" style:family="table-cell" style:data-style-name="N4">
      <style:table-cell-properties style:vertical-align="" fo:padding="0.049cm" fo:border="none"/>
    </style:style>
    <style:style style:name="tabella_5f_43" style:display-name="tabella_43"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3.A" style:display-name="tabella_43.A" style:family="table-column">
      <style:table-column-properties style:column-width="0.041cm" style:rel-column-width="23*"/>
    </style:style>
    <style:style style:name="tabella_5f_43.B" style:display-name="tabella_43.B" style:family="table-column">
      <style:table-column-properties style:column-width="5.868cm" style:rel-column-width="3327*"/>
    </style:style>
    <style:style style:name="tabella_5f_43.C" style:display-name="tabella_43.C" style:family="table-column">
      <style:table-column-properties style:column-width="2.381cm" style:rel-column-width="1350*"/>
    </style:style>
    <style:style style:name="tabella_5f_43.D" style:display-name="tabella_43.D" style:family="table-column">
      <style:table-column-properties style:column-width="2.404cm" style:rel-column-width="1363*"/>
    </style:style>
    <style:style style:name="tabella_5f_43.E" style:display-name="tabella_43.E" style:family="table-column">
      <style:table-column-properties style:column-width="2.402cm" style:rel-column-width="1362*"/>
    </style:style>
    <style:style style:name="tabella_5f_43.F" style:display-name="tabella_43.F" style:family="table-column">
      <style:table-column-properties style:column-width="2.514cm" style:rel-column-width="1425*"/>
    </style:style>
    <style:style style:name="tabella_5f_43.G" style:display-name="tabella_43.G" style:family="table-column">
      <style:table-column-properties style:column-width="1.39cm" style:rel-column-width="788*"/>
    </style:style>
    <style:style style:name="tabella_5f_43.1" style:display-name="tabella_43.1" style:family="table-row">
      <style:table-row-properties style:row-height="0.011cm" style:keep-together="true" fo:keep-together="auto"/>
    </style:style>
    <style:style style:name="tabella_5f_43.A1" style:display-name="tabella_43.A1" style:family="table-cell">
      <style:table-cell-properties style:vertical-align="middle" fo:padding="0.049cm" fo:border="none"/>
    </style:style>
    <style:style style:name="tabella_5f_43.C1" style:display-name="tabella_43.C1" style:family="table-cell" style:data-style-name="N0">
      <style:table-cell-properties style:vertical-align="middle" fo:padding="0.049cm" fo:border="none"/>
    </style:style>
    <style:style style:name="tabella_5f_43.2" style:display-name="tabella_43.2" style:family="table-row">
      <style:table-row-properties style:keep-together="true" fo:keep-together="auto"/>
    </style:style>
    <style:style style:name="tabella_5f_43.A2" style:display-name="tabella_43.A2" style:family="table-cell">
      <style:table-cell-properties style:vertical-align="middle" fo:padding="0.049cm" fo:border-left="none" fo:border-right="none" fo:border-top="none" fo:border-bottom="0.002cm solid #b2b2b2"/>
    </style:style>
    <style:style style:name="tabella_5f_43.B3" style:display-name="tabella_43.B3" style:family="table-cell">
      <style:table-cell-properties style:vertical-align="" fo:padding="0.049cm" fo:border-left="none" fo:border-right="none" fo:border-top="none" fo:border-bottom="0.002cm solid #b2b2b2"/>
    </style:style>
    <style:style style:name="tabella_5f_43.E3" style:display-name="tabella_43.E3" style:family="table-cell" style:data-style-name="N8011">
      <style:table-cell-properties style:vertical-align="" fo:padding="0.049cm" fo:border-left="none" fo:border-right="none" fo:border-top="none" fo:border-bottom="0.002cm solid #b2b2b2"/>
    </style:style>
    <style:style style:name="tabella_5f_43.F3" style:display-name="tabella_43.F3" style:family="table-cell" style:data-style-name="N4">
      <style:table-cell-properties style:vertical-align="" fo:padding="0.049cm" fo:border-left="none" fo:border-right="none" fo:border-top="none" fo:border-bottom="0.002cm solid #b2b2b2"/>
    </style:style>
    <style:style style:name="tabella_5f_43.4" style:display-name="tabella_43.4" style:family="table-row">
      <style:table-row-properties style:min-row-height="0.011cm" style:keep-together="true" fo:keep-together="auto"/>
    </style:style>
    <style:style style:name="tabella_5f_43.A4" style:display-name="tabella_43.A4" style:family="table-cell" style:data-style-name="N0">
      <style:table-cell-properties style:vertical-align="middle" fo:padding="0.049cm" fo:border-left="none" fo:border-right="none" fo:border-top="none" fo:border-bottom="0.002cm solid #b2b2b2"/>
    </style:style>
    <style:style style:name="tabella_5f_43.B20" style:display-name="tabella_43.B20" style:family="table-cell">
      <style:table-cell-properties style:vertical-align="" fo:padding="0.049cm" fo:border="none"/>
    </style:style>
    <style:style style:name="tabella_5f_43.C20" style:display-name="tabella_43.C20" style:family="table-cell" style:data-style-name="N4">
      <style:table-cell-properties style:vertical-align="" fo:padding="0.049cm" fo:border="none"/>
    </style:style>
    <style:style style:name="tabella_5f_43.G20" style:display-name="tabella_43.G20" style:family="table-cell" style:data-style-name="N8011">
      <style:table-cell-properties style:vertical-align="" fo:padding="0.049cm" fo:border="none"/>
    </style:style>
    <style:style style:name="tabella_5f_44" style:display-name="tabella_44" style:family="table">
      <style:table-properties style:width="17cm" style:rel-width="100%" fo:margin-top="0cm" fo:margin-bottom="0cm" table:align="center" fo:background-color="transparent" fo:keep-with-next="always" style:may-break-between-rows="false" style:writing-mode="lr-tb">
        <style:background-image/>
      </style:table-properties>
    </style:style>
    <style:style style:name="tabella_5f_44.A" style:display-name="tabella_44.A" style:family="table-column">
      <style:table-column-properties style:column-width="0.041cm" style:rel-column-width="23*"/>
    </style:style>
    <style:style style:name="tabella_5f_44.B" style:display-name="tabella_44.B" style:family="table-column">
      <style:table-column-properties style:column-width="6.941cm" style:rel-column-width="3935*"/>
    </style:style>
    <style:style style:name="tabella_5f_44.C" style:display-name="tabella_44.C" style:family="table-column">
      <style:table-column-properties style:column-width="3.339cm" style:rel-column-width="1893*"/>
    </style:style>
    <style:style style:name="tabella_5f_44.E" style:display-name="tabella_44.E" style:family="table-column">
      <style:table-column-properties style:column-width="3.341cm" style:rel-column-width="1894*"/>
    </style:style>
    <style:style style:name="tabella_5f_44.1" style:display-name="tabella_44.1" style:family="table-row">
      <style:table-row-properties style:row-height="0.011cm" style:keep-together="true" fo:keep-together="auto"/>
    </style:style>
    <style:style style:name="tabella_5f_44.A1" style:display-name="tabella_44.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4.C1" style:display-name="tabella_44.C1"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4.2" style:display-name="tabella_44.2" style:family="table-row">
      <style:table-row-properties style:keep-together="true" fo:keep-together="auto"/>
    </style:style>
    <style:style style:name="tabella_5f_44.3" style:display-name="tabella_44.3" style:family="table-row">
      <style:table-row-properties style:row-height="0.7cm" style:keep-together="true" fo:keep-together="auto"/>
    </style:style>
    <style:style style:name="tabella_5f_44.C3" style:display-name="tabella_44.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4.6" style:display-name="tabella_44.6" style:family="table-row">
      <style:table-row-properties fo:background-color="transparent" style:keep-together="true" fo:keep-together="auto">
        <style:background-image/>
      </style:table-row-properties>
    </style:style>
    <style:style style:name="tabella_5f_44.A6" style:display-name="tabella_44.A6" style:family="table-cell" style:data-style-name="N0">
      <style:table-cell-properties style:vertical-align="middle" fo:padding-left="0.049cm" fo:padding-right="0.049cm" fo:padding-top="0.101cm" fo:padding-bottom="0.101cm" fo:border="none"/>
    </style:style>
    <style:style style:name="tabella_5f_44.B6" style:display-name="tabella_44.B6" style:family="table-cell">
      <style:table-cell-properties style:vertical-align="middle" fo:padding-left="0.049cm" fo:padding-right="0.049cm" fo:padding-top="0.101cm" fo:padding-bottom="0.101cm" fo:border="none"/>
    </style:style>
    <style:style style:name="tabella_5f_44.C6" style:display-name="tabella_44.C6" style:family="table-cell" style:data-style-name="N4">
      <style:table-cell-properties style:vertical-align="middle" fo:padding-left="0.049cm" fo:padding-right="0.049cm" fo:padding-top="0.101cm" fo:padding-bottom="0.101cm" fo:border="none"/>
    </style:style>
    <style:style style:name="tabella_5f_44.E6" style:display-name="tabella_44.E6"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5" style:display-name="tabella_45" style:family="table">
      <style:table-properties style:width="17cm" style:rel-width="100%" fo:margin-top="0cm" fo:margin-bottom="0cm" fo:break-before="auto" fo:break-after="auto" table:align="center" fo:background-color="transparent" fo:keep-with-next="always" style:may-break-between-rows="false" style:writing-mode="lr-tb">
        <style:background-image/>
      </style:table-properties>
    </style:style>
    <style:style style:name="tabella_5f_45.A" style:display-name="tabella_45.A" style:family="table-column">
      <style:table-column-properties style:column-width="0.041cm" style:rel-column-width="23*"/>
    </style:style>
    <style:style style:name="tabella_5f_45.B" style:display-name="tabella_45.B" style:family="table-column">
      <style:table-column-properties style:column-width="6.95cm" style:rel-column-width="3940*"/>
    </style:style>
    <style:style style:name="tabella_5f_45.C" style:display-name="tabella_45.C" style:family="table-column">
      <style:table-column-properties style:column-width="2.514cm" style:rel-column-width="1425*"/>
    </style:style>
    <style:style style:name="tabella_5f_45.D" style:display-name="tabella_45.D" style:family="table-column">
      <style:table-column-properties style:column-width="2.491cm" style:rel-column-width="1412*"/>
    </style:style>
    <style:style style:name="tabella_5f_45.F" style:display-name="tabella_45.F" style:family="table-column">
      <style:table-column-properties style:column-width="2.492cm" style:rel-column-width="1413*"/>
    </style:style>
    <style:style style:name="tabella_5f_45.1" style:display-name="tabella_45.1" style:family="table-row">
      <style:table-row-properties style:row-height="0.011cm" style:keep-together="true" fo:keep-together="auto"/>
    </style:style>
    <style:style style:name="tabella_5f_45.A1" style:display-name="tabella_45.A1" style:family="table-cell">
      <style:table-cell-properties style:vertical-align="middle" fo:padding-left="0.049cm" fo:padding-right="0.049cm" fo:padding-top="0.101cm" fo:padding-bottom="0.101cm" fo:border="none"/>
    </style:style>
    <style:style style:name="tabella_5f_45.C1" style:display-name="tabella_45.C1" style:family="table-cell" style:data-style-name="N0">
      <style:table-cell-properties style:vertical-align="middle" fo:padding-left="0.049cm" fo:padding-right="0.049cm" fo:padding-top="0.101cm" fo:padding-bottom="0.101cm" fo:border="none"/>
    </style:style>
    <style:style style:name="tabella_5f_45.2" style:display-name="tabella_45.2" style:family="table-row">
      <style:table-row-properties style:keep-together="true" fo:keep-together="auto"/>
    </style:style>
    <style:style style:name="tabella_5f_45.A2" style:display-name="tabella_4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5.A3" style:display-name="tabella_45.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5.B3" style:display-name="tabella_45.B3" style:family="table-cell">
      <style:table-cell-properties style:vertical-align="" fo:padding-left="0.049cm" fo:padding-right="0.049cm" fo:padding-top="0.101cm" fo:padding-bottom="0.101cm" fo:border-left="none" fo:border-right="none" fo:border-top="none" fo:border-bottom="0.002cm solid #b2b2b2"/>
    </style:style>
    <style:style style:name="tabella_5f_45.C3" style:display-name="tabella_45.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45.11" style:display-name="tabella_45.11" style:family="table-row">
      <style:table-row-properties fo:background-color="transparent" style:keep-together="true" fo:keep-together="auto">
        <style:background-image/>
      </style:table-row-properties>
    </style:style>
    <style:style style:name="tabella_5f_45.C11" style:display-name="tabella_45.C11" style:family="table-cell" style:data-style-name="N4">
      <style:table-cell-properties style:vertical-align="middle" fo:padding-left="0.049cm" fo:padding-right="0.049cm" fo:padding-top="0.101cm" fo:padding-bottom="0.101cm" fo:border="none"/>
    </style:style>
    <style:style style:name="tabella_5f_45.E11" style:display-name="tabella_45.E11"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6" style:display-name="tabella_46" style:family="table">
      <style:table-properties style:width="16.995cm" fo:margin-left="0cm" fo:margin-top="0cm" fo:margin-bottom="0cm" fo:break-before="auto" fo:break-after="auto" table:align="left" fo:background-color="transparent" fo:keep-with-next="always" style:may-break-between-rows="false" style:writing-mode="lr-tb">
        <style:background-image/>
      </style:table-properties>
    </style:style>
    <style:style style:name="tabella_5f_46.A" style:display-name="tabella_46.A" style:family="table-column">
      <style:table-column-properties style:column-width="0.041cm"/>
    </style:style>
    <style:style style:name="tabella_5f_46.B" style:display-name="tabella_46.B" style:family="table-column">
      <style:table-column-properties style:column-width="6.95cm"/>
    </style:style>
    <style:style style:name="tabella_5f_46.C" style:display-name="tabella_46.C" style:family="table-column">
      <style:table-column-properties style:column-width="2.501cm"/>
    </style:style>
    <style:style style:name="tabella_5f_46.1" style:display-name="tabella_46.1" style:family="table-row">
      <style:table-row-properties style:row-height="0.011cm" style:keep-together="true" fo:keep-together="auto"/>
    </style:style>
    <style:style style:name="tabella_5f_46.A1" style:display-name="tabella_46.A1" style:family="table-cell">
      <style:table-cell-properties style:vertical-align="middle" fo:padding-left="0.049cm" fo:padding-right="0.049cm" fo:padding-top="0.101cm" fo:padding-bottom="0.101cm" fo:border="none"/>
    </style:style>
    <style:style style:name="tabella_5f_46.C1" style:display-name="tabella_46.C1" style:family="table-cell" style:data-style-name="N0">
      <style:table-cell-properties style:vertical-align="middle" fo:padding-left="0.049cm" fo:padding-right="0.049cm" fo:padding-top="0.101cm" fo:padding-bottom="0.101cm" fo:border="none"/>
    </style:style>
    <style:style style:name="tabella_5f_46.2" style:display-name="tabella_46.2" style:family="table-row">
      <style:table-row-properties style:keep-together="true" fo:keep-together="auto"/>
    </style:style>
    <style:style style:name="tabella_5f_46.A2" style:display-name="tabella_4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6.A3" style:display-name="tabella_46.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6.B3" style:display-name="tabella_46.B3" style:family="table-cell">
      <style:table-cell-properties style:vertical-align="" fo:padding-left="0.049cm" fo:padding-right="0.049cm" fo:padding-top="0.101cm" fo:padding-bottom="0.101cm" fo:border-left="none" fo:border-right="none" fo:border-top="none" fo:border-bottom="0.002cm solid #b2b2b2"/>
    </style:style>
    <style:style style:name="tabella_5f_46.C3" style:display-name="tabella_46.C3" style:family="table-cell" style:data-style-name="N4">
      <style:table-cell-properties style:vertical-align="" fo:padding-left="0.049cm" fo:padding-right="0.049cm" fo:padding-top="0.101cm" fo:padding-bottom="0.101cm" fo:border-left="none" fo:border-right="none" fo:border-top="none" fo:border-bottom="0.002cm solid #b2b2b2"/>
    </style:style>
    <style:style style:name="tabella_5f_46.10" style:display-name="tabella_46.10" style:family="table-row">
      <style:table-row-properties fo:background-color="transparent" style:keep-together="true" fo:keep-together="auto">
        <style:background-image/>
      </style:table-row-properties>
    </style:style>
    <style:style style:name="tabella_5f_46.C10" style:display-name="tabella_46.C10" style:family="table-cell" style:data-style-name="N4">
      <style:table-cell-properties style:vertical-align="middle" fo:padding-left="0.049cm" fo:padding-right="0.049cm" fo:padding-top="0.101cm" fo:padding-bottom="0.101cm" fo:border="none"/>
    </style:style>
    <style:style style:name="tabella_5f_46.E10" style:display-name="tabella_46.E10" style:family="table-cell" style:data-style-name="N4">
      <style:table-cell-properties style:vertical-align="middle" fo:background-color="transparent" fo:padding-left="0.049cm" fo:padding-right="0.049cm" fo:padding-top="0.101cm" fo:padding-bottom="0.101cm" fo:border="none" style:writing-mode="lr-tb">
        <style:background-image/>
      </style:table-cell-properties>
    </style:style>
    <style:style style:name="tabella_5f_47" style:display-name="tabella_4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47.A" style:display-name="tabella_47.A" style:family="table-column">
      <style:table-column-properties style:column-width="0.041cm" style:rel-column-width="23*"/>
    </style:style>
    <style:style style:name="tabella_5f_47.B" style:display-name="tabella_47.B" style:family="table-column">
      <style:table-column-properties style:column-width="7.311cm" style:rel-column-width="4145*"/>
    </style:style>
    <style:style style:name="tabella_5f_47.C" style:display-name="tabella_47.C" style:family="table-column">
      <style:table-column-properties style:column-width="2.265cm" style:rel-column-width="1284*"/>
    </style:style>
    <style:style style:name="tabella_5f_47.D" style:display-name="tabella_47.D" style:family="table-column">
      <style:table-column-properties style:column-width="2.263cm" style:rel-column-width="1283*"/>
    </style:style>
    <style:style style:name="tabella_5f_47.E" style:display-name="tabella_47.E" style:family="table-column">
      <style:table-column-properties style:column-width="1.372cm" style:rel-column-width="778*"/>
    </style:style>
    <style:style style:name="tabella_5f_47.F" style:display-name="tabella_47.F" style:family="table-column">
      <style:table-column-properties style:column-width="2.404cm" style:rel-column-width="1363*"/>
    </style:style>
    <style:style style:name="tabella_5f_47.G" style:display-name="tabella_47.G" style:family="table-column">
      <style:table-column-properties style:column-width="1.344cm" style:rel-column-width="762*"/>
    </style:style>
    <style:style style:name="tabella_5f_47.1" style:display-name="tabella_47.1" style:family="table-row">
      <style:table-row-properties style:row-height="0.011cm" style:keep-together="true" fo:keep-together="auto"/>
    </style:style>
    <style:style style:name="tabella_5f_47.A1" style:display-name="tabella_47.A1" style:family="table-cell">
      <style:table-cell-properties style:vertical-align="middle" fo:padding-left="0.049cm" fo:padding-right="0.049cm" fo:padding-top="0.101cm" fo:padding-bottom="0.101cm" fo:border="none"/>
    </style:style>
    <style:style style:name="tabella_5f_47.C1" style:display-name="tabella_47.C1" style:family="table-cell" style:data-style-name="N0">
      <style:table-cell-properties style:vertical-align="middle" fo:padding-left="0.049cm" fo:padding-right="0.049cm" fo:padding-top="0.101cm" fo:padding-bottom="0.101cm" fo:border="none"/>
    </style:style>
    <style:style style:name="tabella_5f_47.2" style:display-name="tabella_47.2" style:family="table-row">
      <style:table-row-properties style:keep-together="true" fo:keep-together="auto"/>
    </style:style>
    <style:style style:name="tabella_5f_47.A2" style:display-name="tabella_47.A2" style:family="table-cell">
      <style:table-cell-properties style:vertical-align="middle" fo:padding-left="0.049cm" fo:padding-right="0.049cm" fo:padding-top="0.101cm" fo:padding-bottom="0.101cm" fo:border-left="none" fo:border-right="none" fo:border-top="none" fo:border-bottom="0.002cm solid #000000"/>
    </style:style>
    <style:style style:name="tabella_5f_47.A3" style:display-name="tabella_47.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7.B3" style:display-name="tabella_47.B3"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7.C3" style:display-name="tabella_4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7.E3" style:display-name="tabella_4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7.C6" style:display-name="tabella_47.C6" style:family="table-cell" style:data-style-name="N4">
      <style:table-cell-properties style:vertical-align="middle" fo:padding-left="0.049cm" fo:padding-right="0.049cm" fo:padding-top="0.101cm" fo:padding-bottom="0.101cm" fo:border="none"/>
    </style:style>
    <style:style style:name="tabella_5f_47.E6" style:display-name="tabella_47.E6" style:family="table-cell" style:data-style-name="N8011">
      <style:table-cell-properties style:vertical-align="middle" fo:padding-left="0.049cm" fo:padding-right="0.049cm" fo:padding-top="0.101cm" fo:padding-bottom="0.101cm" fo:border="none"/>
    </style:style>
    <style:style style:name="tabella_5f_49" style:display-name="tabella_49"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49.A" style:display-name="tabella_49.A" style:family="table-column">
      <style:table-column-properties style:column-width="0.041cm" style:rel-column-width="23*"/>
    </style:style>
    <style:style style:name="tabella_5f_49.B" style:display-name="tabella_49.B" style:family="table-column">
      <style:table-column-properties style:column-width="7.311cm" style:rel-column-width="4145*"/>
    </style:style>
    <style:style style:name="tabella_5f_49.C" style:display-name="tabella_49.C" style:family="table-column">
      <style:table-column-properties style:column-width="2.265cm" style:rel-column-width="1284*"/>
    </style:style>
    <style:style style:name="tabella_5f_49.D" style:display-name="tabella_49.D" style:family="table-column">
      <style:table-column-properties style:column-width="2.263cm" style:rel-column-width="1283*"/>
    </style:style>
    <style:style style:name="tabella_5f_49.E" style:display-name="tabella_49.E" style:family="table-column">
      <style:table-column-properties style:column-width="1.372cm" style:rel-column-width="778*"/>
    </style:style>
    <style:style style:name="tabella_5f_49.F" style:display-name="tabella_49.F" style:family="table-column">
      <style:table-column-properties style:column-width="2.404cm" style:rel-column-width="1363*"/>
    </style:style>
    <style:style style:name="tabella_5f_49.G" style:display-name="tabella_49.G" style:family="table-column">
      <style:table-column-properties style:column-width="1.344cm" style:rel-column-width="762*"/>
    </style:style>
    <style:style style:name="tabella_5f_49.1" style:display-name="tabella_49.1" style:family="table-row">
      <style:table-row-properties style:row-height="0.011cm" style:keep-together="true" fo:keep-together="auto"/>
    </style:style>
    <style:style style:name="tabella_5f_49.A1" style:display-name="tabella_49.A1" style:family="table-cell">
      <style:table-cell-properties style:vertical-align="middle" fo:padding-left="0.049cm" fo:padding-right="0.049cm" fo:padding-top="0.101cm" fo:padding-bottom="0.101cm" fo:border="none"/>
    </style:style>
    <style:style style:name="tabella_5f_49.C1" style:display-name="tabella_49.C1" style:family="table-cell" style:data-style-name="N0">
      <style:table-cell-properties style:vertical-align="middle" fo:padding-left="0.049cm" fo:padding-right="0.049cm" fo:padding-top="0.101cm" fo:padding-bottom="0.101cm" fo:border="none"/>
    </style:style>
    <style:style style:name="tabella_5f_49.2" style:display-name="tabella_49.2" style:family="table-row">
      <style:table-row-properties style:keep-together="true" fo:keep-together="auto"/>
    </style:style>
    <style:style style:name="tabella_5f_49.A2" style:display-name="tabella_49.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49.A3" style:display-name="tabella_49.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49.C3" style:display-name="tabella_49.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49.E3" style:display-name="tabella_49.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49.C6" style:display-name="tabella_49.C6" style:family="table-cell" style:data-style-name="N4">
      <style:table-cell-properties style:vertical-align="middle" fo:padding-left="0.049cm" fo:padding-right="0.049cm" fo:padding-top="0.101cm" fo:padding-bottom="0.101cm" fo:border="none"/>
    </style:style>
    <style:style style:name="tabella_5f_49.E6" style:display-name="tabella_49.E6" style:family="table-cell" style:data-style-name="N8011">
      <style:table-cell-properties style:vertical-align="middle" fo:padding-left="0.049cm" fo:padding-right="0.049cm" fo:padding-top="0.101cm" fo:padding-bottom="0.101cm" fo:border="none"/>
    </style:style>
    <style:style style:name="tabella_5f_50" style:display-name="tabella_50"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0.A" style:display-name="tabella_50.A" style:family="table-column">
      <style:table-column-properties style:column-width="0.041cm" style:rel-column-width="23*"/>
    </style:style>
    <style:style style:name="tabella_5f_50.B" style:display-name="tabella_50.B" style:family="table-column">
      <style:table-column-properties style:column-width="7.311cm" style:rel-column-width="4145*"/>
    </style:style>
    <style:style style:name="tabella_5f_50.C" style:display-name="tabella_50.C" style:family="table-column">
      <style:table-column-properties style:column-width="2.265cm" style:rel-column-width="1284*"/>
    </style:style>
    <style:style style:name="tabella_5f_50.D" style:display-name="tabella_50.D" style:family="table-column">
      <style:table-column-properties style:column-width="2.263cm" style:rel-column-width="1283*"/>
    </style:style>
    <style:style style:name="tabella_5f_50.E" style:display-name="tabella_50.E" style:family="table-column">
      <style:table-column-properties style:column-width="1.372cm" style:rel-column-width="778*"/>
    </style:style>
    <style:style style:name="tabella_5f_50.F" style:display-name="tabella_50.F" style:family="table-column">
      <style:table-column-properties style:column-width="2.404cm" style:rel-column-width="1363*"/>
    </style:style>
    <style:style style:name="tabella_5f_50.G" style:display-name="tabella_50.G" style:family="table-column">
      <style:table-column-properties style:column-width="1.344cm" style:rel-column-width="762*"/>
    </style:style>
    <style:style style:name="tabella_5f_50.1" style:display-name="tabella_50.1" style:family="table-row">
      <style:table-row-properties style:row-height="0.011cm" style:keep-together="true" fo:keep-together="auto"/>
    </style:style>
    <style:style style:name="tabella_5f_50.A1" style:display-name="tabella_50.A1" style:family="table-cell">
      <style:table-cell-properties style:vertical-align="middle" fo:padding-left="0.049cm" fo:padding-right="0.049cm" fo:padding-top="0.101cm" fo:padding-bottom="0.101cm" fo:border="none"/>
    </style:style>
    <style:style style:name="tabella_5f_50.C1" style:display-name="tabella_50.C1" style:family="table-cell" style:data-style-name="N0">
      <style:table-cell-properties style:vertical-align="middle" fo:padding-left="0.049cm" fo:padding-right="0.049cm" fo:padding-top="0.101cm" fo:padding-bottom="0.101cm" fo:border="none"/>
    </style:style>
    <style:style style:name="tabella_5f_50.2" style:display-name="tabella_50.2" style:family="table-row">
      <style:table-row-properties style:keep-together="true" fo:keep-together="auto"/>
    </style:style>
    <style:style style:name="tabella_5f_50.A2" style:display-name="tabella_50.A2" style:family="table-cell">
      <style:table-cell-properties style:vertical-align="middle" fo:padding-left="0.049cm" fo:padding-right="0.049cm" fo:padding-top="0.101cm" fo:padding-bottom="0.101cm" fo:border-left="none" fo:border-right="none" fo:border-top="none" fo:border-bottom="0.002cm solid #000000"/>
    </style:style>
    <style:style style:name="tabella_5f_50.B2" style:display-name="tabella_50.B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0.A3" style:display-name="tabella_50.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0.C3" style:display-name="tabella_50.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0.E3" style:display-name="tabella_50.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0.C6" style:display-name="tabella_50.C6" style:family="table-cell" style:data-style-name="N4">
      <style:table-cell-properties style:vertical-align="middle" fo:padding-left="0.049cm" fo:padding-right="0.049cm" fo:padding-top="0.101cm" fo:padding-bottom="0.101cm" fo:border="none"/>
    </style:style>
    <style:style style:name="tabella_5f_50.E6" style:display-name="tabella_50.E6" style:family="table-cell" style:data-style-name="N8011">
      <style:table-cell-properties style:vertical-align="middle" fo:padding-left="0.049cm" fo:padding-right="0.049cm" fo:padding-top="0.101cm" fo:padding-bottom="0.101cm" fo:border="none"/>
    </style:style>
    <style:style style:name="tabella_5f_51" style:display-name="tabella_51"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1.A" style:display-name="tabella_51.A" style:family="table-column">
      <style:table-column-properties style:column-width="0.041cm" style:rel-column-width="23*"/>
    </style:style>
    <style:style style:name="tabella_5f_51.B" style:display-name="tabella_51.B" style:family="table-column">
      <style:table-column-properties style:column-width="7.311cm" style:rel-column-width="4145*"/>
    </style:style>
    <style:style style:name="tabella_5f_51.C" style:display-name="tabella_51.C" style:family="table-column">
      <style:table-column-properties style:column-width="2.265cm" style:rel-column-width="1284*"/>
    </style:style>
    <style:style style:name="tabella_5f_51.D" style:display-name="tabella_51.D" style:family="table-column">
      <style:table-column-properties style:column-width="2.263cm" style:rel-column-width="1283*"/>
    </style:style>
    <style:style style:name="tabella_5f_51.E" style:display-name="tabella_51.E" style:family="table-column">
      <style:table-column-properties style:column-width="1.372cm" style:rel-column-width="778*"/>
    </style:style>
    <style:style style:name="tabella_5f_51.F" style:display-name="tabella_51.F" style:family="table-column">
      <style:table-column-properties style:column-width="2.404cm" style:rel-column-width="1363*"/>
    </style:style>
    <style:style style:name="tabella_5f_51.G" style:display-name="tabella_51.G" style:family="table-column">
      <style:table-column-properties style:column-width="1.344cm" style:rel-column-width="762*"/>
    </style:style>
    <style:style style:name="tabella_5f_51.1" style:display-name="tabella_51.1" style:family="table-row">
      <style:table-row-properties style:row-height="0.011cm" style:keep-together="true" fo:keep-together="auto"/>
    </style:style>
    <style:style style:name="tabella_5f_51.A1" style:display-name="tabella_51.A1" style:family="table-cell">
      <style:table-cell-properties style:vertical-align="middle" fo:padding="0cm" fo:border="none"/>
    </style:style>
    <style:style style:name="tabella_5f_51.C1" style:display-name="tabella_51.C1" style:family="table-cell" style:data-style-name="N0">
      <style:table-cell-properties style:vertical-align="middle" fo:padding="0cm" fo:border="none"/>
    </style:style>
    <style:style style:name="tabella_5f_51.2" style:display-name="tabella_51.2" style:family="table-row">
      <style:table-row-properties style:keep-together="true" fo:keep-together="auto"/>
    </style:style>
    <style:style style:name="tabella_5f_51.A2" style:display-name="tabella_51.A2" style:family="table-cell">
      <style:table-cell-properties style:vertical-align="middle" fo:padding="0.049cm" fo:border-left="none" fo:border-right="none" fo:border-top="none" fo:border-bottom="0.002cm solid #b2b2b2"/>
    </style:style>
    <style:style style:name="tabella_5f_51.A3" style:display-name="tabella_51.A3" style:family="table-cell" style:data-style-name="N0">
      <style:table-cell-properties style:vertical-align="middle" fo:padding="0.049cm" fo:border-left="none" fo:border-right="none" fo:border-top="none" fo:border-bottom="0.002cm solid #b2b2b2"/>
    </style:style>
    <style:style style:name="tabella_5f_51.C3" style:display-name="tabella_51.C3" style:family="table-cell" style:data-style-name="N4">
      <style:table-cell-properties style:vertical-align="middle" fo:padding="0.049cm" fo:border-left="none" fo:border-right="none" fo:border-top="none" fo:border-bottom="0.002cm solid #b2b2b2"/>
    </style:style>
    <style:style style:name="tabella_5f_51.E3" style:display-name="tabella_51.E3" style:family="table-cell" style:data-style-name="N8011">
      <style:table-cell-properties style:vertical-align="middle" fo:padding="0.049cm" fo:border-left="none" fo:border-right="none" fo:border-top="none" fo:border-bottom="0.002cm solid #b2b2b2"/>
    </style:style>
    <style:style style:name="tabella_5f_51.A6" style:display-name="tabella_51.A6" style:family="table-cell" style:data-style-name="N0">
      <style:table-cell-properties style:vertical-align="middle" fo:padding="0.049cm" fo:border="none"/>
    </style:style>
    <style:style style:name="tabella_5f_51.B6" style:display-name="tabella_51.B6" style:family="table-cell">
      <style:table-cell-properties style:vertical-align="middle" fo:padding="0.049cm" fo:border="none"/>
    </style:style>
    <style:style style:name="tabella_5f_51.C6" style:display-name="tabella_51.C6" style:family="table-cell" style:data-style-name="N4">
      <style:table-cell-properties style:vertical-align="middle" fo:padding="0.049cm" fo:border="none"/>
    </style:style>
    <style:style style:name="tabella_5f_51.E6" style:display-name="tabella_51.E6" style:family="table-cell" style:data-style-name="N8011">
      <style:table-cell-properties style:vertical-align="middle" fo:padding="0.049cm" fo:border="none"/>
    </style:style>
    <style:style style:name="tabella_5f_52" style:display-name="tabella_52"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2.A" style:display-name="tabella_52.A" style:family="table-column">
      <style:table-column-properties style:column-width="0.041cm" style:rel-column-width="23*"/>
    </style:style>
    <style:style style:name="tabella_5f_52.B" style:display-name="tabella_52.B" style:family="table-column">
      <style:table-column-properties style:column-width="7.311cm" style:rel-column-width="4145*"/>
    </style:style>
    <style:style style:name="tabella_5f_52.C" style:display-name="tabella_52.C" style:family="table-column">
      <style:table-column-properties style:column-width="2.265cm" style:rel-column-width="1284*"/>
    </style:style>
    <style:style style:name="tabella_5f_52.D" style:display-name="tabella_52.D" style:family="table-column">
      <style:table-column-properties style:column-width="2.263cm" style:rel-column-width="1283*"/>
    </style:style>
    <style:style style:name="tabella_5f_52.E" style:display-name="tabella_52.E" style:family="table-column">
      <style:table-column-properties style:column-width="1.372cm" style:rel-column-width="778*"/>
    </style:style>
    <style:style style:name="tabella_5f_52.F" style:display-name="tabella_52.F" style:family="table-column">
      <style:table-column-properties style:column-width="2.404cm" style:rel-column-width="1363*"/>
    </style:style>
    <style:style style:name="tabella_5f_52.G" style:display-name="tabella_52.G" style:family="table-column">
      <style:table-column-properties style:column-width="1.344cm" style:rel-column-width="762*"/>
    </style:style>
    <style:style style:name="tabella_5f_52.1" style:display-name="tabella_52.1" style:family="table-row">
      <style:table-row-properties style:row-height="0.011cm" style:keep-together="true" fo:keep-together="auto"/>
    </style:style>
    <style:style style:name="tabella_5f_52.A1" style:display-name="tabella_52.A1" style:family="table-cell">
      <style:table-cell-properties style:vertical-align="middle" fo:padding="0cm" fo:border="none"/>
    </style:style>
    <style:style style:name="tabella_5f_52.C1" style:display-name="tabella_52.C1" style:family="table-cell" style:data-style-name="N0">
      <style:table-cell-properties style:vertical-align="middle" fo:padding="0cm" fo:border="none"/>
    </style:style>
    <style:style style:name="tabella_5f_52.2" style:display-name="tabella_52.2" style:family="table-row">
      <style:table-row-properties style:keep-together="true" fo:keep-together="auto"/>
    </style:style>
    <style:style style:name="tabella_5f_52.A2" style:display-name="tabella_52.A2" style:family="table-cell">
      <style:table-cell-properties style:vertical-align="middle" fo:padding="0.049cm" fo:border-left="none" fo:border-right="none" fo:border-top="none" fo:border-bottom="0.002cm solid #b2b2b2"/>
    </style:style>
    <style:style style:name="tabella_5f_52.A3" style:display-name="tabella_52.A3" style:family="table-cell" style:data-style-name="N0">
      <style:table-cell-properties style:vertical-align="middle" fo:padding="0.049cm" fo:border-left="none" fo:border-right="none" fo:border-top="none" fo:border-bottom="0.002cm solid #b2b2b2"/>
    </style:style>
    <style:style style:name="tabella_5f_52.C3" style:display-name="tabella_52.C3" style:family="table-cell" style:data-style-name="N4">
      <style:table-cell-properties style:vertical-align="middle" fo:padding="0.049cm" fo:border-left="none" fo:border-right="none" fo:border-top="none" fo:border-bottom="0.002cm solid #b2b2b2"/>
    </style:style>
    <style:style style:name="tabella_5f_52.E3" style:display-name="tabella_52.E3" style:family="table-cell" style:data-style-name="N8011">
      <style:table-cell-properties style:vertical-align="middle" fo:padding="0.049cm" fo:border-left="none" fo:border-right="none" fo:border-top="none" fo:border-bottom="0.002cm solid #b2b2b2"/>
    </style:style>
    <style:style style:name="tabella_5f_52.A6" style:display-name="tabella_52.A6" style:family="table-cell" style:data-style-name="N0">
      <style:table-cell-properties style:vertical-align="middle" fo:padding="0.049cm" fo:border="none"/>
    </style:style>
    <style:style style:name="tabella_5f_52.B6" style:display-name="tabella_52.B6" style:family="table-cell">
      <style:table-cell-properties style:vertical-align="middle" fo:padding="0.049cm" fo:border="none"/>
    </style:style>
    <style:style style:name="tabella_5f_52.C6" style:display-name="tabella_52.C6" style:family="table-cell" style:data-style-name="N4">
      <style:table-cell-properties style:vertical-align="middle" fo:padding="0.049cm" fo:border="none"/>
    </style:style>
    <style:style style:name="tabella_5f_52.E6" style:display-name="tabella_52.E6" style:family="table-cell" style:data-style-name="N8011">
      <style:table-cell-properties style:vertical-align="middle" fo:padding="0.049cm" fo:border="none"/>
    </style:style>
    <style:style style:name="tabella_5f_53" style:display-name="tabella_53"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3.A" style:display-name="tabella_53.A" style:family="table-column">
      <style:table-column-properties style:column-width="0.041cm" style:rel-column-width="23*"/>
    </style:style>
    <style:style style:name="tabella_5f_53.B" style:display-name="tabella_53.B" style:family="table-column">
      <style:table-column-properties style:column-width="7.311cm" style:rel-column-width="4145*"/>
    </style:style>
    <style:style style:name="tabella_5f_53.C" style:display-name="tabella_53.C" style:family="table-column">
      <style:table-column-properties style:column-width="2.265cm" style:rel-column-width="1284*"/>
    </style:style>
    <style:style style:name="tabella_5f_53.D" style:display-name="tabella_53.D" style:family="table-column">
      <style:table-column-properties style:column-width="2.263cm" style:rel-column-width="1283*"/>
    </style:style>
    <style:style style:name="tabella_5f_53.E" style:display-name="tabella_53.E" style:family="table-column">
      <style:table-column-properties style:column-width="1.372cm" style:rel-column-width="778*"/>
    </style:style>
    <style:style style:name="tabella_5f_53.F" style:display-name="tabella_53.F" style:family="table-column">
      <style:table-column-properties style:column-width="2.404cm" style:rel-column-width="1363*"/>
    </style:style>
    <style:style style:name="tabella_5f_53.G" style:display-name="tabella_53.G" style:family="table-column">
      <style:table-column-properties style:column-width="1.344cm" style:rel-column-width="762*"/>
    </style:style>
    <style:style style:name="tabella_5f_53.1" style:display-name="tabella_53.1" style:family="table-row">
      <style:table-row-properties style:row-height="0.011cm" style:keep-together="true" fo:keep-together="auto"/>
    </style:style>
    <style:style style:name="tabella_5f_53.A1" style:display-name="tabella_53.A1" style:family="table-cell">
      <style:table-cell-properties style:vertical-align="middle" fo:padding="0cm" fo:border="none"/>
    </style:style>
    <style:style style:name="tabella_5f_53.C1" style:display-name="tabella_53.C1" style:family="table-cell" style:data-style-name="N0">
      <style:table-cell-properties style:vertical-align="middle" fo:padding="0cm" fo:border="none"/>
    </style:style>
    <style:style style:name="tabella_5f_53.2" style:display-name="tabella_53.2" style:family="table-row">
      <style:table-row-properties style:keep-together="true" fo:keep-together="auto"/>
    </style:style>
    <style:style style:name="tabella_5f_53.A2" style:display-name="tabella_53.A2" style:family="table-cell">
      <style:table-cell-properties style:vertical-align="middle" fo:padding="0.049cm" fo:border-left="none" fo:border-right="none" fo:border-top="none" fo:border-bottom="0.002cm solid #b2b2b2"/>
    </style:style>
    <style:style style:name="tabella_5f_53.A3" style:display-name="tabella_53.A3" style:family="table-cell" style:data-style-name="N0">
      <style:table-cell-properties style:vertical-align="middle" fo:padding="0.049cm" fo:border-left="none" fo:border-right="none" fo:border-top="none" fo:border-bottom="0.002cm solid #b2b2b2"/>
    </style:style>
    <style:style style:name="tabella_5f_53.C3" style:display-name="tabella_53.C3" style:family="table-cell" style:data-style-name="N4">
      <style:table-cell-properties style:vertical-align="middle" fo:padding="0.049cm" fo:border-left="none" fo:border-right="none" fo:border-top="none" fo:border-bottom="0.002cm solid #b2b2b2"/>
    </style:style>
    <style:style style:name="tabella_5f_53.E3" style:display-name="tabella_53.E3" style:family="table-cell" style:data-style-name="N8011">
      <style:table-cell-properties style:vertical-align="middle" fo:padding="0.049cm" fo:border-left="none" fo:border-right="none" fo:border-top="none" fo:border-bottom="0.002cm solid #b2b2b2"/>
    </style:style>
    <style:style style:name="tabella_5f_53.A6" style:display-name="tabella_53.A6" style:family="table-cell" style:data-style-name="N0">
      <style:table-cell-properties style:vertical-align="middle" fo:padding="0.049cm" fo:border="none"/>
    </style:style>
    <style:style style:name="tabella_5f_53.B6" style:display-name="tabella_53.B6" style:family="table-cell">
      <style:table-cell-properties style:vertical-align="middle" fo:padding="0.049cm" fo:border="none"/>
    </style:style>
    <style:style style:name="tabella_5f_53.C6" style:display-name="tabella_53.C6" style:family="table-cell" style:data-style-name="N4">
      <style:table-cell-properties style:vertical-align="middle" fo:padding="0.049cm" fo:border="none"/>
    </style:style>
    <style:style style:name="tabella_5f_53.E6" style:display-name="tabella_53.E6" style:family="table-cell" style:data-style-name="N8011">
      <style:table-cell-properties style:vertical-align="middle" fo:padding="0.049cm" fo:border="none"/>
    </style:style>
    <style:style style:name="tabella_5f_54" style:display-name="tabella_54"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4.A" style:display-name="tabella_54.A" style:family="table-column">
      <style:table-column-properties style:column-width="0.041cm" style:rel-column-width="23*"/>
    </style:style>
    <style:style style:name="tabella_5f_54.B" style:display-name="tabella_54.B" style:family="table-column">
      <style:table-column-properties style:column-width="7.668cm" style:rel-column-width="4347*"/>
    </style:style>
    <style:style style:name="tabella_5f_54.C" style:display-name="tabella_54.C" style:family="table-column">
      <style:table-column-properties style:column-width="1.91cm" style:rel-column-width="1083*"/>
    </style:style>
    <style:style style:name="tabella_5f_54.D" style:display-name="tabella_54.D" style:family="table-column">
      <style:table-column-properties style:column-width="2.263cm" style:rel-column-width="1283*"/>
    </style:style>
    <style:style style:name="tabella_5f_54.E" style:display-name="tabella_54.E" style:family="table-column">
      <style:table-column-properties style:column-width="1.372cm" style:rel-column-width="778*"/>
    </style:style>
    <style:style style:name="tabella_5f_54.F" style:display-name="tabella_54.F" style:family="table-column">
      <style:table-column-properties style:column-width="2.404cm" style:rel-column-width="1363*"/>
    </style:style>
    <style:style style:name="tabella_5f_54.G" style:display-name="tabella_54.G" style:family="table-column">
      <style:table-column-properties style:column-width="1.344cm" style:rel-column-width="762*"/>
    </style:style>
    <style:style style:name="tabella_5f_54.1" style:display-name="tabella_54.1" style:family="table-row">
      <style:table-row-properties style:row-height="0.011cm" style:keep-together="true" fo:keep-together="auto"/>
    </style:style>
    <style:style style:name="tabella_5f_54.A1" style:display-name="tabella_54.A1" style:family="table-cell">
      <style:table-cell-properties style:vertical-align="middle" fo:padding="0cm" fo:border="none"/>
    </style:style>
    <style:style style:name="tabella_5f_54.C1" style:display-name="tabella_54.C1" style:family="table-cell" style:data-style-name="N0">
      <style:table-cell-properties style:vertical-align="middle" fo:padding="0cm" fo:border="none"/>
    </style:style>
    <style:style style:name="tabella_5f_54.2" style:display-name="tabella_54.2" style:family="table-row">
      <style:table-row-properties style:keep-together="true" fo:keep-together="auto"/>
    </style:style>
    <style:style style:name="tabella_5f_54.A2" style:display-name="tabella_54.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4.A3" style:display-name="tabella_54.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4.C3" style:display-name="tabella_54.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4.E3" style:display-name="tabella_54.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4.A6" style:display-name="tabella_54.A6" style:family="table-cell" style:data-style-name="N0">
      <style:table-cell-properties style:vertical-align="middle" fo:padding-left="0.049cm" fo:padding-right="0.049cm" fo:padding-top="0.101cm" fo:padding-bottom="0.101cm" fo:border="none"/>
    </style:style>
    <style:style style:name="tabella_5f_54.B6" style:display-name="tabella_54.B6" style:family="table-cell">
      <style:table-cell-properties style:vertical-align="middle" fo:padding-left="0.049cm" fo:padding-right="0.049cm" fo:padding-top="0.101cm" fo:padding-bottom="0.101cm" fo:border="none"/>
    </style:style>
    <style:style style:name="tabella_5f_54.C6" style:display-name="tabella_54.C6" style:family="table-cell" style:data-style-name="N4">
      <style:table-cell-properties style:vertical-align="middle" fo:padding-left="0.049cm" fo:padding-right="0.049cm" fo:padding-top="0.101cm" fo:padding-bottom="0.101cm" fo:border="none"/>
    </style:style>
    <style:style style:name="tabella_5f_54.E6" style:display-name="tabella_54.E6" style:family="table-cell" style:data-style-name="N8011">
      <style:table-cell-properties style:vertical-align="middle" fo:padding-left="0.049cm" fo:padding-right="0.049cm" fo:padding-top="0.101cm" fo:padding-bottom="0.101cm" fo:border="none"/>
    </style:style>
    <style:style style:name="tabella_5f_55" style:display-name="tabella_55"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5.A" style:display-name="tabella_55.A" style:family="table-column">
      <style:table-column-properties style:column-width="0.041cm" style:rel-column-width="23*"/>
    </style:style>
    <style:style style:name="tabella_5f_55.B" style:display-name="tabella_55.B" style:family="table-column">
      <style:table-column-properties style:column-width="7.668cm" style:rel-column-width="4347*"/>
    </style:style>
    <style:style style:name="tabella_5f_55.C" style:display-name="tabella_55.C" style:family="table-column">
      <style:table-column-properties style:column-width="1.91cm" style:rel-column-width="1083*"/>
    </style:style>
    <style:style style:name="tabella_5f_55.D" style:display-name="tabella_55.D" style:family="table-column">
      <style:table-column-properties style:column-width="2.263cm" style:rel-column-width="1283*"/>
    </style:style>
    <style:style style:name="tabella_5f_55.E" style:display-name="tabella_55.E" style:family="table-column">
      <style:table-column-properties style:column-width="1.372cm" style:rel-column-width="778*"/>
    </style:style>
    <style:style style:name="tabella_5f_55.F" style:display-name="tabella_55.F" style:family="table-column">
      <style:table-column-properties style:column-width="2.404cm" style:rel-column-width="1363*"/>
    </style:style>
    <style:style style:name="tabella_5f_55.G" style:display-name="tabella_55.G" style:family="table-column">
      <style:table-column-properties style:column-width="1.344cm" style:rel-column-width="762*"/>
    </style:style>
    <style:style style:name="tabella_5f_55.1" style:display-name="tabella_55.1" style:family="table-row">
      <style:table-row-properties style:row-height="0.011cm" style:keep-together="true" fo:keep-together="auto"/>
    </style:style>
    <style:style style:name="tabella_5f_55.A1" style:display-name="tabella_55.A1" style:family="table-cell">
      <style:table-cell-properties style:vertical-align="middle" fo:padding="0cm" fo:border="none"/>
    </style:style>
    <style:style style:name="tabella_5f_55.C1" style:display-name="tabella_55.C1" style:family="table-cell" style:data-style-name="N0">
      <style:table-cell-properties style:vertical-align="middle" fo:padding="0cm" fo:border="none"/>
    </style:style>
    <style:style style:name="tabella_5f_55.2" style:display-name="tabella_55.2" style:family="table-row">
      <style:table-row-properties style:keep-together="true" fo:keep-together="auto"/>
    </style:style>
    <style:style style:name="tabella_5f_55.A2" style:display-name="tabella_55.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5.A3" style:display-name="tabella_55.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5.C3" style:display-name="tabella_55.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5.E3" style:display-name="tabella_55.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5.A6" style:display-name="tabella_55.A6" style:family="table-cell" style:data-style-name="N0">
      <style:table-cell-properties style:vertical-align="middle" fo:padding-left="0.049cm" fo:padding-right="0.049cm" fo:padding-top="0.101cm" fo:padding-bottom="0.101cm" fo:border="none"/>
    </style:style>
    <style:style style:name="tabella_5f_55.B6" style:display-name="tabella_55.B6" style:family="table-cell">
      <style:table-cell-properties style:vertical-align="middle" fo:padding-left="0.049cm" fo:padding-right="0.049cm" fo:padding-top="0.101cm" fo:padding-bottom="0.101cm" fo:border="none"/>
    </style:style>
    <style:style style:name="tabella_5f_55.C6" style:display-name="tabella_55.C6" style:family="table-cell" style:data-style-name="N4">
      <style:table-cell-properties style:vertical-align="middle" fo:padding-left="0.049cm" fo:padding-right="0.049cm" fo:padding-top="0.101cm" fo:padding-bottom="0.101cm" fo:border="none"/>
    </style:style>
    <style:style style:name="tabella_5f_55.E6" style:display-name="tabella_55.E6" style:family="table-cell" style:data-style-name="N8011">
      <style:table-cell-properties style:vertical-align="middle" fo:padding-left="0.049cm" fo:padding-right="0.049cm" fo:padding-top="0.101cm" fo:padding-bottom="0.101cm" fo:border="none"/>
    </style:style>
    <style:style style:name="tabella_5f_56" style:display-name="tabella_56"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6.A" style:display-name="tabella_56.A" style:family="table-column">
      <style:table-column-properties style:column-width="0.041cm" style:rel-column-width="23*"/>
    </style:style>
    <style:style style:name="tabella_5f_56.B" style:display-name="tabella_56.B" style:family="table-column">
      <style:table-column-properties style:column-width="7.311cm" style:rel-column-width="4145*"/>
    </style:style>
    <style:style style:name="tabella_5f_56.C" style:display-name="tabella_56.C" style:family="table-column">
      <style:table-column-properties style:column-width="2.265cm" style:rel-column-width="1284*"/>
    </style:style>
    <style:style style:name="tabella_5f_56.D" style:display-name="tabella_56.D" style:family="table-column">
      <style:table-column-properties style:column-width="2.263cm" style:rel-column-width="1283*"/>
    </style:style>
    <style:style style:name="tabella_5f_56.E" style:display-name="tabella_56.E" style:family="table-column">
      <style:table-column-properties style:column-width="1.372cm" style:rel-column-width="778*"/>
    </style:style>
    <style:style style:name="tabella_5f_56.F" style:display-name="tabella_56.F" style:family="table-column">
      <style:table-column-properties style:column-width="2.404cm" style:rel-column-width="1363*"/>
    </style:style>
    <style:style style:name="tabella_5f_56.G" style:display-name="tabella_56.G" style:family="table-column">
      <style:table-column-properties style:column-width="1.344cm" style:rel-column-width="762*"/>
    </style:style>
    <style:style style:name="tabella_5f_56.1" style:display-name="tabella_56.1" style:family="table-row">
      <style:table-row-properties style:row-height="0.011cm" style:keep-together="true" fo:keep-together="auto"/>
    </style:style>
    <style:style style:name="tabella_5f_56.A1" style:display-name="tabella_56.A1" style:family="table-cell">
      <style:table-cell-properties style:vertical-align="middle" fo:padding-left="0.049cm" fo:padding-right="0.049cm" fo:padding-top="0.101cm" fo:padding-bottom="0.101cm" fo:border="none"/>
    </style:style>
    <style:style style:name="tabella_5f_56.C1" style:display-name="tabella_56.C1" style:family="table-cell" style:data-style-name="N0">
      <style:table-cell-properties style:vertical-align="middle" fo:padding-left="0.049cm" fo:padding-right="0.049cm" fo:padding-top="0.101cm" fo:padding-bottom="0.101cm" fo:border="none"/>
    </style:style>
    <style:style style:name="tabella_5f_56.2" style:display-name="tabella_56.2" style:family="table-row">
      <style:table-row-properties style:keep-together="true" fo:keep-together="auto"/>
    </style:style>
    <style:style style:name="tabella_5f_56.A2" style:display-name="tabella_5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6.A3" style:display-name="tabella_56.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6.C3" style:display-name="tabella_56.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6.E3" style:display-name="tabella_56.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6.C6" style:display-name="tabella_56.C6" style:family="table-cell" style:data-style-name="N4">
      <style:table-cell-properties style:vertical-align="middle" fo:padding-left="0.049cm" fo:padding-right="0.049cm" fo:padding-top="0.101cm" fo:padding-bottom="0.101cm" fo:border="none"/>
    </style:style>
    <style:style style:name="tabella_5f_56.E6" style:display-name="tabella_56.E6" style:family="table-cell" style:data-style-name="N8011">
      <style:table-cell-properties style:vertical-align="middle" fo:padding-left="0.049cm" fo:padding-right="0.049cm" fo:padding-top="0.101cm" fo:padding-bottom="0.101cm" fo:border="none"/>
    </style:style>
    <style:style style:name="tabella_5f_57" style:display-name="tabella_5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7.A" style:display-name="tabella_57.A" style:family="table-column">
      <style:table-column-properties style:column-width="0.041cm" style:rel-column-width="23*"/>
    </style:style>
    <style:style style:name="tabella_5f_57.B" style:display-name="tabella_57.B" style:family="table-column">
      <style:table-column-properties style:column-width="7.311cm" style:rel-column-width="4145*"/>
    </style:style>
    <style:style style:name="tabella_5f_57.C" style:display-name="tabella_57.C" style:family="table-column">
      <style:table-column-properties style:column-width="2.265cm" style:rel-column-width="1284*"/>
    </style:style>
    <style:style style:name="tabella_5f_57.D" style:display-name="tabella_57.D" style:family="table-column">
      <style:table-column-properties style:column-width="2.263cm" style:rel-column-width="1283*"/>
    </style:style>
    <style:style style:name="tabella_5f_57.E" style:display-name="tabella_57.E" style:family="table-column">
      <style:table-column-properties style:column-width="1.372cm" style:rel-column-width="778*"/>
    </style:style>
    <style:style style:name="tabella_5f_57.F" style:display-name="tabella_57.F" style:family="table-column">
      <style:table-column-properties style:column-width="2.404cm" style:rel-column-width="1363*"/>
    </style:style>
    <style:style style:name="tabella_5f_57.G" style:display-name="tabella_57.G" style:family="table-column">
      <style:table-column-properties style:column-width="1.344cm" style:rel-column-width="762*"/>
    </style:style>
    <style:style style:name="tabella_5f_57.1" style:display-name="tabella_57.1" style:family="table-row">
      <style:table-row-properties style:row-height="0.011cm" style:keep-together="true" fo:keep-together="auto"/>
    </style:style>
    <style:style style:name="tabella_5f_57.A1" style:display-name="tabella_57.A1" style:family="table-cell">
      <style:table-cell-properties style:vertical-align="middle" fo:padding-left="0.049cm" fo:padding-right="0.049cm" fo:padding-top="0.101cm" fo:padding-bottom="0.101cm" fo:border="none"/>
    </style:style>
    <style:style style:name="tabella_5f_57.C1" style:display-name="tabella_57.C1" style:family="table-cell" style:data-style-name="N0">
      <style:table-cell-properties style:vertical-align="middle" fo:padding-left="0.049cm" fo:padding-right="0.049cm" fo:padding-top="0.101cm" fo:padding-bottom="0.101cm" fo:border="none"/>
    </style:style>
    <style:style style:name="tabella_5f_57.2" style:display-name="tabella_57.2" style:family="table-row">
      <style:table-row-properties style:keep-together="true" fo:keep-together="auto"/>
    </style:style>
    <style:style style:name="tabella_5f_57.A2" style:display-name="tabella_57.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7.A3" style:display-name="tabella_57.A3"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7.C3" style:display-name="tabella_5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7.E3" style:display-name="tabella_5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7.C6" style:display-name="tabella_57.C6" style:family="table-cell" style:data-style-name="N4">
      <style:table-cell-properties style:vertical-align="middle" fo:padding-left="0.049cm" fo:padding-right="0.049cm" fo:padding-top="0.101cm" fo:padding-bottom="0.101cm" fo:border="none"/>
    </style:style>
    <style:style style:name="tabella_5f_57.E6" style:display-name="tabella_57.E6" style:family="table-cell" style:data-style-name="N8011">
      <style:table-cell-properties style:vertical-align="middle" fo:padding-left="0.049cm" fo:padding-right="0.049cm" fo:padding-top="0.101cm" fo:padding-bottom="0.101cm" fo:border="none"/>
    </style:style>
    <style:style style:name="tabella_5f_58" style:display-name="tabella_58"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58.A" style:display-name="tabella_58.A" style:family="table-column">
      <style:table-column-properties style:column-width="0.041cm" style:rel-column-width="23*"/>
    </style:style>
    <style:style style:name="tabella_5f_58.B" style:display-name="tabella_58.B" style:family="table-column">
      <style:table-column-properties style:column-width="7.311cm" style:rel-column-width="4145*"/>
    </style:style>
    <style:style style:name="tabella_5f_58.C" style:display-name="tabella_58.C" style:family="table-column">
      <style:table-column-properties style:column-width="2.265cm" style:rel-column-width="1284*"/>
    </style:style>
    <style:style style:name="tabella_5f_58.D" style:display-name="tabella_58.D" style:family="table-column">
      <style:table-column-properties style:column-width="2.263cm" style:rel-column-width="1283*"/>
    </style:style>
    <style:style style:name="tabella_5f_58.E" style:display-name="tabella_58.E" style:family="table-column">
      <style:table-column-properties style:column-width="1.372cm" style:rel-column-width="778*"/>
    </style:style>
    <style:style style:name="tabella_5f_58.F" style:display-name="tabella_58.F" style:family="table-column">
      <style:table-column-properties style:column-width="2.404cm" style:rel-column-width="1363*"/>
    </style:style>
    <style:style style:name="tabella_5f_58.G" style:display-name="tabella_58.G" style:family="table-column">
      <style:table-column-properties style:column-width="1.344cm" style:rel-column-width="762*"/>
    </style:style>
    <style:style style:name="tabella_5f_58.1" style:display-name="tabella_58.1" style:family="table-row">
      <style:table-row-properties style:row-height="0.011cm" style:keep-together="true" fo:keep-together="auto"/>
    </style:style>
    <style:style style:name="tabella_5f_58.A1" style:display-name="tabella_58.A1"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58.C1" style:display-name="tabella_58.C1" style:family="table-cell" style:data-style-name="N0">
      <style:table-cell-properties style:vertical-align="middle" fo:padding-left="0.049cm" fo:padding-right="0.049cm" fo:padding-top="0.101cm" fo:padding-bottom="0.101cm" fo:border-left="none" fo:border-right="none" fo:border-top="none" fo:border-bottom="0.002cm solid #b2b2b2"/>
    </style:style>
    <style:style style:name="tabella_5f_58.2" style:display-name="tabella_58.2" style:family="table-row">
      <style:table-row-properties style:keep-together="true" fo:keep-together="auto"/>
    </style:style>
    <style:style style:name="tabella_5f_58.C3" style:display-name="tabella_58.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58.E3" style:display-name="tabella_58.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58.A6" style:display-name="tabella_58.A6" style:family="table-cell" style:data-style-name="N0">
      <style:table-cell-properties style:vertical-align="middle" fo:padding-left="0.049cm" fo:padding-right="0.049cm" fo:padding-top="0.101cm" fo:padding-bottom="0.101cm" fo:border="none"/>
    </style:style>
    <style:style style:name="tabella_5f_58.B6" style:display-name="tabella_58.B6" style:family="table-cell">
      <style:table-cell-properties style:vertical-align="middle" fo:padding-left="0.049cm" fo:padding-right="0.049cm" fo:padding-top="0.101cm" fo:padding-bottom="0.101cm" fo:border="none"/>
    </style:style>
    <style:style style:name="tabella_5f_58.C6" style:display-name="tabella_58.C6" style:family="table-cell" style:data-style-name="N4">
      <style:table-cell-properties style:vertical-align="middle" fo:padding-left="0.049cm" fo:padding-right="0.049cm" fo:padding-top="0.101cm" fo:padding-bottom="0.101cm" fo:border="none"/>
    </style:style>
    <style:style style:name="tabella_5f_58.E6" style:display-name="tabella_58.E6" style:family="table-cell" style:data-style-name="N8011">
      <style:table-cell-properties style:vertical-align="middle" fo:padding-left="0.049cm" fo:padding-right="0.049cm" fo:padding-top="0.101cm" fo:padding-bottom="0.101cm" fo:border="none"/>
    </style:style>
    <style:style style:name="tabella_5f_66" style:display-name="tabella_66"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6.A" style:display-name="tabella_66.A" style:family="table-column">
      <style:table-column-properties style:column-width="0.041cm" style:rel-column-width="23*"/>
    </style:style>
    <style:style style:name="tabella_5f_66.B" style:display-name="tabella_66.B" style:family="table-column">
      <style:table-column-properties style:column-width="7.311cm" style:rel-column-width="4145*"/>
    </style:style>
    <style:style style:name="tabella_5f_66.C" style:display-name="tabella_66.C" style:family="table-column">
      <style:table-column-properties style:column-width="2.265cm" style:rel-column-width="1284*"/>
    </style:style>
    <style:style style:name="tabella_5f_66.D" style:display-name="tabella_66.D" style:family="table-column">
      <style:table-column-properties style:column-width="2.263cm" style:rel-column-width="1283*"/>
    </style:style>
    <style:style style:name="tabella_5f_66.E" style:display-name="tabella_66.E" style:family="table-column">
      <style:table-column-properties style:column-width="1.372cm" style:rel-column-width="778*"/>
    </style:style>
    <style:style style:name="tabella_5f_66.F" style:display-name="tabella_66.F" style:family="table-column">
      <style:table-column-properties style:column-width="2.404cm" style:rel-column-width="1363*"/>
    </style:style>
    <style:style style:name="tabella_5f_66.G" style:display-name="tabella_66.G" style:family="table-column">
      <style:table-column-properties style:column-width="1.344cm" style:rel-column-width="762*"/>
    </style:style>
    <style:style style:name="tabella_5f_66.1" style:display-name="tabella_66.1" style:family="table-row">
      <style:table-row-properties style:row-height="0.011cm" style:keep-together="true" fo:keep-together="auto"/>
    </style:style>
    <style:style style:name="tabella_5f_66.A1" style:display-name="tabella_66.A1" style:family="table-cell">
      <style:table-cell-properties style:vertical-align="middle" fo:padding-left="0.049cm" fo:padding-right="0.049cm" fo:padding-top="0.101cm" fo:padding-bottom="0.101cm" fo:border="none"/>
    </style:style>
    <style:style style:name="tabella_5f_66.2" style:display-name="tabella_66.2" style:family="table-row">
      <style:table-row-properties style:keep-together="true" fo:keep-together="auto"/>
    </style:style>
    <style:style style:name="tabella_5f_66.A2" style:display-name="tabella_66.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6.C3" style:display-name="tabella_66.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6.E3" style:display-name="tabella_66.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6.C6" style:display-name="tabella_66.C6" style:family="table-cell" style:data-style-name="N4">
      <style:table-cell-properties style:vertical-align="middle" fo:padding-left="0.049cm" fo:padding-right="0.049cm" fo:padding-top="0.101cm" fo:padding-bottom="0.101cm" fo:border="none"/>
    </style:style>
    <style:style style:name="tabella_5f_66.E6" style:display-name="tabella_66.E6" style:family="table-cell" style:data-style-name="N8011">
      <style:table-cell-properties style:vertical-align="middle" fo:padding-left="0.049cm" fo:padding-right="0.049cm" fo:padding-top="0.101cm" fo:padding-bottom="0.101cm" fo:border="none"/>
    </style:style>
    <style:style style:name="tabella_5f_67" style:display-name="tabella_67"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7.A" style:display-name="tabella_67.A" style:family="table-column">
      <style:table-column-properties style:column-width="0.041cm" style:rel-column-width="23*"/>
    </style:style>
    <style:style style:name="tabella_5f_67.B" style:display-name="tabella_67.B" style:family="table-column">
      <style:table-column-properties style:column-width="7.311cm" style:rel-column-width="4145*"/>
    </style:style>
    <style:style style:name="tabella_5f_67.C" style:display-name="tabella_67.C" style:family="table-column">
      <style:table-column-properties style:column-width="2.265cm" style:rel-column-width="1284*"/>
    </style:style>
    <style:style style:name="tabella_5f_67.D" style:display-name="tabella_67.D" style:family="table-column">
      <style:table-column-properties style:column-width="2.263cm" style:rel-column-width="1283*"/>
    </style:style>
    <style:style style:name="tabella_5f_67.E" style:display-name="tabella_67.E" style:family="table-column">
      <style:table-column-properties style:column-width="1.372cm" style:rel-column-width="778*"/>
    </style:style>
    <style:style style:name="tabella_5f_67.F" style:display-name="tabella_67.F" style:family="table-column">
      <style:table-column-properties style:column-width="2.404cm" style:rel-column-width="1363*"/>
    </style:style>
    <style:style style:name="tabella_5f_67.G" style:display-name="tabella_67.G" style:family="table-column">
      <style:table-column-properties style:column-width="1.344cm" style:rel-column-width="762*"/>
    </style:style>
    <style:style style:name="tabella_5f_67.1" style:display-name="tabella_67.1" style:family="table-row">
      <style:table-row-properties style:row-height="0.011cm" style:keep-together="true" fo:keep-together="auto"/>
    </style:style>
    <style:style style:name="tabella_5f_67.A1" style:display-name="tabella_67.A1" style:family="table-cell">
      <style:table-cell-properties style:vertical-align="middle" fo:padding-left="0.049cm" fo:padding-right="0.049cm" fo:padding-top="0.101cm" fo:padding-bottom="0.101cm" fo:border="none"/>
    </style:style>
    <style:style style:name="tabella_5f_67.2" style:display-name="tabella_67.2" style:family="table-row">
      <style:table-row-properties style:keep-together="true" fo:keep-together="auto"/>
    </style:style>
    <style:style style:name="tabella_5f_67.A2" style:display-name="tabella_67.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7.C3" style:display-name="tabella_67.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7.E3" style:display-name="tabella_67.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7.C6" style:display-name="tabella_67.C6" style:family="table-cell" style:data-style-name="N4">
      <style:table-cell-properties style:vertical-align="middle" fo:padding-left="0.049cm" fo:padding-right="0.049cm" fo:padding-top="0.101cm" fo:padding-bottom="0.101cm" fo:border="none"/>
    </style:style>
    <style:style style:name="tabella_5f_67.E6" style:display-name="tabella_67.E6" style:family="table-cell" style:data-style-name="N8011">
      <style:table-cell-properties style:vertical-align="middle" fo:padding-left="0.049cm" fo:padding-right="0.049cm" fo:padding-top="0.101cm" fo:padding-bottom="0.101cm" fo:border="none"/>
    </style:style>
    <style:style style:name="tabella_5f_68" style:display-name="tabella_68"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8.A" style:display-name="tabella_68.A" style:family="table-column">
      <style:table-column-properties style:column-width="0.041cm" style:rel-column-width="23*"/>
    </style:style>
    <style:style style:name="tabella_5f_68.B" style:display-name="tabella_68.B" style:family="table-column">
      <style:table-column-properties style:column-width="7.311cm" style:rel-column-width="4145*"/>
    </style:style>
    <style:style style:name="tabella_5f_68.C" style:display-name="tabella_68.C" style:family="table-column">
      <style:table-column-properties style:column-width="2.265cm" style:rel-column-width="1284*"/>
    </style:style>
    <style:style style:name="tabella_5f_68.D" style:display-name="tabella_68.D" style:family="table-column">
      <style:table-column-properties style:column-width="2.263cm" style:rel-column-width="1283*"/>
    </style:style>
    <style:style style:name="tabella_5f_68.E" style:display-name="tabella_68.E" style:family="table-column">
      <style:table-column-properties style:column-width="1.372cm" style:rel-column-width="778*"/>
    </style:style>
    <style:style style:name="tabella_5f_68.F" style:display-name="tabella_68.F" style:family="table-column">
      <style:table-column-properties style:column-width="2.404cm" style:rel-column-width="1363*"/>
    </style:style>
    <style:style style:name="tabella_5f_68.G" style:display-name="tabella_68.G" style:family="table-column">
      <style:table-column-properties style:column-width="1.344cm" style:rel-column-width="762*"/>
    </style:style>
    <style:style style:name="tabella_5f_68.1" style:display-name="tabella_68.1" style:family="table-row">
      <style:table-row-properties style:row-height="0.011cm" style:keep-together="true" fo:keep-together="auto"/>
    </style:style>
    <style:style style:name="tabella_5f_68.A1" style:display-name="tabella_68.A1" style:family="table-cell">
      <style:table-cell-properties style:vertical-align="middle" fo:padding="0cm" fo:border="none"/>
    </style:style>
    <style:style style:name="tabella_5f_68.2" style:display-name="tabella_68.2" style:family="table-row">
      <style:table-row-properties style:keep-together="true" fo:keep-together="auto"/>
    </style:style>
    <style:style style:name="tabella_5f_68.A2" style:display-name="tabella_68.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8.C3" style:display-name="tabella_68.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8.E3" style:display-name="tabella_68.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8.A6" style:display-name="tabella_68.A6" style:family="table-cell">
      <style:table-cell-properties style:vertical-align="middle" fo:padding-left="0.049cm" fo:padding-right="0.049cm" fo:padding-top="0.101cm" fo:padding-bottom="0.101cm" fo:border="none"/>
    </style:style>
    <style:style style:name="tabella_5f_68.C6" style:display-name="tabella_68.C6" style:family="table-cell" style:data-style-name="N4">
      <style:table-cell-properties style:vertical-align="middle" fo:padding-left="0.049cm" fo:padding-right="0.049cm" fo:padding-top="0.101cm" fo:padding-bottom="0.101cm" fo:border="none"/>
    </style:style>
    <style:style style:name="tabella_5f_68.E6" style:display-name="tabella_68.E6" style:family="table-cell" style:data-style-name="N8011">
      <style:table-cell-properties style:vertical-align="middle" fo:padding-left="0.049cm" fo:padding-right="0.049cm" fo:padding-top="0.101cm" fo:padding-bottom="0.101cm" fo:border="none"/>
    </style:style>
    <style:style style:name="tabella_5f_69" style:display-name="tabella_69" style:family="table">
      <style:table-properties style:width="17cm" style:rel-width="100%" fo:margin-top="0cm" fo:margin-bottom="0cm" fo:break-before="auto" fo:break-after="auto" table:align="center" fo:background-color="transparent" fo:keep-with-next="auto" style:may-break-between-rows="false" style:writing-mode="lr-tb">
        <style:background-image/>
      </style:table-properties>
    </style:style>
    <style:style style:name="tabella_5f_69.A" style:display-name="tabella_69.A" style:family="table-column">
      <style:table-column-properties style:column-width="0.041cm" style:rel-column-width="23*"/>
    </style:style>
    <style:style style:name="tabella_5f_69.B" style:display-name="tabella_69.B" style:family="table-column">
      <style:table-column-properties style:column-width="7.311cm" style:rel-column-width="4145*"/>
    </style:style>
    <style:style style:name="tabella_5f_69.C" style:display-name="tabella_69.C" style:family="table-column">
      <style:table-column-properties style:column-width="2.265cm" style:rel-column-width="1284*"/>
    </style:style>
    <style:style style:name="tabella_5f_69.D" style:display-name="tabella_69.D" style:family="table-column">
      <style:table-column-properties style:column-width="2.263cm" style:rel-column-width="1283*"/>
    </style:style>
    <style:style style:name="tabella_5f_69.E" style:display-name="tabella_69.E" style:family="table-column">
      <style:table-column-properties style:column-width="1.372cm" style:rel-column-width="778*"/>
    </style:style>
    <style:style style:name="tabella_5f_69.F" style:display-name="tabella_69.F" style:family="table-column">
      <style:table-column-properties style:column-width="2.404cm" style:rel-column-width="1363*"/>
    </style:style>
    <style:style style:name="tabella_5f_69.G" style:display-name="tabella_69.G" style:family="table-column">
      <style:table-column-properties style:column-width="1.344cm" style:rel-column-width="762*"/>
    </style:style>
    <style:style style:name="tabella_5f_69.1" style:display-name="tabella_69.1" style:family="table-row">
      <style:table-row-properties style:row-height="0.011cm" style:keep-together="true" fo:keep-together="auto"/>
    </style:style>
    <style:style style:name="tabella_5f_69.A1" style:display-name="tabella_69.A1" style:family="table-cell">
      <style:table-cell-properties style:vertical-align="middle" fo:padding-left="0.049cm" fo:padding-right="0.049cm" fo:padding-top="0.101cm" fo:padding-bottom="0.101cm" fo:border="none"/>
    </style:style>
    <style:style style:name="tabella_5f_69.2" style:display-name="tabella_69.2" style:family="table-row">
      <style:table-row-properties style:keep-together="true" fo:keep-together="auto"/>
    </style:style>
    <style:style style:name="tabella_5f_69.A2" style:display-name="tabella_69.A2" style:family="table-cell">
      <style:table-cell-properties style:vertical-align="middle" fo:padding-left="0.049cm" fo:padding-right="0.049cm" fo:padding-top="0.101cm" fo:padding-bottom="0.101cm" fo:border-left="none" fo:border-right="none" fo:border-top="none" fo:border-bottom="0.002cm solid #b2b2b2"/>
    </style:style>
    <style:style style:name="tabella_5f_69.C3" style:display-name="tabella_69.C3" style:family="table-cell" style:data-style-name="N4">
      <style:table-cell-properties style:vertical-align="middle" fo:padding-left="0.049cm" fo:padding-right="0.049cm" fo:padding-top="0.101cm" fo:padding-bottom="0.101cm" fo:border-left="none" fo:border-right="none" fo:border-top="none" fo:border-bottom="0.002cm solid #b2b2b2"/>
    </style:style>
    <style:style style:name="tabella_5f_69.E3" style:display-name="tabella_69.E3" style:family="table-cell" style:data-style-name="N8011">
      <style:table-cell-properties style:vertical-align="middle" fo:padding-left="0.049cm" fo:padding-right="0.049cm" fo:padding-top="0.101cm" fo:padding-bottom="0.101cm" fo:border-left="none" fo:border-right="none" fo:border-top="none" fo:border-bottom="0.002cm solid #b2b2b2"/>
    </style:style>
    <style:style style:name="tabella_5f_69.C6" style:display-name="tabella_69.C6" style:family="table-cell" style:data-style-name="N4">
      <style:table-cell-properties style:vertical-align="middle" fo:padding-left="0.049cm" fo:padding-right="0.049cm" fo:padding-top="0.101cm" fo:padding-bottom="0.101cm" fo:border="none"/>
    </style:style>
    <style:style style:name="tabella_5f_69.E6" style:display-name="tabella_69.E6" style:family="table-cell" style:data-style-name="N8011">
      <style:table-cell-properties style:vertical-align="middle" fo:padding-left="0.049cm" fo:padding-right="0.049cm" fo:padding-top="0.101cm" fo:padding-bottom="0.101cm" fo:border="none"/>
    </style:style>
    <style:style style:name="tabella_5f_70" style:display-name="tabella_70" style:family="table">
      <style:table-properties style:width="16.999cm" fo:margin-left="0cm" fo:margin-top="0cm" fo:margin-bottom="0cm" table:align="left" fo:keep-with-next="always" style:may-break-between-rows="false" style:writing-mode="page"/>
    </style:style>
    <style:style style:name="tabella_5f_70.A" style:display-name="tabella_70.A" style:family="table-column">
      <style:table-column-properties style:column-width="0.041cm"/>
    </style:style>
    <style:style style:name="tabella_5f_70.B" style:display-name="tabella_70.B" style:family="table-column">
      <style:table-column-properties style:column-width="0.556cm"/>
    </style:style>
    <style:style style:name="tabella_5f_70.C" style:display-name="tabella_70.C" style:family="table-column">
      <style:table-column-properties style:column-width="0.506cm"/>
    </style:style>
    <style:style style:name="tabella_5f_70.D" style:display-name="tabella_70.D" style:family="table-column">
      <style:table-column-properties style:column-width="8.908cm"/>
    </style:style>
    <style:style style:name="tabella_5f_70.E" style:display-name="tabella_70.E" style:family="table-column">
      <style:table-column-properties style:column-width="2.293cm"/>
    </style:style>
    <style:style style:name="tabella_5f_70.G" style:display-name="tabella_70.G" style:family="table-column">
      <style:table-column-properties style:column-width="1.201cm"/>
    </style:style>
    <style:style style:name="tabella_5f_70.1" style:display-name="tabella_70.1" style:family="table-row">
      <style:table-row-properties style:row-height="0.011cm" style:keep-together="true" fo:keep-together="auto"/>
    </style:style>
    <style:style style:name="tabella_5f_70.A1" style:display-name="tabella_70.A1" style:family="table-cell">
      <style:table-cell-properties style:vertical-align="bottom" fo:padding-left="0.101cm" fo:padding-right="0.101cm" fo:padding-top="0cm" fo:padding-bottom="0cm" fo:border="none"/>
    </style:style>
    <style:style style:name="tabella_5f_70.B1" style:display-name="tabella_70.B1" style:family="table-cell">
      <style:table-cell-properties style:vertical-align="bottom" fo:padding-left="0.101cm" fo:padding-right="0.101cm" fo:padding-top="0cm" fo:padding-bottom="0cm" fo:border-left="0.002cm solid #b2b2b2" fo:border-right="none" fo:border-top="none" fo:border-bottom="none"/>
    </style:style>
    <style:style style:name="tabella_5f_70.D1" style:display-name="tabella_70.D1" style:family="table-cell">
      <style:table-cell-properties style:vertical-align="middle" fo:padding-left="0.101cm" fo:padding-right="0.101cm" fo:padding-top="0cm" fo:padding-bottom="0cm" fo:border-left="0.002cm solid #b2b2b2" fo:border-right="none" fo:border-top="none" fo:border-bottom="none"/>
    </style:style>
    <style:style style:name="tabella_5f_70.2" style:display-name="tabella_70.2" style:family="table-row">
      <style:table-row-properties style:keep-together="true" fo:keep-together="auto"/>
    </style:style>
    <style:style style:name="tabella_5f_70.3" style:display-name="tabella_70.3" style:family="table-row">
      <style:table-row-properties style:row-height="0.3cm" style:keep-together="true" fo:keep-together="auto"/>
    </style:style>
    <style:style style:name="tabella_5f_70.B3" style:display-name="tabella_70.B3" style:family="table-cell">
      <style:table-cell-properties style:vertical-align="bottom" fo:padding-left="0.101cm" fo:padding-right="0.101cm" fo:padding-top="0cm" fo:padding-bottom="0cm" fo:border-left="none" fo:border-right="none" fo:border-top="0.002cm solid #b2b2b2" fo:border-bottom="none"/>
    </style:style>
    <style:style style:name="tabella_5f_70.C3" style:display-name="tabella_70.C3" style:family="table-cell">
      <style:table-cell-properties style:vertical-align="bottom" fo:padding-left="0.101cm" fo:padding-right="0.101cm" fo:padding-top="0cm" fo:padding-bottom="0cm" fo:border-left="0.002cm solid #b2b2b2" fo:border-right="none" fo:border-top="0.002cm solid #b2b2b2" fo:border-bottom="none"/>
    </style:style>
    <style:style style:name="tabella_5f_70.E3" style:display-name="tabella_70.E3" style:family="table-cell" style:data-style-name="N4">
      <style:table-cell-properties style:vertical-align="bottom" fo:padding-left="0.101cm" fo:padding-right="0.101cm" fo:padding-top="0cm" fo:padding-bottom="0cm" fo:border-left="0.002cm solid #b2b2b2" fo:border-right="none" fo:border-top="0.002cm solid #b2b2b2" fo:border-bottom="none"/>
    </style:style>
    <style:style style:name="tabella_5f_70.E4" style:display-name="tabella_70.E4" style:family="table-cell" style:data-style-name="N4">
      <style:table-cell-properties style:vertical-align="bottom" fo:padding-left="0.101cm" fo:padding-right="0.101cm" fo:padding-top="0cm" fo:padding-bottom="0cm" fo:border-left="0.002cm solid #b2b2b2" fo:border-right="none" fo:border-top="none" fo:border-bottom="none"/>
    </style:style>
    <style:style style:name="tabella_5f_70.D15" style:display-name="tabella_70.D15" style:family="table-cell">
      <style:table-cell-properties style:vertical-align="" fo:padding-left="0.101cm" fo:padding-right="0.101cm" fo:padding-top="0cm" fo:padding-bottom="0cm" fo:border-left="0.002cm solid #b2b2b2" fo:border-right="none" fo:border-top="none" fo:border-bottom="none"/>
    </style:style>
    <style:style style:name="tabella_5f_70.A29" style:display-name="tabella_70.A29" style:family="table-cell" style:data-style-name="N0">
      <style:table-cell-properties style:vertical-align="bottom" fo:padding-left="0.101cm" fo:padding-right="0.101cm" fo:padding-top="0cm" fo:padding-bottom="0cm" fo:border="none"/>
    </style:style>
    <style:style style:name="tabella_5f_70.68" style:display-name="tabella_70.68" style:family="table-row">
      <style:table-row-properties style:min-row-height="0.561cm" style:keep-together="true" fo:keep-together="auto"/>
    </style:style>
    <style:style style:name="tabella_5f_71" style:display-name="tabella_71" style:family="table">
      <style:table-properties style:width="16.993cm" fo:margin-top="0cm" fo:margin-bottom="0cm" table:align="left" fo:keep-with-next="always" style:may-break-between-rows="false" style:writing-mode="page"/>
    </style:style>
    <style:style style:name="tabella_5f_71.A" style:display-name="tabella_71.A" style:family="table-column">
      <style:table-column-properties style:column-width="0.041cm"/>
    </style:style>
    <style:style style:name="tabella_5f_71.B" style:display-name="tabella_71.B" style:family="table-column">
      <style:table-column-properties style:column-width="0.467cm"/>
    </style:style>
    <style:style style:name="tabella_5f_71.C" style:display-name="tabella_71.C" style:family="table-column">
      <style:table-column-properties style:column-width="0.591cm"/>
    </style:style>
    <style:style style:name="tabella_5f_71.D" style:display-name="tabella_71.D" style:family="table-column">
      <style:table-column-properties style:column-width="0.365cm"/>
    </style:style>
    <style:style style:name="tabella_5f_71.E" style:display-name="tabella_71.E" style:family="table-column">
      <style:table-column-properties style:column-width="8.04cm"/>
    </style:style>
    <style:style style:name="tabella_5f_71.F" style:display-name="tabella_71.F" style:family="table-column">
      <style:table-column-properties style:column-width="2.293cm"/>
    </style:style>
    <style:style style:name="tabella_5f_71.H" style:display-name="tabella_71.H" style:family="table-column">
      <style:table-column-properties style:column-width="1.452cm"/>
    </style:style>
    <style:style style:name="tabella_5f_71.1" style:display-name="tabella_71.1" style:family="table-row">
      <style:table-row-properties style:row-height="0.011cm" style:keep-together="true" fo:keep-together="auto"/>
    </style:style>
    <style:style style:name="tabella_5f_71.A1" style:display-name="tabella_71.A1" style:family="table-cell">
      <style:table-cell-properties style:vertical-align="bottom" fo:padding="0cm" fo:border="none"/>
    </style:style>
    <style:style style:name="tabella_5f_71.E1" style:display-name="tabella_71.E1" style:family="table-cell">
      <style:table-cell-properties style:vertical-align="middle" fo:padding="0cm" fo:border-left="0.002cm solid #b2b2b2" fo:border-right="none" fo:border-top="none" fo:border-bottom="none"/>
    </style:style>
    <style:style style:name="tabella_5f_71.F1" style:display-name="tabella_71.F1" style:family="table-cell">
      <style:table-cell-properties style:vertical-align="middle" fo:padding-left="0cm" fo:padding-right="0.101cm" fo:padding-top="0cm" fo:padding-bottom="0cm" fo:border-left="0.002cm solid #b2b2b2" fo:border-right="none" fo:border-top="none" fo:border-bottom="none"/>
    </style:style>
    <style:style style:name="tabella_5f_71.H1" style:display-name="tabella_71.H1" style:family="table-cell">
      <style:table-cell-properties style:vertical-align="bottom" fo:padding="0cm" fo:border-left="0.002cm solid #b2b2b2" fo:border-right="none" fo:border-top="none" fo:border-bottom="none"/>
    </style:style>
    <style:style style:name="tabella_5f_71.2" style:display-name="tabella_71.2" style:family="table-row">
      <style:table-row-properties style:min-row-height="0.596cm" style:keep-together="true" fo:keep-together="auto"/>
    </style:style>
    <style:style style:name="tabella_5f_71.B2" style:display-name="tabella_71.B2" style:family="table-cell">
      <style:table-cell-properties style:vertical-align="bottom" fo:padding="0cm" fo:border-left="none" fo:border-right="none" fo:border-top="none" fo:border-bottom="0.002cm solid #b2b2b2"/>
    </style:style>
    <style:style style:name="tabella_5f_71.E2" style:display-name="tabella_71.E2" style:family="table-cell">
      <style:table-cell-properties style:vertical-align="middle" fo:padding="0cm" fo:border-left="0.002cm solid #b2b2b2" fo:border-right="none" fo:border-top="none" fo:border-bottom="0.002cm solid #b2b2b2"/>
    </style:style>
    <style:style style:name="tabella_5f_71.F2" style:display-name="tabella_71.F2" style:family="table-cell">
      <style:table-cell-properties style:vertical-align="middle" fo:padding-left="0cm" fo:padding-right="0.101cm" fo:padding-top="0cm" fo:padding-bottom="0cm" fo:border-left="0.002cm solid #b2b2b2" fo:border-right="none" fo:border-top="none" fo:border-bottom="0.002cm solid #b2b2b2"/>
    </style:style>
    <style:style style:name="tabella_5f_71.3" style:display-name="tabella_71.3" style:family="table-row">
      <style:table-row-properties style:min-row-height="0.594cm" style:keep-together="true" fo:keep-together="auto"/>
    </style:style>
    <style:style style:name="tabella_5f_71.A3" style:display-name="tabella_71.A3" style:family="table-cell">
      <style:table-cell-properties style:vertical-align="" fo:padding="0cm" fo:border="none"/>
    </style:style>
    <style:style style:name="tabella_5f_71.E3" style:display-name="tabella_71.E3" style:family="table-cell">
      <style:table-cell-properties style:vertical-align="middle" fo:padding-left="0.101cm" fo:padding-right="0.101cm" fo:padding-top="0cm" fo:padding-bottom="0cm" fo:border-left="0.002cm solid #b2b2b2" fo:border-right="none" fo:border-top="none" fo:border-bottom="none"/>
    </style:style>
    <style:style style:name="tabella_5f_71.F3" style:display-name="tabella_71.F3" style:family="table-cell">
      <style:table-cell-properties style:vertical-align="" fo:padding-left="0cm" fo:padding-right="0.101cm" fo:padding-top="0cm" fo:padding-bottom="0cm" fo:border-left="0.002cm solid #b2b2b2" fo:border-right="none" fo:border-top="none" fo:border-bottom="none"/>
    </style:style>
    <style:style style:name="tabella_5f_71.4" style:display-name="tabella_71.4" style:family="table-row">
      <style:table-row-properties style:row-height="0.25cm" style:keep-together="true" fo:keep-together="auto"/>
    </style:style>
    <style:style style:name="tabella_5f_71.A4" style:display-name="tabella_71.A4" style:family="table-cell" style:data-style-name="N0">
      <style:table-cell-properties style:vertical-align="bottom" fo:padding="0cm" fo:border="none"/>
    </style:style>
    <style:style style:name="tabella_5f_71.E4" style:display-name="tabella_71.E4" style:family="table-cell">
      <style:table-cell-properties style:vertical-align="bottom" fo:padding-left="0.101cm" fo:padding-right="0.101cm" fo:padding-top="0cm" fo:padding-bottom="0cm" fo:border-left="0.002cm solid #b2b2b2" fo:border-right="none" fo:border-top="none" fo:border-bottom="none"/>
    </style:style>
    <style:style style:name="tabella_5f_71.F4" style:display-name="tabella_71.F4" style:family="table-cell" style:data-style-name="N4">
      <style:table-cell-properties style:vertical-align="bottom" fo:padding-left="0cm" fo:padding-right="0.101cm" fo:padding-top="0cm" fo:padding-bottom="0cm" fo:border-left="0.002cm solid #b2b2b2" fo:border-right="none" fo:border-top="none" fo:border-bottom="none"/>
    </style:style>
    <style:style style:name="tabella_5f_71.E14" style:display-name="tabella_71.E14" style:family="table-cell">
      <style:table-cell-properties style:vertical-align="" fo:padding-left="0.101cm" fo:padding-right="0.101cm" fo:padding-top="0cm" fo:padding-bottom="0cm" fo:border-left="0.002cm solid #b2b2b2" fo:border-right="none" fo:border-top="none" fo:border-bottom="none"/>
    </style:style>
    <style:style style:name="tabella_5f_71.F14" style:display-name="tabella_71.F14" style:family="table-cell" style:data-style-name="N4">
      <style:table-cell-properties style:vertical-align="" fo:padding-left="0cm" fo:padding-right="0.101cm" fo:padding-top="0cm" fo:padding-bottom="0cm" fo:border-left="0.002cm solid #b2b2b2" fo:border-right="none" fo:border-top="none" fo:border-bottom="none"/>
    </style:style>
    <style:style style:name="tabella_5f_71.F80" style:display-name="tabella_71.F80" style:family="table-cell" style:data-style-name="N4">
      <style:table-cell-properties style:vertical-align="middle" fo:padding-left="0cm" fo:padding-right="0.101cm" fo:padding-top="0cm" fo:padding-bottom="0cm" fo:border-left="0.002cm solid #b2b2b2" fo:border-right="none" fo:border-top="none" fo:border-bottom="none"/>
    </style:style>
    <style:style style:name="tabella_5f_71.86" style:display-name="tabella_71.86" style:family="table-row">
      <style:table-row-properties style:row-height="0.365cm" style:keep-together="true" fo:keep-together="auto"/>
    </style:style>
    <style:style style:name="tabella_5f_71.F87" style:display-name="tabella_71.F87" style:family="table-cell">
      <style:table-cell-properties style:vertical-align="bottom" fo:padding-left="0cm" fo:padding-right="0.101cm" fo:padding-top="0cm" fo:padding-bottom="0cm" fo:border-left="0.002cm solid #b2b2b2" fo:border-right="none" fo:border-top="none" fo:border-bottom="none"/>
    </style:style>
    <style:style style:name="tabella_5f_72" style:display-name="tabella_72" style:family="table">
      <style:table-properties style:width="16.995cm" fo:margin-top="0cm" fo:margin-bottom="0cm" table:align="left" fo:keep-with-next="always" style:may-break-between-rows="false" style:writing-mode="page"/>
    </style:style>
    <style:style style:name="tabella_5f_72.A" style:display-name="tabella_72.A" style:family="table-column">
      <style:table-column-properties style:column-width="0.041cm"/>
    </style:style>
    <style:style style:name="tabella_5f_72.B" style:display-name="tabella_72.B" style:family="table-column">
      <style:table-column-properties style:column-width="0.467cm"/>
    </style:style>
    <style:style style:name="tabella_5f_72.C" style:display-name="tabella_72.C" style:family="table-column">
      <style:table-column-properties style:column-width="0.489cm"/>
    </style:style>
    <style:style style:name="tabella_5f_72.D" style:display-name="tabella_72.D" style:family="table-column">
      <style:table-column-properties style:column-width="0.309cm"/>
    </style:style>
    <style:style style:name="tabella_5f_72.E" style:display-name="tabella_72.E" style:family="table-column">
      <style:table-column-properties style:column-width="9.102cm"/>
    </style:style>
    <style:style style:name="tabella_5f_72.F" style:display-name="tabella_72.F" style:family="table-column">
      <style:table-column-properties style:column-width="2.293cm"/>
    </style:style>
    <style:style style:name="tabella_5f_72.G" style:display-name="tabella_72.G" style:family="table-column">
      <style:table-column-properties style:column-width="2.2cm"/>
    </style:style>
    <style:style style:name="tabella_5f_72.H" style:display-name="tabella_72.H" style:family="table-column">
      <style:table-column-properties style:column-width="1.004cm"/>
    </style:style>
    <style:style style:name="tabella_5f_72.I" style:display-name="tabella_72.I" style:family="table-column">
      <style:table-column-properties style:column-width="1.092cm"/>
    </style:style>
    <style:style style:name="tabella_5f_72.1" style:display-name="tabella_72.1" style:family="table-row">
      <style:table-row-properties style:row-height="0.011cm" style:keep-together="true" fo:keep-together="auto"/>
    </style:style>
    <style:style style:name="tabella_5f_72.A1" style:display-name="tabella_72.A1" style:family="table-cell">
      <style:table-cell-properties style:vertical-align="middle" fo:padding="0cm" fo:border="none"/>
    </style:style>
    <style:style style:name="tabella_5f_72.2" style:display-name="tabella_72.2" style:family="table-row">
      <style:table-row-properties style:keep-together="true" fo:keep-together="auto"/>
    </style:style>
    <style:style style:name="tabella_5f_72.A2" style:display-name="tabella_72.A2" style:family="table-cell">
      <style:table-cell-properties style:vertical-align="middle" fo:padding="0.049cm" fo:border-left="none" fo:border-right="none" fo:border-top="none" fo:border-bottom="0.002cm solid #b2b2b2"/>
    </style:style>
    <style:style style:name="tabella_5f_72.E2" style:display-name="tabella_72.E2" style:family="table-cell">
      <style:table-cell-properties style:vertical-align="middle" fo:padding="0cm" fo:border-left="0.002cm solid #b2b2b2" fo:border-right="none" fo:border-top="none" fo:border-bottom="0.002cm solid #b2b2b2"/>
    </style:style>
    <style:style style:name="tabella_5f_72.3" style:display-name="tabella_72.3" style:family="table-row">
      <style:table-row-properties style:row-height="0.3cm" style:keep-together="true" fo:keep-together="auto"/>
    </style:style>
    <style:style style:name="tabella_5f_72.A3" style:display-name="tabella_72.A3" style:family="table-cell" style:data-style-name="N0">
      <style:table-cell-properties style:vertical-align="bottom" fo:padding="0cm" fo:border="none"/>
    </style:style>
    <style:style style:name="tabella_5f_72.B3" style:display-name="tabella_72.B3" style:family="table-cell">
      <style:table-cell-properties style:vertical-align="bottom" fo:padding="0cm" fo:border="none"/>
    </style:style>
    <style:style style:name="tabella_5f_72.E3" style:display-name="tabella_72.E3" style:family="table-cell">
      <style:table-cell-properties style:vertical-align="bottom" fo:padding="0cm" fo:border-left="0.002cm solid #b2b2b2" fo:border-right="none" fo:border-top="none" fo:border-bottom="none"/>
    </style:style>
    <style:style style:name="tabella_5f_72.D4" style:display-name="tabella_72.D4" style:family="table-cell">
      <style:table-cell-properties style:vertical-align="bottom" fo:padding-left="0.101cm" fo:padding-right="0.101cm" fo:padding-top="0cm" fo:padding-bottom="0cm" fo:border="none"/>
    </style:style>
    <style:style style:name="tabella_5f_72.E4" style:display-name="tabella_72.E4" style:family="table-cell">
      <style:table-cell-properties style:vertical-align="bottom" fo:padding-left="0.101cm" fo:padding-right="0.101cm" fo:padding-top="0cm" fo:padding-bottom="0cm" fo:border-left="0.002cm solid #b2b2b2" fo:border-right="none" fo:border-top="none" fo:border-bottom="none"/>
    </style:style>
    <style:style style:name="tabella_5f_72.F4" style:display-name="tabella_72.F4" style:family="table-cell" style:data-style-name="N4">
      <style:table-cell-properties style:vertical-align="bottom" fo:padding-left="0.101cm" fo:padding-right="0.101cm" fo:padding-top="0cm" fo:padding-bottom="0cm" fo:border-left="0.002cm solid #b2b2b2" fo:border-right="none" fo:border-top="none" fo:border-bottom="none"/>
    </style:style>
    <style:style style:name="tabella_5f_72.6" style:display-name="tabella_72.6" style:family="table-row">
      <style:table-row-properties style:row-height="1.508cm" style:keep-together="true" fo:keep-together="auto"/>
    </style:style>
    <style:style style:name="tabella_5f_72.C6" style:display-name="tabella_72.C6" style:family="table-cell">
      <style:table-cell-properties style:vertical-align="" fo:padding="0cm" fo:border="none"/>
    </style:style>
    <style:style style:name="tabella_5f_72.D6" style:display-name="tabella_72.D6" style:family="table-cell">
      <style:table-cell-properties style:vertical-align="" fo:padding-left="0.101cm" fo:padding-right="0.101cm" fo:padding-top="0cm" fo:padding-bottom="0cm" fo:border="none"/>
    </style:style>
    <style:style style:name="tabella_5f_72.E6" style:display-name="tabella_72.E6" style:family="table-cell">
      <style:table-cell-properties style:vertical-align="" fo:padding-left="0.101cm" fo:padding-right="0.101cm" fo:padding-top="0cm" fo:padding-bottom="0cm" fo:border-left="0.002cm solid #b2b2b2" fo:border-right="none" fo:border-top="none" fo:border-bottom="none"/>
    </style:style>
    <style:style style:name="tabella_5f_72.F6" style:display-name="tabella_72.F6" style:family="table-cell" style:data-style-name="N4">
      <style:table-cell-properties style:vertical-align="" fo:padding-left="0.101cm" fo:padding-right="0.101cm" fo:padding-top="0cm" fo:padding-bottom="0cm" fo:border-left="0.002cm solid #b2b2b2" fo:border-right="none" fo:border-top="none" fo:border-bottom="none"/>
    </style:style>
    <style:style style:name="tabella_5f_72.7" style:display-name="tabella_72.7" style:family="table-row">
      <style:table-row-properties style:row-height="0.601cm" style:keep-together="true" fo:keep-together="auto"/>
    </style:style>
    <style:style style:name="tabella_5f_72.9" style:display-name="tabella_72.9" style:family="table-row">
      <style:table-row-properties style:row-height="0.603cm" style:keep-together="true" fo:keep-together="auto"/>
    </style:style>
    <style:style style:name="tabella_5f_72.39" style:display-name="tabella_72.39" style:family="table-row">
      <style:table-row-properties style:row-height="0.612cm" style:keep-together="true" fo:keep-together="auto"/>
    </style:style>
    <style:style style:name="tabella_5f_72.68" style:display-name="tabella_72.68" style:family="table-row">
      <style:table-row-properties style:row-height="0.695cm" style:keep-together="true" fo:keep-together="auto"/>
    </style:style>
    <style:style style:name="tabella_5f_72.E68" style:display-name="tabella_72.E68" style:family="table-cell">
      <style:table-cell-properties style:vertical-align="middle" fo:padding-left="0.101cm" fo:padding-right="0.101cm" fo:padding-top="0cm" fo:padding-bottom="0cm" fo:border-left="0.002cm solid #b2b2b2" fo:border-right="none" fo:border-top="none" fo:border-bottom="none"/>
    </style:style>
    <style:style style:name="tabella_5f_73" style:display-name="tabella_73" style:family="table">
      <style:table-properties style:width="17cm" style:rel-width="100%" fo:margin-left="0cm" fo:margin-top="0cm" fo:margin-bottom="0cm" fo:break-before="page" table:align="left" fo:keep-with-next="always" style:may-break-between-rows="false" style:writing-mode="page"/>
    </style:style>
    <style:style style:name="tabella_5f_73.A" style:display-name="tabella_73.A" style:family="table-column">
      <style:table-column-properties style:column-width="0.041cm" style:rel-column-width="23*"/>
    </style:style>
    <style:style style:name="tabella_5f_73.B" style:display-name="tabella_73.B" style:family="table-column">
      <style:table-column-properties style:column-width="12.25cm" style:rel-column-width="6945*"/>
    </style:style>
    <style:style style:name="tabella_5f_73.C" style:display-name="tabella_73.C" style:family="table-column">
      <style:table-column-properties style:column-width="0.506cm" style:rel-column-width="287*"/>
    </style:style>
    <style:style style:name="tabella_5f_73.D" style:display-name="tabella_73.D" style:family="table-column">
      <style:table-column-properties style:column-width="1.995cm" style:rel-column-width="1131*"/>
    </style:style>
    <style:style style:name="tabella_5f_73.E" style:display-name="tabella_73.E" style:family="table-column">
      <style:table-column-properties style:column-width="2.208cm" style:rel-column-width="1252*"/>
    </style:style>
    <style:style style:name="tabella_5f_73.1" style:display-name="tabella_73.1" style:family="table-row">
      <style:table-row-properties style:row-height="0.6cm" style:keep-together="true" fo:keep-together="auto"/>
    </style:style>
    <style:style style:name="tabella_5f_73.A1" style:display-name="tabella_73.A1" style:family="table-cell">
      <style:table-cell-properties style:vertical-align="middle" fo:padding-left="0.101cm" fo:padding-right="0.101cm" fo:padding-top="0cm" fo:padding-bottom="0cm" fo:border="none"/>
    </style:style>
    <style:style style:name="tabella_5f_73.2" style:display-name="tabella_73.2" style:family="table-row">
      <style:table-row-properties style:row-height="0.011cm" style:keep-together="true" fo:keep-together="auto"/>
    </style:style>
    <style:style style:name="tabella_5f_73.C2" style:display-name="tabella_73.C2" style:family="table-cell">
      <style:table-cell-properties style:vertical-align="middle" fo:padding-left="0.101cm" fo:padding-right="0.101cm" fo:padding-top="0cm" fo:padding-bottom="0cm" fo:border-left="0.002cm solid #b2b2b2" fo:border-right="none" fo:border-top="none" fo:border-bottom="none"/>
    </style:style>
    <style:style style:name="tabella_5f_73.3" style:display-name="tabella_73.3" style:family="table-row">
      <style:table-row-properties style:keep-together="true" fo:keep-together="auto"/>
    </style:style>
    <style:style style:name="tabella_5f_73.B3" style:display-name="tabella_73.B3" style:family="table-cell">
      <style:table-cell-properties style:vertical-align="middle" fo:padding-left="0.101cm" fo:padding-right="0.101cm" fo:padding-top="0cm" fo:padding-bottom="0cm" fo:border-left="none" fo:border-right="none" fo:border-top="none" fo:border-bottom="0.002cm solid #b2b2b2"/>
    </style:style>
    <style:style style:name="tabella_5f_73.C3" style:display-name="tabella_73.C3" style:family="table-cell">
      <style:table-cell-properties style:vertical-align="middle" fo:padding-left="0.101cm" fo:padding-right="0.101cm" fo:padding-top="0cm" fo:padding-bottom="0cm" fo:border-left="0.002cm solid #b2b2b2" fo:border-right="none" fo:border-top="none" fo:border-bottom="0.002cm solid #b2b2b2"/>
    </style:style>
    <style:style style:name="tabella_5f_73.D3" style:display-name="tabella_73.D3" style:family="table-cell" style:data-style-name="N4">
      <style:table-cell-properties style:vertical-align="middle" fo:padding-left="0.101cm" fo:padding-right="0.101cm" fo:padding-top="0cm" fo:padding-bottom="0cm" fo:border-left="0.002cm solid #b2b2b2" fo:border-right="none" fo:border-top="none" fo:border-bottom="0.002cm solid #b2b2b2"/>
    </style:style>
    <style:style style:name="tabella_5f_73.A4" style:display-name="tabella_73.A4" style:family="table-cell">
      <style:table-cell-properties style:vertical-align="bottom" fo:padding-left="0.101cm" fo:padding-right="0.101cm" fo:padding-top="0cm" fo:padding-bottom="0cm" fo:border="none"/>
    </style:style>
    <style:style style:name="tabella_5f_73.C4" style:display-name="tabella_73.C4" style:family="table-cell">
      <style:table-cell-properties style:vertical-align="bottom" fo:padding-left="0.101cm" fo:padding-right="0.101cm" fo:padding-top="0cm" fo:padding-bottom="0cm" fo:border-left="0.002cm solid #b2b2b2" fo:border-right="none" fo:border-top="none" fo:border-bottom="none"/>
    </style:style>
    <style:style style:name="tabella_5f_73.D4" style:display-name="tabella_73.D4" style:family="table-cell" style:data-style-name="N4">
      <style:table-cell-properties style:vertical-align="bottom" fo:padding-left="0.101cm" fo:padding-right="0.101cm" fo:padding-top="0cm" fo:padding-bottom="0cm" fo:border-left="0.002cm solid #b2b2b2" fo:border-right="none" fo:border-top="none" fo:border-bottom="none"/>
    </style:style>
    <style:style style:name="tabella_5f_73.5" style:display-name="tabella_73.5" style:family="table-row">
      <style:table-row-properties style:row-height="0.25cm" style:keep-together="true" fo:keep-together="auto"/>
    </style:style>
    <style:style style:name="tabella_5f_73.A5" style:display-name="tabella_73.A5" style:family="table-cell" style:data-style-name="N0">
      <style:table-cell-properties style:vertical-align="bottom" fo:padding-left="0.101cm" fo:padding-right="0.101cm" fo:padding-top="0cm" fo:padding-bottom="0cm" fo:border="none"/>
    </style:style>
    <style:style style:name="tabella_5f_73.D5" style:display-name="tabella_73.D5" style:family="table-cell" style:data-style-name="N4">
      <style:table-cell-properties style:vertical-align="middle" fo:padding-left="0.101cm" fo:padding-right="0.101cm" fo:padding-top="0cm" fo:padding-bottom="0cm" fo:border-left="0.002cm solid #b2b2b2" fo:border-right="none" fo:border-top="none" fo:border-bottom="none"/>
    </style:style>
    <style:style style:name="tabella_5f_73.14" style:display-name="tabella_73.14" style:family="table-row">
      <style:table-row-properties style:row-height="0.582cm" style:keep-together="true" fo:keep-together="auto"/>
    </style:style>
    <style:style style:name="tabella_5f_73.B14" style:display-name="tabella_73.B14" style:family="table-cell">
      <style:table-cell-properties style:vertical-align="" fo:padding-left="0.101cm" fo:padding-right="0.101cm" fo:padding-top="0cm" fo:padding-bottom="0cm" fo:border="none"/>
    </style:style>
    <style:style style:name="tabella_5f_73.C14" style:display-name="tabella_73.C14" style:family="table-cell">
      <style:table-cell-properties style:vertical-align="" fo:padding-left="0.101cm" fo:padding-right="0.101cm" fo:padding-top="0cm" fo:padding-bottom="0cm" fo:border-left="0.002cm solid #b2b2b2" fo:border-right="none" fo:border-top="none" fo:border-bottom="none"/>
    </style:style>
    <style:style style:name="tabella_5f_73.D14" style:display-name="tabella_73.D14" style:family="table-cell" style:data-style-name="N4">
      <style:table-cell-properties style:vertical-align="" fo:padding-left="0.101cm" fo:padding-right="0.101cm" fo:padding-top="0cm" fo:padding-bottom="0cm" fo:border-left="0.002cm solid #b2b2b2" fo:border-right="none" fo:border-top="none" fo:border-bottom="none"/>
    </style:style>
    <style:style style:name="tabella_5f_73.31" style:display-name="tabella_73.31" style:family="table-row">
      <style:table-row-properties style:row-height="0.575cm" style:keep-together="true" fo:keep-together="auto"/>
    </style:style>
    <style:style style:name="tabella_5f_73.32" style:display-name="tabella_73.32" style:family="table-row">
      <style:table-row-properties style:row-height="0.817cm" style:keep-together="true" fo:keep-together="auto"/>
    </style:style>
    <style:style style:name="tabella_5f_73.45" style:display-name="tabella_73.45" style:family="table-row">
      <style:table-row-properties style:row-height="0.39cm" style:keep-together="true" fo:keep-together="auto"/>
    </style:style>
    <style:style style:name="tabella_5f_73.49" style:display-name="tabella_73.49" style:family="table-row">
      <style:table-row-properties style:row-height="0.347cm" style:keep-together="true" fo:keep-together="auto"/>
    </style:style>
    <style:style style:name="tabella_5f_73.52" style:display-name="tabella_73.52" style:family="table-row">
      <style:table-row-properties style:row-height="0.436cm" style:keep-together="true" fo:keep-together="auto"/>
    </style:style>
    <style:style style:name="tabella_5f_73.59" style:display-name="tabella_73.59" style:family="table-row">
      <style:table-row-properties style:row-height="0.536cm" style:keep-together="true" fo:keep-together="auto"/>
    </style:style>
    <style:style style:name="tabella_5f_73.A81" style:display-name="tabella_73.A81" style:family="table-cell" style:data-style-name="N0">
      <style:table-cell-properties style:vertical-align="middle" fo:padding-left="0.101cm" fo:padding-right="0.101cm" fo:padding-top="0cm" fo:padding-bottom="0cm" fo:border="none"/>
    </style:style>
    <style:style style:name="tabella_5f_73.107" style:display-name="tabella_73.107" style:family="table-row">
      <style:table-row-properties style:min-row-height="0.25cm" style:keep-together="true" fo:keep-together="auto"/>
    </style:style>
    <style:style style:name="P1" style:family="paragraph" style:parent-style-name="Maggioli_20_-_20_piè_20_di_20_pagina">
      <style:paragraph-properties fo:text-align="start" style:justify-single-word="false"/>
    </style:style>
    <style:style style:name="P2" style:family="paragraph" style:parent-style-name="Maggioli_20_-_20_piè_20_di_20_pagina">
      <style:paragraph-properties fo:text-align="end" style:justify-single-word="false"/>
    </style:style>
    <style:style style:name="P3" style:family="paragraph" style:parent-style-name="Standard">
      <style:paragraph-properties fo:margin-left="0cm" fo:margin-right="0cm" fo:text-align="justify" style:justify-single-word="false" fo:orphans="0" fo:widows="0" fo:text-indent="0cm" style:auto-text-indent="false" style:vertical-align="auto" style:writing-mode="lr-tb"/>
    </style:style>
    <style:style style:name="P4" style:family="paragraph" style:parent-style-name="Table">
      <style:paragraph-properties fo:margin-left="0cm" fo:margin-right="0cm" fo:text-align="justify" style:justify-single-word="false" fo:orphans="0" fo:widows="0" fo:text-indent="0cm" style:auto-text-indent="false" style:vertical-align="auto" style:writing-mode="lr-tb"/>
    </style:style>
    <style:style style:name="P5" style:family="paragraph" style:parent-style-name="Standard">
      <style:paragraph-properties fo:margin-left="0cm" fo:margin-right="0cm" fo:text-align="center" style:justify-single-word="false" fo:orphans="0" fo:widows="0" fo:text-indent="0cm" style:auto-text-indent="false" style:vertical-align="auto"/>
    </style:style>
    <style:style style:name="P6" style:family="paragraph" style:parent-style-name="Standard">
      <style:paragraph-properties fo:margin-left="0cm" fo:margin-right="0cm" fo:text-align="end" style:justify-single-word="false" fo:orphans="0" fo:widows="0" fo:text-indent="0cm" style:auto-text-indent="false" style:vertical-align="auto"/>
    </style:style>
    <style:style style:name="P7" style:family="paragraph" style:parent-style-name="Standard">
      <style:paragraph-properties loext:contextual-spacing="false" fo:margin-left="0cm" fo:margin-right="0cm" fo:margin-top="0cm" fo:margin-bottom="0cm" style:line-height-at-least="0.353cm" fo:text-align="justify" style:justify-single-word="false" fo:orphans="0" fo:widows="0" fo:text-indent="0cm" style:auto-text-indent="false" style:vertical-align="auto" style:writing-mode="lr-tb"/>
    </style:style>
    <style:style style:name="P8" style:family="paragraph" style:parent-style-name="Text_20_body">
      <style:paragraph-properties fo:margin-left="0cm" fo:margin-right="0cm" fo:text-align="center" style:justify-single-word="false" fo:orphans="0" fo:widows="0" fo:text-indent="0cm" style:auto-text-indent="false" style:vertical-align="auto"/>
      <style:text-properties fo:font-weight="bold" style:font-weight-asian="bold" style:font-weight-complex="bold"/>
    </style:style>
    <style:style style:name="P9" style:family="paragraph" style:parent-style-name="Illustration">
      <style:paragraph-properties fo:margin-left="0cm" fo:margin-right="0cm" fo:text-align="center" style:justify-single-word="false" fo:orphans="0" fo:widows="0" fo:text-indent="0cm" style:auto-text-indent="false" style:vertical-align="auto"/>
      <style:text-properties fo:font-size="9pt" style:font-size-asian="9pt" style:font-size-complex="9pt"/>
    </style:style>
    <style:style style:name="P10" style:family="paragraph" style:parent-style-name="Standard">
      <style:paragraph-properties fo:text-align="end" style:justify-single-word="false" style:writing-mode="page">
        <style:tab-stops/>
      </style:paragraph-properties>
      <style:text-properties fo:font-size="9pt" style:font-size-asian="9pt" style:font-size-complex="9pt"/>
    </style:style>
    <style:style style:name="P11" style:family="paragraph" style:parent-style-name="Standard">
      <style:paragraph-properties fo:text-align="center" style:justify-single-word="false" style:writing-mode="page">
        <style:tab-stops/>
      </style:paragraph-properties>
      <style:text-properties fo:font-size="9pt" style:font-size-asian="9pt" style:font-size-complex="9pt"/>
    </style:style>
    <style:style style:name="P12" style:family="paragraph" style:parent-style-name="Standard">
      <style:paragraph-properties fo:text-align="start" style:justify-single-word="false" style:writing-mode="page">
        <style:tab-stops/>
      </style:paragraph-properties>
      <style:text-properties fo:font-size="9pt" style:font-size-asian="9pt" style:font-size-complex="9pt"/>
    </style:style>
    <style:style style:name="P13" style:family="paragraph" style:parent-style-name="Standard">
      <style:paragraph-properties fo:text-align="start" style:justify-single-word="false" style:writing-mode="page">
        <style:tab-stops/>
      </style:paragraph-properties>
      <style:text-properties fo:font-size="9pt" fo:font-weight="bold" style:font-size-asian="9pt" style:font-weight-asian="bold" style:font-size-complex="9pt"/>
    </style:style>
    <style:style style:name="P14" style:family="paragraph" style:parent-style-name="Standard">
      <style:paragraph-properties fo:text-align="center" style:justify-single-word="false" style:writing-mode="page">
        <style:tab-stops/>
      </style:paragraph-properties>
      <style:text-properties fo:font-size="9pt" fo:font-weight="bold" style:font-size-asian="9pt" style:font-weight-asian="bold" style:font-size-complex="9pt"/>
    </style:style>
    <style:style style:name="P15" style:family="paragraph" style:parent-style-name="Standard">
      <style:paragraph-properties fo:text-align="end" style:justify-single-word="false" style:writing-mode="page">
        <style:tab-stops/>
      </style:paragraph-properties>
      <style:text-properties fo:font-size="9pt" fo:font-weight="bold" style:font-size-asian="9pt" style:font-weight-asian="bold" style:font-size-complex="9pt" style:font-weight-complex="bold"/>
    </style:style>
    <style:style style:name="P16" style:family="paragraph" style:parent-style-name="Standard">
      <style:paragraph-properties fo:text-align="end" style:justify-single-word="false" style:writing-mode="page">
        <style:tab-stops/>
      </style:paragraph-properties>
      <style:text-properties fo:font-size="9pt" fo:font-weight="bold" style:font-size-asian="9pt" style:font-weight-asian="bold" style:font-size-complex="9pt"/>
    </style:style>
    <style:style style:name="P17" style:family="paragraph" style:parent-style-name="Standard">
      <style:paragraph-properties fo:text-align="center" style:justify-single-word="false" style:writing-mode="page">
        <style:tab-stops/>
      </style:paragraph-properties>
      <style:text-properties fo:font-size="9pt" fo:font-weight="normal" style:font-size-asian="9pt" style:font-weight-asian="normal" style:font-size-complex="9pt" style:font-weight-complex="normal"/>
    </style:style>
    <style:style style:name="P18" style:family="paragraph" style:parent-style-name="Standard">
      <style:paragraph-properties fo:text-align="start" style:justify-single-word="false" style:writing-mode="page">
        <style:tab-stops/>
      </style:paragraph-properties>
      <style:text-properties fo:font-size="8pt" style:font-size-asian="8pt" style:font-size-complex="8pt"/>
    </style:style>
    <style:style style:name="P19" style:family="paragraph" style:parent-style-name="Standard">
      <style:paragraph-properties fo:text-align="center" style:justify-single-word="false" style:writing-mode="page">
        <style:tab-stops/>
      </style:paragraph-properties>
      <style:text-properties fo:font-size="8pt" style:font-size-asian="8pt" style:font-size-complex="8pt"/>
    </style:style>
    <style:style style:name="P20" style:family="paragraph" style:parent-style-name="Standard">
      <style:paragraph-properties fo:text-align="center" style:justify-single-word="false" style:writing-mode="page">
        <style:tab-stops/>
      </style:paragraph-properties>
      <style:text-properties fo:font-size="8pt" fo:font-weight="normal" style:font-size-asian="8pt" style:font-weight-asian="normal" style:font-size-complex="8pt" style:font-weight-complex="normal"/>
    </style:style>
    <style:style style:name="P21" style:family="paragraph" style:parent-style-name="Standard">
      <style:paragraph-properties fo:text-align="start" style:justify-single-word="false" style:writing-mode="page">
        <style:tab-stops/>
      </style:paragraph-properties>
      <style:text-properties style:font-name="Arial2" fo:font-size="8pt" fo:font-weight="bold" style:font-size-asian="8pt" style:font-weight-asian="bold" style:font-size-complex="8pt"/>
    </style:style>
    <style:style style:name="P22" style:family="paragraph" style:parent-style-name="Standard">
      <style:paragraph-properties fo:text-align="end" style:justify-single-word="false" style:writing-mode="page">
        <style:tab-stops/>
      </style:paragraph-properties>
      <style:text-properties style:font-name="Trebuchet MS2" fo:font-size="6pt" style:font-size-asian="6pt" style:font-size-complex="6pt"/>
    </style:style>
    <style:style style:name="P23" style:family="paragraph" style:parent-style-name="Standard">
      <style:paragraph-properties fo:text-align="end" style:justify-single-word="false" style:writing-mode="page">
        <style:tab-stops/>
      </style:paragraph-properties>
      <style:text-properties style:font-name="Trebuchet MS2" fo:font-size="7pt" style:font-size-asian="7pt" style:font-size-complex="7pt"/>
    </style:style>
    <style:style style:name="P24" style:family="paragraph" style:parent-style-name="Standard">
      <style:paragraph-properties fo:text-align="end" style:justify-single-word="false"/>
    </style:style>
    <style:style style:name="P25" style:family="paragraph" style:parent-style-name="Standard">
      <style:paragraph-properties fo:text-align="start" style:justify-single-word="false"/>
    </style:style>
    <style:style style:name="P26" style:family="paragraph" style:parent-style-name="Standard">
      <style:text-properties fo:font-size="11pt" style:font-size-asian="11pt"/>
    </style:style>
    <style:style style:name="P27" style:family="paragraph" style:parent-style-name="Standard">
      <style:paragraph-properties fo:text-align="center" style:justify-single-word="false">
        <style:tab-stops/>
      </style:paragraph-properties>
      <style:text-properties style:font-name="Trebuchet MS2" fo:font-size="6pt" style:font-size-asian="6pt" style:font-size-complex="6pt"/>
    </style:style>
    <style:style style:name="P28" style:family="paragraph" style:parent-style-name="Standard">
      <style:paragraph-properties fo:text-align="start" style:justify-single-word="false">
        <style:tab-stops/>
      </style:paragraph-properties>
      <style:text-properties style:font-name="Trebuchet MS2" fo:font-size="6pt" style:font-size-asian="6pt" style:font-size-complex="6pt"/>
    </style:style>
    <style:style style:name="P29" style:family="paragraph" style:parent-style-name="Standard">
      <style:paragraph-properties fo:text-align="end" style:justify-single-word="false">
        <style:tab-stops/>
      </style:paragraph-properties>
      <style:text-properties style:font-name="Trebuchet MS2" fo:font-size="6pt" style:font-size-asian="6pt" style:font-size-complex="6pt"/>
    </style:style>
    <style:style style:name="P30" style:family="paragraph" style:parent-style-name="Standard">
      <style:paragraph-properties fo:text-align="center" style:justify-single-word="false">
        <style:tab-stops/>
      </style:paragraph-properties>
      <style:text-properties style:font-name="Trebuchet MS2" fo:font-size="6pt" fo:font-weight="bold" style:font-size-asian="6pt" style:font-weight-asian="bold" style:font-size-complex="6pt"/>
    </style:style>
    <style:style style:name="P31" style:family="paragraph" style:parent-style-name="Standard">
      <style:paragraph-properties fo:text-align="start" style:justify-single-word="false">
        <style:tab-stops/>
      </style:paragraph-properties>
      <style:text-properties style:font-name="Trebuchet MS2" fo:font-size="6pt" fo:font-weight="bold" style:font-size-asian="6pt" style:font-weight-asian="bold" style:font-size-complex="6pt"/>
    </style:style>
    <style:style style:name="P32" style:family="paragraph" style:parent-style-name="Standard">
      <style:paragraph-properties fo:text-align="end" style:justify-single-word="false">
        <style:tab-stops/>
      </style:paragraph-properties>
      <style:text-properties style:font-name="Trebuchet MS2" fo:font-size="6pt" fo:font-weight="bold" style:font-size-asian="6pt" style:font-weight-asian="bold" style:font-size-complex="6pt"/>
    </style:style>
    <style:style style:name="P33" style:family="paragraph" style:parent-style-name="Standard">
      <style:paragraph-properties fo:text-align="center" style:justify-single-word="false">
        <style:tab-stops/>
      </style:paragraph-properties>
      <style:text-properties style:font-name="Trebuchet MS2" fo:font-size="6pt" fo:font-weight="bold" style:font-size-asian="6pt" style:font-weight-asian="bold" style:font-size-complex="6pt" style:font-weight-complex="bold"/>
    </style:style>
    <style:style style:name="P34" style:family="paragraph" style:parent-style-name="Standard">
      <style:paragraph-properties fo:text-align="end" style:justify-single-word="false">
        <style:tab-stops/>
      </style:paragraph-properties>
      <style:text-properties style:font-name="Trebuchet MS2" fo:font-size="6pt" fo:font-weight="bold" style:font-size-asian="6pt" style:font-weight-asian="bold" style:font-size-complex="6pt" style:font-weight-complex="bold"/>
    </style:style>
    <style:style style:name="P35" style:family="paragraph" style:parent-style-name="Standard">
      <style:paragraph-properties fo:text-align="start" style:justify-single-word="false">
        <style:tab-stops/>
      </style:paragraph-properties>
      <style:text-properties style:font-name="Trebuchet MS2" fo:font-size="6pt" fo:font-weight="bold" style:font-size-asian="6pt" style:font-weight-asian="bold" style:font-size-complex="6pt" style:font-weight-complex="bold"/>
    </style:style>
    <style:style style:name="P36" style:family="paragraph" style:parent-style-name="Standard">
      <style:paragraph-properties fo:text-align="start" style:justify-single-word="false">
        <style:tab-stops/>
      </style:paragraph-properties>
      <style:text-properties style:font-name="Trebuchet MS2" fo:font-size="6pt" fo:font-style="italic" style:text-underline-style="solid" style:text-underline-width="auto" style:text-underline-color="font-color" style:font-size-asian="6pt" style:font-style-asian="italic" style:font-size-complex="6pt"/>
    </style:style>
    <style:style style:name="P37" style:family="paragraph" style:parent-style-name="Standard">
      <style:paragraph-properties fo:text-align="start" style:justify-single-word="false">
        <style:tab-stops/>
      </style:paragraph-properties>
      <style:text-properties style:font-name="Trebuchet MS2" fo:font-size="6pt" fo:font-style="italic" style:font-size-asian="6pt" style:font-style-asian="italic" style:font-size-complex="6pt"/>
    </style:style>
    <style:style style:name="P38" style:family="paragraph" style:parent-style-name="Standard">
      <style:paragraph-properties fo:text-align="center" style:justify-single-word="false">
        <style:tab-stops/>
      </style:paragraph-properties>
      <style:text-properties style:font-name="Trebuchet MS2" fo:font-size="6pt" fo:font-style="italic" style:font-size-asian="6pt" style:font-style-asian="italic" style:font-size-complex="6pt"/>
    </style:style>
    <style:style style:name="P39" style:family="paragraph" style:parent-style-name="Standard">
      <style:paragraph-properties fo:text-align="start" style:justify-single-word="false">
        <style:tab-stops/>
      </style:paragraph-properties>
      <style:text-properties style:font-name="Trebuchet MS2" fo:font-size="6pt" fo:font-weight="normal" style:font-size-asian="6pt" style:font-weight-asian="normal" style:font-size-complex="6pt" style:font-weight-complex="normal"/>
    </style:style>
    <style:style style:name="P40" style:family="paragraph" style:parent-style-name="Standard">
      <style:paragraph-properties fo:text-align="center" style:justify-single-word="false">
        <style:tab-stops/>
      </style:paragraph-properties>
      <style:text-properties style:font-name="Trebuchet MS2" fo:font-size="6pt" fo:font-weight="normal" style:font-size-asian="6pt" style:font-weight-asian="normal" style:font-size-complex="6pt" style:font-weight-complex="normal"/>
    </style:style>
    <style:style style:name="P41" style:family="paragraph" style:parent-style-name="Standard">
      <style:paragraph-properties fo:text-align="center" style:justify-single-word="false">
        <style:tab-stops/>
      </style:paragraph-properties>
      <style:text-properties style:font-name="Trebuchet MS2" fo:font-size="7pt" style:font-size-asian="7pt" style:font-size-complex="7pt"/>
    </style:style>
    <style:style style:name="P42" style:family="paragraph" style:parent-style-name="Standard">
      <style:paragraph-properties fo:text-align="start" style:justify-single-word="false">
        <style:tab-stops/>
      </style:paragraph-properties>
      <style:text-properties style:font-name="Trebuchet MS2" fo:font-size="7pt" style:font-size-asian="7pt" style:font-size-complex="7pt"/>
    </style:style>
    <style:style style:name="P43" style:family="paragraph" style:parent-style-name="Standard">
      <style:paragraph-properties fo:text-align="end" style:justify-single-word="false">
        <style:tab-stops/>
      </style:paragraph-properties>
      <style:text-properties style:font-name="Trebuchet MS2" fo:font-size="7pt" style:font-size-asian="7pt" style:font-size-complex="7pt"/>
    </style:style>
    <style:style style:name="P44" style:family="paragraph" style:parent-style-name="Standard">
      <style:paragraph-properties fo:text-align="start" style:justify-single-word="false">
        <style:tab-stops/>
      </style:paragraph-properties>
      <style:text-properties style:font-name="Trebuchet MS2" fo:font-size="7pt" fo:font-weight="bold" style:font-size-asian="7pt" style:font-weight-asian="bold" style:font-size-complex="7pt"/>
    </style:style>
    <style:style style:name="P45" style:family="paragraph" style:parent-style-name="Standard">
      <style:paragraph-properties fo:text-align="end" style:justify-single-word="false">
        <style:tab-stops/>
      </style:paragraph-properties>
      <style:text-properties style:font-name="Trebuchet MS2" fo:font-size="7pt" fo:font-weight="bold" style:font-size-asian="7pt" style:font-weight-asian="bold" style:font-size-complex="7pt"/>
    </style:style>
    <style:style style:name="P46" style:family="paragraph" style:parent-style-name="Standard">
      <style:paragraph-properties fo:text-align="center" style:justify-single-word="false">
        <style:tab-stops/>
      </style:paragraph-properties>
      <style:text-properties style:font-name="Trebuchet MS2" fo:font-size="7pt" fo:font-weight="bold" style:font-size-asian="7pt" style:font-weight-asian="bold" style:font-size-complex="7pt"/>
    </style:style>
    <style:style style:name="P47" style:family="paragraph" style:parent-style-name="Standard">
      <style:paragraph-properties fo:text-align="end" style:justify-single-word="false">
        <style:tab-stops/>
      </style:paragraph-properties>
      <style:text-properties style:font-name="Trebuchet MS2" fo:font-size="7pt" fo:font-weight="bold" style:font-size-asian="7pt" style:font-weight-asian="bold" style:font-size-complex="7pt" style:font-weight-complex="bold"/>
    </style:style>
    <style:style style:name="P48" style:family="paragraph" style:parent-style-name="Standard">
      <style:paragraph-properties fo:text-align="start" style:justify-single-word="false">
        <style:tab-stops/>
      </style:paragraph-properties>
      <style:text-properties style:font-name="Trebuchet MS2" fo:font-size="7pt" fo:font-style="italic" style:font-size-asian="7pt" style:font-style-asian="italic" style:font-size-complex="7pt"/>
    </style:style>
    <style:style style:name="P49" style:family="paragraph" style:parent-style-name="Standard">
      <style:paragraph-properties fo:text-align="end" style:justify-single-word="false">
        <style:tab-stops/>
      </style:paragraph-properties>
      <style:text-properties style:font-name="Trebuchet MS2" fo:font-size="7pt" fo:font-style="italic" style:font-size-asian="7pt" style:font-style-asian="italic" style:font-size-complex="7pt"/>
    </style:style>
    <style:style style:name="P50" style:family="paragraph" style:parent-style-name="Standard">
      <style:paragraph-properties fo:text-align="start" style:justify-single-word="false">
        <style:tab-stops/>
      </style:paragraph-properties>
      <style:text-properties style:font-name="Trebuchet MS2" fo:font-size="7pt" style:text-underline-style="solid" style:text-underline-width="auto" style:text-underline-color="font-color" fo:font-weight="bold" style:font-size-asian="7pt" style:font-weight-asian="bold" style:font-size-complex="7pt"/>
    </style:style>
    <style:style style:name="P51" style:family="paragraph" style:parent-style-name="Standard">
      <style:paragraph-properties fo:text-align="end" style:justify-single-word="false">
        <style:tab-stops/>
      </style:paragraph-properties>
      <style:text-properties style:font-name="Trebuchet MS2" fo:font-size="7pt" fo:font-weight="normal" style:font-size-asian="7pt" style:font-weight-asian="normal" style:font-size-complex="7pt" style:font-weight-complex="normal"/>
    </style:style>
    <style:style style:name="P52" style:family="paragraph" style:parent-style-name="Standard">
      <style:paragraph-properties fo:text-align="center" style:justify-single-word="false">
        <style:tab-stops/>
      </style:paragraph-properties>
      <style:text-properties style:font-name="Trebuchet MS2" fo:font-size="5pt" fo:font-weight="bold" style:font-size-asian="5pt" style:font-weight-asian="bold" style:font-size-complex="5pt"/>
    </style:style>
    <style:style style:name="P53" style:family="paragraph" style:parent-style-name="Standard">
      <style:paragraph-properties fo:text-align="center" style:justify-single-word="false">
        <style:tab-stops/>
      </style:paragraph-properties>
      <style:text-properties fo:color="#ffffff" style:font-name="Trebuchet MS2" fo:font-size="6pt" style:font-size-asian="6pt" style:font-size-complex="6pt"/>
    </style:style>
    <style:style style:name="P54" style:family="paragraph" style:parent-style-name="Standard">
      <style:paragraph-properties fo:text-align="center" style:justify-single-word="false">
        <style:tab-stops/>
      </style:paragraph-properties>
      <style:text-properties fo:color="#ffffff" style:font-name="Trebuchet MS2" fo:font-size="6pt" fo:font-weight="normal" style:font-size-asian="6pt" style:font-weight-asian="normal" style:font-size-complex="6pt" style:font-weight-complex="normal"/>
    </style:style>
    <style:style style:name="P55" style:family="paragraph" style:parent-style-name="Standard">
      <style:paragraph-properties fo:text-align="center" style:justify-single-word="false">
        <style:tab-stops/>
      </style:paragraph-properties>
      <style:text-properties fo:color="#ffffff" style:font-name="Trebuchet MS2" fo:font-size="6pt" fo:font-style="normal" fo:font-weight="normal" style:font-size-asian="6pt" style:font-style-asian="normal" style:font-weight-asian="normal" style:font-size-complex="6pt" style:font-style-complex="normal" style:font-weight-complex="normal"/>
    </style:style>
    <style:style style:name="P56" style:family="paragraph" style:parent-style-name="Standard">
      <style:paragraph-properties fo:text-align="center" style:justify-single-word="false">
        <style:tab-stops/>
      </style:paragraph-properties>
      <style:text-properties fo:color="#ffffff" style:font-name="Trebuchet MS2" fo:font-size="7pt" style:font-size-asian="7pt" style:font-size-complex="7pt"/>
    </style:style>
    <style:style style:name="P57" style:family="paragraph" style:parent-style-name="Standard">
      <style:paragraph-properties fo:text-align="center" style:justify-single-word="false">
        <style:tab-stops/>
      </style:paragraph-properties>
      <style:text-properties fo:color="#800000" style:font-name="Trebuchet MS2" fo:font-size="7pt" style:font-size-asian="7pt" style:font-size-complex="7pt"/>
    </style:style>
    <style:style style:name="P58" style:family="paragraph" style:parent-style-name="Text_20_body">
      <style:paragraph-properties fo:text-align="end" style:justify-single-word="false"/>
    </style:style>
    <style:style style:name="P59" style:family="paragraph" style:parent-style-name="Text_20_body">
      <style:text-properties fo:font-size="11pt" style:font-size-asian="11pt"/>
    </style:style>
    <style:style style:name="P60" style:family="paragraph" style:parent-style-name="Text_20_body">
      <style:paragraph-properties fo:break-before="page" style:writing-mode="lr-tb"/>
    </style:style>
    <style:style style:name="P61" style:family="paragraph" style:parent-style-name="Standard">
      <style:paragraph-properties fo:break-before="page" style:writing-mode="lr-tb"/>
    </style:style>
    <style:style style:name="P62" style:family="paragraph" style:parent-style-name="Standard">
      <style:paragraph-properties fo:break-before="page" style:writing-mode="lr-tb"/>
      <style:text-properties fo:font-size="11pt" style:font-size-asian="11pt"/>
    </style:style>
    <style:style style:name="P63" style:family="paragraph" style:parent-style-name="Maggioli_20_-_20_titolo_20_sezione_20_-_20_livello_20_3">
      <style:paragraph-properties fo:break-before="page"/>
    </style:style>
    <style:style style:name="P64" style:family="paragraph" style:parent-style-name="Maggioli_20_-_20_titolo_20_sezione_20_-_20_livello_20_4">
      <style:paragraph-properties fo:break-before="page"/>
    </style:style>
    <style:style style:name="P65" style:family="paragraph" style:parent-style-name="Text_20_body">
      <style:paragraph-properties fo:break-before="page"/>
    </style:style>
    <style:style style:name="P66" style:family="paragraph" style:parent-style-name="Standard">
      <style:paragraph-properties fo:break-before="page"/>
      <style:text-properties fo:font-size="11pt" style:font-size-asian="11pt"/>
    </style:style>
    <style:style style:name="P67" style:family="paragraph" style:parent-style-name="Maggioli_20_-_20_testo">
      <style:paragraph-properties fo:break-before="page"/>
    </style:style>
    <style:style style:name="P68" style:family="paragraph" style:parent-style-name="Maggioli_20_-_20_titolo_20_indice">
      <style:paragraph-properties fo:break-before="page"/>
    </style:style>
    <style:style style:name="P69" style:family="paragraph" style:parent-style-name="Text_20_body" style:master-page-name="">
      <style:paragraph-properties style:page-number="auto" fo:break-before="auto" fo:break-after="auto" style:writing-mode="lr-tb"/>
    </style:style>
    <style:style style:name="P70" style:family="paragraph" style:parent-style-name="Text_20_body">
      <style:paragraph-properties fo:break-before="auto" fo:break-after="auto"/>
    </style:style>
    <style:style style:name="P71" style:family="paragraph" style:parent-style-name="Text_20_body">
      <style:paragraph-properties fo:break-before="auto" fo:break-after="auto"/>
      <style:text-properties fo:font-size="11pt" style:font-size-asian="11pt"/>
    </style:style>
    <style:style style:name="P72" style:family="paragraph" style:parent-style-name="Standard">
      <style:paragraph-properties fo:break-before="auto" fo:break-after="auto"/>
    </style:style>
    <style:style style:name="P73" style:family="paragraph" style:parent-style-name="Standard">
      <style:paragraph-properties style:writing-mode="lr-tb"/>
    </style:style>
    <style:style style:name="P74" style:family="paragraph" style:parent-style-name="Standard">
      <style:paragraph-properties fo:text-align="end" style:justify-single-word="false" style:writing-mode="lr-tb"/>
    </style:style>
    <style:style style:name="P75" style:family="paragraph" style:parent-style-name="Standard">
      <style:paragraph-properties style:writing-mode="lr-tb"/>
      <style:text-properties fo:font-size="11pt" style:font-size-asian="11pt"/>
    </style:style>
    <style:style style:name="P76" style:family="paragraph" style:parent-style-name="Prospetto_20_economico_20_missione">
      <style:paragraph-properties fo:text-align="end" style:justify-single-word="false" style:writing-mode="lr-tb"/>
    </style:style>
    <style:style style:name="P77" style:family="paragraph" style:parent-style-name="Text_20_body">
      <style:paragraph-properties style:writing-mode="lr-tb"/>
    </style:style>
    <style:style style:name="P78" style:family="paragraph" style:parent-style-name="Table_20_Contents">
      <style:paragraph-properties fo:text-align="center" style:justify-single-word="false"/>
    </style:style>
    <style:style style:name="P79" style:family="paragraph" style:parent-style-name="Table_20_Contents">
      <style:paragraph-properties fo:text-align="end" style:justify-single-word="false"/>
    </style:style>
    <style:style style:name="P80" style:family="paragraph" style:parent-style-name="Table_20_Contents">
      <style:text-properties fo:font-weight="bold" style:font-weight-asian="bold" style:font-weight-complex="bold"/>
    </style:style>
    <style:style style:name="P81" style:family="paragraph" style:parent-style-name="Table_20_Contents">
      <style:paragraph-properties fo:text-align="end" style:justify-single-word="false"/>
      <style:text-properties fo:font-weight="bold" style:font-weight-asian="bold" style:font-weight-complex="bold"/>
    </style:style>
    <style:style style:name="P82" style:family="paragraph" style:parent-style-name="Maggioli_20_-_20_tabella_20_testo">
      <style:paragraph-properties fo:text-align="end" style:justify-single-word="false"/>
    </style:style>
    <style:style style:name="P83" style:family="paragraph" style:parent-style-name="Maggioli_20_-_20_tabella_20_testo">
      <style:text-properties fo:font-weight="bold" style:font-weight-asian="bold" style:font-weight-complex="bold"/>
    </style:style>
    <style:style style:name="P84" style:family="paragraph" style:parent-style-name="Maggioli_20_-_20_tabella_20_testo">
      <style:paragraph-properties fo:text-align="end" style:justify-single-word="false"/>
      <style:text-properties fo:font-weight="bold" style:font-weight-asian="bold" style:font-weight-complex="bold"/>
    </style:style>
    <style:style style:name="P85" style:family="paragraph" style:parent-style-name="Maggioli_20_-_20_tabella_20_testo">
      <style:paragraph-properties fo:text-align="center" style:justify-single-word="false"/>
      <style:text-properties fo:font-weight="bold" style:font-weight-asian="bold" style:font-weight-complex="bold"/>
    </style:style>
    <style:style style:name="P86" style:family="paragraph" style:parent-style-name="Maggioli_20_-_20_tabella_20_testo">
      <style:paragraph-properties fo:text-align="start" style:justify-single-word="false"/>
    </style:style>
    <style:style style:name="P87" style:family="paragraph" style:parent-style-name="Maggioli_20_-_20_tabella_20_testo">
      <style:text-properties fo:font-weight="normal" style:font-weight-asian="normal" style:font-weight-complex="normal"/>
    </style:style>
    <style:style style:name="P88" style:family="paragraph" style:parent-style-name="Maggioli_20_-_20_tabella_20_testo">
      <style:paragraph-properties fo:text-align="end" style:justify-single-word="false"/>
      <style:text-properties fo:font-weight="normal" style:font-weight-asian="normal" style:font-weight-complex="normal"/>
    </style:style>
    <style:style style:name="P89" style:family="paragraph" style:parent-style-name="Maggioli_20_-_20_tabella_20_testo">
      <style:paragraph-properties fo:text-align="start" style:justify-single-word="false"/>
      <style:text-properties fo:font-weight="normal" style:font-weight-asian="normal" style:font-weight-complex="normal"/>
    </style:style>
    <style:style style:name="P90" style:family="paragraph" style:parent-style-name="Maggioli_20_-_20_tabella_20_testo">
      <style:paragraph-properties fo:text-align="center" style:justify-single-word="false"/>
      <style:text-properties fo:font-weight="normal" style:font-weight-asian="normal" style:font-weight-complex="normal"/>
    </style:style>
    <style:style style:name="P91" style:family="paragraph" style:parent-style-name="Maggioli_20_-_20_tabella_20_testo">
      <style:paragraph-properties fo:text-align="center" style:justify-single-word="false"/>
    </style:style>
    <style:style style:name="P92" style:family="paragraph" style:parent-style-name="Maggioli_20_-_20_tabella_20_testo">
      <style:text-properties fo:color="#800000"/>
    </style:style>
    <style:style style:name="P93" style:family="paragraph" style:parent-style-name="Maggioli_20_-_20_tabella_20_titolo">
      <style:paragraph-properties fo:text-align="start" style:justify-single-word="false"/>
    </style:style>
    <style:style style:name="P94" style:family="paragraph" style:parent-style-name="Maggioli_20_-_20_tabella_20_titolo">
      <style:paragraph-properties fo:text-align="end" style:justify-single-word="false"/>
    </style:style>
    <style:style style:name="P95" style:family="paragraph" style:parent-style-name="Maggioli_20_-_20_tabella_20_titolo">
      <style:paragraph-properties fo:text-align="center" style:justify-single-word="false"/>
    </style:style>
    <style:style style:name="P96" style:family="paragraph" style:parent-style-name="Maggioli_20_-_20_tabella_20_titolo">
      <style:paragraph-properties fo:text-align="center" style:justify-single-word="false"/>
      <style:text-properties fo:font-weight="normal" style:font-weight-asian="normal" style:font-weight-complex="normal"/>
    </style:style>
    <style:style style:name="P97" style:family="paragraph" style:parent-style-name="Maggioli_20_-_20_didascalia">
      <style:paragraph-properties fo:text-align="start" style:justify-single-word="false"/>
    </style:style>
    <style:style style:name="P98" style:family="paragraph" style:parent-style-name="Prospetto_20_economico_20_missione">
      <style:paragraph-properties fo:text-align="end" style:justify-single-word="false"/>
    </style:style>
    <style:style style:name="P99" style:family="paragraph" style:parent-style-name="Maggioli_20_-_20_testo">
      <style:paragraph-properties fo:text-align="end" style:justify-single-word="false">
        <style:tab-stops>
          <style:tab-stop style:position="10.79cm"/>
        </style:tab-stops>
      </style:paragraph-properties>
    </style:style>
    <style:style style:name="P100" style:family="paragraph" style:parent-style-name="Table_20_Contents">
      <style:paragraph-properties fo:margin-left="1.251cm" fo:margin-right="0cm" fo:text-align="start" style:justify-single-word="false" fo:text-indent="0cm" style:auto-text-indent="false"/>
      <style:text-properties fo:font-style="italic" style:font-style-asian="italic" style:font-style-complex="italic"/>
    </style:style>
    <style:style style:name="P101" style:family="paragraph" style:parent-style-name="Maggioli_20_-_20_tabella_20_testo_20_-_20_piccolo">
      <style:paragraph-properties fo:text-align="center" style:justify-single-word="false"/>
    </style:style>
    <style:style style:name="P102" style:family="paragraph" style:parent-style-name="Maggioli_20_-_20_tabella_20_testo_20_-_20_piccolo">
      <style:text-properties fo:font-weight="bold" style:font-weight-asian="bold" style:font-weight-complex="bold"/>
    </style:style>
    <style:style style:name="P103" style:family="paragraph" style:parent-style-name="Maggioli_20_-_20_tabella_20_testo_20_-_20_piccolo">
      <style:paragraph-properties fo:text-align="center" style:justify-single-word="false"/>
      <style:text-properties fo:font-weight="bold" style:font-weight-asian="bold" style:font-weight-complex="bold"/>
    </style:style>
    <style:style style:name="P104" style:family="paragraph" style:parent-style-name="Maggioli_20_-_20_tabella_20_testo_20_-_20_piccolo">
      <style:paragraph-properties fo:text-align="end" style:justify-single-word="false"/>
      <style:text-properties fo:font-weight="bold" style:font-weight-asian="bold" style:font-weight-complex="bold"/>
    </style:style>
    <style:style style:name="P105" style:family="paragraph" style:parent-style-name="Maggioli_20_-_20_tabella_20_testo_20_-_20_piccolo">
      <style:paragraph-properties fo:text-align="end" style:justify-single-word="false"/>
    </style:style>
    <style:style style:name="P106" style:family="paragraph" style:parent-style-name="Maggioli_20_-_20_tabella_20_testo_20_-_20_piccolo">
      <style:text-properties fo:font-style="italic" style:font-style-asian="italic" style:font-style-complex="italic"/>
    </style:style>
    <style:style style:name="P107" style:family="paragraph" style:parent-style-name="Maggioli_20_-_20_tabella_20_testo_20_-_20_piccolo">
      <style:text-properties fo:color="#800000"/>
    </style:style>
    <style:style style:name="P108" style:family="paragraph" style:parent-style-name="Maggioli_20_-_20_tabella_20_testo_20_-_20_piccolo">
      <style:text-properties fo:color="#ffffff"/>
    </style:style>
    <style:style style:name="P109" style:family="paragraph" style:parent-style-name="Maggioli_20_-_20_tabella_20_testo_20_-_20_piccolo">
      <style:paragraph-properties fo:text-align="end" style:justify-single-word="false"/>
      <style:text-properties fo:font-size="7pt" fo:font-weight="bold" style:font-size-asian="7pt" style:font-weight-asian="bold" style:font-size-complex="7pt" style:font-weight-complex="bold"/>
    </style:style>
    <style:style style:name="P110" style:family="paragraph" style:parent-style-name="Maggioli_20_-_20_voci_20_indice_20_livello_20_2">
      <style:paragraph-properties>
        <style:tab-stops>
          <style:tab-stop style:position="17cm" style:type="right" style:leader-style="dotted" style:leader-text="."/>
        </style:tab-stops>
      </style:paragraph-properties>
    </style:style>
    <style:style style:name="P111" style:family="paragraph" style:parent-style-name="Maggioli_20_-_20_voci_20_indice_20_livello_20_1">
      <style:paragraph-properties>
        <style:tab-stops>
          <style:tab-stop style:position="17cm" style:type="right" style:leader-style="dotted" style:leader-text="."/>
        </style:tab-stops>
      </style:paragraph-properties>
    </style:style>
    <style:style style:name="P112" style:family="paragraph" style:parent-style-name="Maggioli_20_-_20_voci_20_indice_20_livello_20_3">
      <style:paragraph-properties>
        <style:tab-stops>
          <style:tab-stop style:position="17cm" style:type="right" style:leader-style="dotted" style:leader-text="."/>
        </style:tab-stops>
      </style:paragraph-properties>
    </style:style>
    <style:style style:name="P113" style:family="paragraph" style:parent-style-name="Standard" style:master-page-name="Standard">
      <style:paragraph-properties style:page-number="auto"/>
    </style:style>
    <style:style style:name="P114" style:family="paragraph" style:parent-style-name="Standard">
      <style:paragraph-properties style:writing-mode="lr-tb"/>
      <style:text-properties fo:font-size="11pt" style:font-size-asian="11pt"/>
    </style:style>
    <style:style style:name="P115" style:family="paragraph" style:parent-style-name="Standard">
      <style:paragraph-properties fo:break-before="page" style:writing-mode="lr-tb"/>
      <style:text-properties fo:font-size="11pt" style:font-size-asian="11pt"/>
    </style:style>
    <style:style style:name="P116" style:family="paragraph" style:parent-style-name="Text_20_body" style:list-style-name="L1"/>
    <style:style style:name="P117" style:family="paragraph" style:parent-style-name="Text_20_body">
      <style:text-properties fo:font-size="11pt" style:font-size-asian="11pt"/>
    </style:style>
    <style:style style:name="P118" style:family="paragraph" style:parent-style-name="Text_20_body" style:list-style-name="L2">
      <style:text-properties fo:font-size="11pt" style:font-size-asian="11pt"/>
    </style:style>
    <style:style style:name="P119" style:family="paragraph" style:parent-style-name="Text_20_body" style:list-style-name="L3"/>
    <style:style style:name="P120" style:family="paragraph" style:parent-style-name="Text_20_body" style:list-style-name="L4"/>
    <style:style style:name="P121" style:family="paragraph" style:parent-style-name="Text_20_body">
      <style:paragraph-properties fo:break-before="auto" fo:break-after="auto"/>
      <style:text-properties fo:font-size="11pt" style:font-size-asian="11pt"/>
    </style:style>
    <style:style style:name="P122" style:family="paragraph" style:parent-style-name="Maggioli_20_-_20_titolo_20_sezione_20_-_20_livello_20_2" style:list-style-name="" style:master-page-name="">
      <style:paragraph-properties fo:line-height="100%" fo:text-align="start" style:justify-single-word="false" fo:keep-together="always" style:page-number="auto" fo:break-before="auto" fo:break-after="auto" style:join-border="false">
        <style:tab-stops/>
      </style:paragraph-properties>
    </style:style>
    <style:style style:name="P123" style:family="paragraph" style:parent-style-name="Maggioli_20_-_20_titolo_20_sezione_20_-_20_livello_20_2" style:master-page-name="Maggioli_20_-_20_pagina_20_verticale">
      <style:paragraph-properties style:page-number="1"/>
    </style:style>
    <style:style style:name="P124" style:family="paragraph" style:parent-style-name="Maggioli_20_-_20_titolo_20_sezione_20_-_20_livello_20_2">
      <style:paragraph-properties fo:break-before="page"/>
    </style:style>
    <style:style style:name="P125" style:family="paragraph" style:parent-style-name="Maggioli_20_-_20_tabella_20_testo">
      <style:paragraph-properties fo:text-align="end" style:justify-single-word="false"/>
    </style:style>
    <style:style style:name="P126" style:family="paragraph" style:parent-style-name="Maggioli_20_-_20_titolo_20_sezione_20_-_20_livello_20_3">
      <style:paragraph-properties fo:break-before="page"/>
    </style:style>
    <style:style style:name="P127" style:family="paragraph">
      <style:paragraph-properties fo:text-align="center"/>
      <style:text-properties style:text-line-through-style="none" style:font-name="Trebuchet MS3" fo:font-size="9pt" fo:font-style="normal" style:text-underline-style="none" fo:font-weight="normal"/>
    </style:style>
    <style:style style:name="T1" style:family="text">
      <style:text-properties fo:font-size="11pt" style:font-size-asian="11pt"/>
    </style:style>
    <style:style style:name="T2" style:family="text">
      <style:text-properties fo:font-size="11pt" fo:letter-spacing="0.005cm" style:font-size-asian="11pt"/>
    </style:style>
    <style:style style:name="T3" style:family="text">
      <style:text-properties fo:font-size="11pt" fo:letter-spacing="normal" style:font-size-asian="11pt"/>
    </style:style>
    <style:style style:name="T4" style:family="text">
      <style:text-properties fo:font-size="11pt" fo:letter-spacing="-0.005cm" style:font-size-asian="11pt"/>
    </style:style>
    <style:style style:name="T5" style:family="text">
      <style:text-properties fo:font-size="11pt" fo:letter-spacing="0.004cm" style:font-size-asian="11pt"/>
    </style:style>
    <style:style style:name="T6" style:family="text">
      <style:text-properties fo:font-size="11pt" fo:letter-spacing="0.007cm" style:font-size-asian="11pt"/>
    </style:style>
    <style:style style:name="T7" style:family="text">
      <style:text-properties fo:font-size="11pt" fo:letter-spacing="-0.007cm" style:font-size-asian="11pt"/>
    </style:style>
    <style:style style:name="T8" style:family="text">
      <style:text-properties fo:font-size="11pt" fo:letter-spacing="-0.009cm" style:font-size-asian="11pt"/>
    </style:style>
    <style:style style:name="T9" style:family="text">
      <style:text-properties fo:language="it" fo:country="IT"/>
    </style:style>
    <style:style style:name="T10" style:family="text">
      <style:text-properties style:text-position="super 58%"/>
    </style:style>
    <style:style style:name="T11" style:family="text">
      <style:text-properties text:display="none"/>
    </style:style>
    <style:style style:name="T12" style:family="text">
      <style:text-properties fo:font-size="8pt" style:font-size-asian="8pt" style:font-size-complex="8pt"/>
    </style:style>
    <style:style style:name="T13"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hadow="none" loext:rel-width-rel="paragraph"/>
    </style:style>
    <style:style style:name="fr2"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hadow="none" loext:rel-width-rel="paragraph"/>
    </style:style>
    <style:style style:name="fr3"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hadow="none" loext:rel-width-rel="paragraph"/>
    </style:style>
    <style:style style:name="fr4"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style:shadow="none" loext:rel-width-rel="paragraph"/>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center" style:horizontal-rel="paragraph" fo:padding="0cm" fo:border="none" loext:rel-width-rel="paragraph"/>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loext:rel-width-rel="paragraph"/>
    </style:style>
    <style:style style:name="fr8"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loext:rel-width-rel="paragraph"/>
    </style:style>
    <style:style style:name="fr9"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0"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12"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loext:rel-width-rel="paragraph"/>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LE">
      <style:graphic-properties style:vertical-pos="top" style:vertical-rel="paragraph" style:horizontal-pos="center" style:horizontal-rel="paragraph" fo:padding="0.049cm" fo:border="0.002cm solid #cccccc" style:shadow="none" loext:rel-width-rel="paragraph" draw:ole-draw-aspect="1"/>
    </style:style>
    <style:style style:name="fr16" style:family="graphic" style:parent-style-name="OLE">
      <style:graphic-properties fo:margin-left="0cm" fo:margin-right="0cm" fo:margin-top="0cm" fo:margin-bottom="0cm" style:run-through="foreground" style:wrap="none" style:vertical-pos="from-top" style:horizontal-pos="center" style:horizontal-rel="paragraph-content" fo:padding="0.049cm" fo:border="0.002cm solid #dddddd" style:shadow="none" loext:rel-width-rel="paragraph" draw:ole-draw-aspect="1"/>
    </style:style>
    <style:style style:name="fr17"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049cm" fo:border="0.002cm solid #dddddd" style:shadow="none" loext:rel-width-rel="paragraph" draw:ole-draw-aspect="1"/>
    </style:style>
    <style:style style:name="fr18" style:family="graphic" style:parent-style-name="OLE">
      <style:graphic-properties style:wrap="none" style:vertical-pos="top" style:vertical-rel="baseline" style:horizontal-pos="center" style:horizontal-rel="paragraph-content" fo:padding="0cm" fo:border="0.002cm solid #cccccc" draw:ole-draw-aspect="1"/>
    </style:style>
    <style:style style:name="fr1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049cm" fo:border="0.002cm solid #cccccc" style:shadow="none" loext:rel-width-rel="paragraph" draw:ole-draw-aspect="1"/>
    </style:style>
    <style:style style:name="fr20"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049cm" fo:border="0.002cm solid #b2b2b2" style:shadow="none" loext:rel-width-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number:number-style style:name="N0">
      <number:number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percentage-style style:name="N8011" number:language="it" number:country="IT">
      <number:number number:decimal-places="2" number:min-integer-digits="1"/>
      <number:text>%</number:text>
    </number:percentag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tnCaricaTabella_1" form:control-implementation="ooo:com.sun.star.form.component.CommandButton" xml:id="control1" form:id="control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risultato_amministrazione.onclick_btnCaricaTabella_1?language=Basic&amp;location=application" xlink:type="simple"/>
            </office:event-listeners>
          </form:button>
          <form:button form:name="btnCaricaTabella_2" form:control-implementation="ooo:com.sun.star.form.component.CommandButton" xml:id="control2" form:id="control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2?language=Basic&amp;location=application" xlink:type="simple"/>
            </office:event-listeners>
          </form:button>
          <form:button form:name="btnCaricaTabella_3" form:control-implementation="ooo:com.sun.star.form.component.CommandButton" xml:id="control3" form:id="control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3?language=Basic&amp;location=application" xlink:type="simple"/>
            </office:event-listeners>
          </form:button>
          <form:button form:name="btnCaricaTabella_4" form:control-implementation="ooo:com.sun.star.form.component.CommandButton" xml:id="control4" form:id="control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4?language=Basic&amp;location=application" xlink:type="simple"/>
            </office:event-listeners>
          </form:button>
          <form:button form:name="btnCaricaTabella_5" form:control-implementation="ooo:com.sun.star.form.component.CommandButton" xml:id="control5" form:id="control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5?language=Basic&amp;location=application" xlink:type="simple"/>
            </office:event-listeners>
          </form:button>
          <form:button form:name="btnCaricaTabella_6" form:control-implementation="ooo:com.sun.star.form.component.CommandButton" xml:id="control6" form:id="control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6?language=Basic&amp;location=application" xlink:type="simple"/>
            </office:event-listeners>
          </form:button>
          <form:button form:name="btnCaricaTabella_7" form:control-implementation="ooo:com.sun.star.form.component.CommandButton" xml:id="control7" form:id="control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7?language=Basic&amp;location=application" xlink:type="simple"/>
            </office:event-listeners>
          </form:button>
          <form:button form:name="btnCaricaTabella_8" form:control-implementation="ooo:com.sun.star.form.component.CommandButton" xml:id="control8" form:id="control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8?language=Basic&amp;location=application" xlink:type="simple"/>
            </office:event-listeners>
          </form:button>
          <form:button form:name="btnCaricaTabella_9" form:control-implementation="ooo:com.sun.star.form.component.CommandButton" xml:id="control9" form:id="control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entrate.onclick_btnCaricaTabella_9?language=Basic&amp;location=application" xlink:type="simple"/>
            </office:event-listeners>
          </form:button>
          <form:button form:name="btnCaricaTabella_10" form:control-implementation="ooo:com.sun.star.form.component.CommandButton" xml:id="control10" form:id="control1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0?language=Basic&amp;location=application" xlink:type="simple"/>
            </office:event-listeners>
          </form:button>
          <form:button form:name="btnCaricaTabella_11" form:control-implementation="ooo:com.sun.star.form.component.CommandButton" xml:id="control11" form:id="control1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1?language=Basic&amp;location=application" xlink:type="simple"/>
            </office:event-listeners>
          </form:button>
          <form:button form:name="btnCaricaTabella_32" form:control-implementation="ooo:com.sun.star.form.component.CommandButton" xml:id="control12" form:id="control1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32?language=Basic&amp;location=application" xlink:type="simple"/>
            </office:event-listeners>
          </form:button>
          <form:button form:name="btnCaricaTabella_31" form:control-implementation="ooo:com.sun.star.form.component.CommandButton" xml:id="control13" form:id="control1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31?language=Basic&amp;location=application" xlink:type="simple"/>
            </office:event-listeners>
          </form:button>
          <form:button form:name="btnCaricaTabella_30" form:control-implementation="ooo:com.sun.star.form.component.CommandButton" xml:id="control14" form:id="control1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30?language=Basic&amp;location=application" xlink:type="simple"/>
            </office:event-listeners>
          </form:button>
          <form:button form:name="btnCaricaTabella_13" form:control-implementation="ooo:com.sun.star.form.component.CommandButton" xml:id="control15" form:id="control1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3?language=Basic&amp;location=application" xlink:type="simple"/>
            </office:event-listeners>
          </form:button>
          <form:button form:name="btnCaricaTabella_14" form:control-implementation="ooo:com.sun.star.form.component.CommandButton" xml:id="control16" form:id="control1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4?language=Basic&amp;location=application" xlink:type="simple"/>
            </office:event-listeners>
          </form:button>
          <form:button form:name="btnCaricaTabella_15" form:control-implementation="ooo:com.sun.star.form.component.CommandButton" xml:id="control17" form:id="control1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5?language=Basic&amp;location=application" xlink:type="simple"/>
            </office:event-listeners>
          </form:button>
          <form:button form:name="btnCaricaTabella_16" form:control-implementation="ooo:com.sun.star.form.component.CommandButton" xml:id="control18" form:id="control1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6?language=Basic&amp;location=application" xlink:type="simple"/>
            </office:event-listeners>
          </form:button>
          <form:button form:name="btnCaricaTabella_17" form:control-implementation="ooo:com.sun.star.form.component.CommandButton" xml:id="control19" form:id="control1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7?language=Basic&amp;location=application" xlink:type="simple"/>
            </office:event-listeners>
          </form:button>
          <form:button form:name="btnCaricaTabella_18" form:control-implementation="ooo:com.sun.star.form.component.CommandButton" xml:id="control20" form:id="control2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8?language=Basic&amp;location=application" xlink:type="simple"/>
            </office:event-listeners>
          </form:button>
          <form:button form:name="btnCaricaTabella_19" form:control-implementation="ooo:com.sun.star.form.component.CommandButton" xml:id="control21" form:id="control2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9?language=Basic&amp;location=application" xlink:type="simple"/>
            </office:event-listeners>
          </form:button>
          <form:button form:name="btnCaricaTabella_19" form:control-implementation="ooo:com.sun.star.form.component.CommandButton" xml:id="control22" form:id="control2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19?language=Basic&amp;location=application" xlink:type="simple"/>
            </office:event-listeners>
          </form:button>
          <form:button form:name="btnCaricaTabella_21" form:control-implementation="ooo:com.sun.star.form.component.CommandButton" xml:id="control23" form:id="control2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21?language=Basic&amp;location=application" xlink:type="simple"/>
            </office:event-listeners>
          </form:button>
          <form:button form:name="btnCaricaTabella_22" form:control-implementation="ooo:com.sun.star.form.component.CommandButton" xml:id="control24" form:id="control2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onclick_btnCaricaTabella_22?language=Basic&amp;location=application" xlink:type="simple"/>
            </office:event-listeners>
          </form:button>
          <form:button form:name="btnCaricaTabella_33" form:control-implementation="ooo:com.sun.star.form.component.CommandButton" xml:id="control25" form:id="control2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3?language=Basic&amp;location=application" xlink:type="simple"/>
            </office:event-listeners>
          </form:button>
          <form:button form:name="btnCaricaTabella_34" form:control-implementation="ooo:com.sun.star.form.component.CommandButton" xml:id="control26" form:id="control2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4?language=Basic&amp;location=application" xlink:type="simple"/>
            </office:event-listeners>
          </form:button>
          <form:button form:name="btnCaricaTabella_41" form:control-implementation="ooo:com.sun.star.form.component.CommandButton" xml:id="control27" form:id="control2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realizzazione_entrate.onclick_btnCaricaTabella_41?language=Basic&amp;location=application" xlink:type="simple"/>
            </office:event-listeners>
          </form:button>
          <form:button form:name="btnCaricaTabella_42" form:control-implementation="ooo:com.sun.star.form.component.CommandButton" xml:id="control28" form:id="control2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risultato_gestione_competenza.onclick_btnCaricaTabella_42?language=Basic&amp;location=application" xlink:type="simple"/>
            </office:event-listeners>
          </form:button>
          <form:button form:name="btnCaricaTabella_43" form:control-implementation="ooo:com.sun.star.form.component.CommandButton" xml:id="control29" form:id="control2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gestione_fondo_cassa.onclick_btnCaricaTabella_43?language=Basic&amp;location=application" xlink:type="simple"/>
            </office:event-listeners>
          </form:button>
          <form:button form:name="btnCaricaTabella_44" form:control-implementation="ooo:com.sun.star.form.component.CommandButton" xml:id="control30" form:id="control3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gestione_fondo_cassa.onclick_btnCaricaTabella_44?language=Basic&amp;location=application" xlink:type="simple"/>
            </office:event-listeners>
          </form:button>
          <form:button form:name="btnCaricaTabella_45" form:control-implementation="ooo:com.sun.star.form.component.CommandButton" xml:id="control31" form:id="control3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gestione_residui.onclick_btnCaricaTabella_45?language=Basic&amp;location=application" xlink:type="simple"/>
            </office:event-listeners>
          </form:button>
          <form:button form:name="btnCaricaTabella_46" form:control-implementation="ooo:com.sun.star.form.component.CommandButton" xml:id="control32" form:id="control3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gestione_residui.onclick_btnCaricaTabella_46?language=Basic&amp;location=application" xlink:type="simple"/>
            </office:event-listeners>
          </form:button>
          <form:button form:name="btnCaricaTabella_47" form:control-implementation="ooo:com.sun.star.form.component.CommandButton" xml:id="control33" form:id="control3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47?language=Basic&amp;location=application" xlink:type="simple"/>
            </office:event-listeners>
          </form:button>
          <form:button form:name="btnCaricaTabella_48" form:control-implementation="ooo:com.sun.star.form.component.CommandButton" xml:id="control34" form:id="control3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48?language=Basic&amp;location=application" xlink:type="simple"/>
            </office:event-listeners>
          </form:button>
          <form:button form:name="btnCaricaTabella_49" form:control-implementation="ooo:com.sun.star.form.component.CommandButton" xml:id="control35" form:id="control3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49?language=Basic&amp;location=application" xlink:type="simple"/>
            </office:event-listeners>
          </form:button>
          <form:button form:name="btnCaricaTabella_50" form:control-implementation="ooo:com.sun.star.form.component.CommandButton" xml:id="control36" form:id="control3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0?language=Basic&amp;location=application" xlink:type="simple"/>
            </office:event-listeners>
          </form:button>
          <form:button form:name="btnCaricaTabella_51" form:control-implementation="ooo:com.sun.star.form.component.CommandButton" xml:id="control37" form:id="control3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1?language=Basic&amp;location=application" xlink:type="simple"/>
            </office:event-listeners>
          </form:button>
          <form:button form:name="btnCaricaTabella_52" form:control-implementation="ooo:com.sun.star.form.component.CommandButton" xml:id="control38" form:id="control3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2?language=Basic&amp;location=application" xlink:type="simple"/>
            </office:event-listeners>
          </form:button>
          <form:button form:name="btnCaricaTabella_53" form:control-implementation="ooo:com.sun.star.form.component.CommandButton" xml:id="control39" form:id="control3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3?language=Basic&amp;location=application" xlink:type="simple"/>
            </office:event-listeners>
          </form:button>
          <form:button form:name="btnCaricaTabella_54" form:control-implementation="ooo:com.sun.star.form.component.CommandButton" xml:id="control40" form:id="control4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4?language=Basic&amp;location=application" xlink:type="simple"/>
            </office:event-listeners>
          </form:button>
          <form:button form:name="btnCaricaTabella_55" form:control-implementation="ooo:com.sun.star.form.component.CommandButton" xml:id="control41" form:id="control4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5?language=Basic&amp;location=application" xlink:type="simple"/>
            </office:event-listeners>
          </form:button>
          <form:button form:name="btnCaricaTabella_56" form:control-implementation="ooo:com.sun.star.form.component.CommandButton" xml:id="control42" form:id="control4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6?language=Basic&amp;location=application" xlink:type="simple"/>
            </office:event-listeners>
          </form:button>
          <form:button form:name="btnCaricaTabella_57" form:control-implementation="ooo:com.sun.star.form.component.CommandButton" xml:id="control43" form:id="control4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7?language=Basic&amp;location=application" xlink:type="simple"/>
            </office:event-listeners>
          </form:button>
          <form:button form:name="btnCaricaTabella_58" form:control-implementation="ooo:com.sun.star.form.component.CommandButton" xml:id="control44" form:id="control4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8?language=Basic&amp;location=application" xlink:type="simple"/>
            </office:event-listeners>
          </form:button>
          <form:button form:name="btnCaricaTabella_59" form:control-implementation="ooo:com.sun.star.form.component.CommandButton" xml:id="control45" form:id="control4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59?language=Basic&amp;location=application" xlink:type="simple"/>
            </office:event-listeners>
          </form:button>
          <form:button form:name="btnCaricaTabella_61" form:control-implementation="ooo:com.sun.star.form.component.CommandButton" xml:id="control46" form:id="control4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61?language=Basic&amp;location=application" xlink:type="simple"/>
            </office:event-listeners>
          </form:button>
          <form:button form:name="btnCaricaTabella_66" form:control-implementation="ooo:com.sun.star.form.component.CommandButton" xml:id="control47" form:id="control4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66?language=Basic&amp;location=application" xlink:type="simple"/>
            </office:event-listeners>
          </form:button>
          <form:button form:name="btnCaricaTabella_67" form:control-implementation="ooo:com.sun.star.form.component.CommandButton" xml:id="control48" form:id="control4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67?language=Basic&amp;location=application" xlink:type="simple"/>
            </office:event-listeners>
          </form:button>
          <form:button form:name="btnCaricaTabella_68" form:control-implementation="ooo:com.sun.star.form.component.CommandButton" xml:id="control49" form:id="control4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68?language=Basic&amp;location=application" xlink:type="simple"/>
            </office:event-listeners>
          </form:button>
          <form:button form:name="btnCaricaTabella_69" form:control-implementation="ooo:com.sun.star.form.component.CommandButton" xml:id="control50" form:id="control50"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missioni_titoli.onclick_btnCaricaTabella_69?language=Basic&amp;location=application" xlink:type="simple"/>
            </office:event-listeners>
          </form:button>
          <form:button form:name="btnCaricaTabella_70" form:control-implementation="ooo:com.sun.star.form.component.CommandButton" xml:id="control51" form:id="control51"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conto_economico.onclick_btnCaricaTabella_70?language=Basic&amp;location=application" xlink:type="simple"/>
            </office:event-listeners>
          </form:button>
          <form:button form:name="btnCaricaTabella_71" form:control-implementation="ooo:com.sun.star.form.component.CommandButton" xml:id="control52" form:id="control52"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stato_patrimoniale.onclick_btnCaricaTabella_71?language=Basic&amp;location=application" xlink:type="simple"/>
            </office:event-listeners>
          </form:button>
          <form:button form:name="btnCaricaTabella_72" form:control-implementation="ooo:com.sun.star.form.component.CommandButton" xml:id="control53" form:id="control53"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stato_patrimoniale.onclick_btnCaricaTabella_72?language=Basic&amp;location=application" xlink:type="simple"/>
            </office:event-listeners>
          </form:button>
          <form:button form:name="btnCaricaTabella_35" form:control-implementation="ooo:com.sun.star.form.component.CommandButton" xml:id="control54" form:id="control54"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5?language=Basic&amp;location=application" xlink:type="simple"/>
            </office:event-listeners>
          </form:button>
          <form:button form:name="btnCaricaTabella_36" form:control-implementation="ooo:com.sun.star.form.component.CommandButton" xml:id="control55" form:id="control55"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6?language=Basic&amp;location=application" xlink:type="simple"/>
            </office:event-listeners>
          </form:button>
          <form:button form:name="btnCaricaTabella_37" form:control-implementation="ooo:com.sun.star.form.component.CommandButton" xml:id="control56" form:id="control56"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7?language=Basic&amp;location=application" xlink:type="simple"/>
            </office:event-listeners>
          </form:button>
          <form:button form:name="btnCaricaTabella_39" form:control-implementation="ooo:com.sun.star.form.component.CommandButton" xml:id="control57" form:id="control57"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39?language=Basic&amp;location=application" xlink:type="simple"/>
            </office:event-listeners>
          </form:button>
          <form:button form:name="btnCaricaTabella_40" form:control-implementation="ooo:com.sun.star.form.component.CommandButton" xml:id="control58" form:id="control58"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analisi_spese.onclick_btnCaricaTabella_40?language=Basic&amp;location=application" xlink:type="simple"/>
            </office:event-listeners>
          </form:button>
          <form:button form:name="btnCaricaTabella_73" form:control-implementation="ooo:com.sun.star.form.component.CommandButton" xml:id="control59" form:id="control59" form:label="Ricarica dati" form:printable="false"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RCC2019.sezione_equilibri.onclick_btnCaricaTabella_73?language=Basic&amp;location=application"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1" text:separation-character="." text:name="Diagramma"/>
      </text:sequence-decls>
      <text:user-field-decls>
        <text:user-field-decl office:value-type="string" office:string-value="Comune di Ente Non Impostato" text:name="ente_full"/>
        <text:user-field-decl office:value-type="string" office:string-value="Relazione al Rendiconto di Gestione 9999" text:name="titolo_full"/>
        <text:user-field-decl office:value-type="string" office:string-value="Relazione al Rendiconto di Gestione" text:name="titolo"/>
        <text:user-field-decl office:value-type="string" office:string-value="2017/2019" text:name="anni_doc"/>
        <text:user-field-decl office:value-type="string" office:string-value="Ente Non Impostato" text:name="ente"/>
        <text:user-field-decl office:value-type="string" office:string-value="Ente Non Impostato" text:name="provincia"/>
        <text:user-field-decl office:value-type="string" office:string-value="Provincia di Ente Non Impostato" text:name="provincia_full"/>
        <text:user-field-decl office:value-type="string" office:string-value="9999" text:name="anno"/>
        <text:user-field-decl office:value-type="string" office:string-value="10000" text:name="anno_piu_1"/>
        <text:user-field-decl office:value-type="string" office:string-value="10001" text:name="anno_piu_2"/>
        <text:user-field-decl office:value-type="string" office:string-value="9998" text:name="anno_meno_1"/>
        <text:user-field-decl office:value-type="string" office:string-value="9997" text:name="anno_meno_2"/>
        <text:user-field-decl office:value-type="string" office:string-value="9996" text:name="anno_meno_3"/>
        <text:user-field-decl office:value-type="string" office:string-value="9995" text:name="anno_meno_4"/>
        <text:user-field-decl office:value-type="string" office:string-value="9994" text:name="anno_meno_5"/>
        <text:user-field-decl office:value-type="string" office:string-value="9993" text:name="anno_meno_6"/>
        <text:user-field-decl office:value-type="string" office:string-value="1" text:name="versione"/>
        <text:user-field-decl office:value-type="string" office:string-value="5" text:name="sourcetype"/>
        <text:user-field-decl office:value-type="string" office:string-value="RCC;2019;C:\Users\lisa.ALTOVICENTINO\Downloads\BDAP_C_2019.zip;" text:name="sourcestring"/>
        <text:user-field-decl office:value-type="string" office:string-value="1" text:name="segno"/>
        <text:user-field-decl office:value-type="string" office:string-value="0" text:name="optBloccoTasti"/>
      </text:user-field-decls>
      <table:table table:name="_tabella_layout_copertina" table:style-name="_5f_tabella_5f_layout_5f_copertina">
        <table:table-column table:style-name="_5f_tabella_5f_layout_5f_copertina.A"/>
        <table:table-column table:style-name="_5f_tabella_5f_layout_5f_copertina.B"/>
        <table:table-row table:style-name="_5f_tabella_5f_layout_5f_copertina.1">
          <table:table-cell table:style-name="_5f_tabella_5f_layout_5f_copertina.A1" office:value-type="string">
            <text:p text:style-name="P78"/>
          </table:table-cell>
          <table:table-cell table:style-name="_5f_tabella_5f_layout_5f_copertina.B1" office:value-type="string">
            <table:table table:name="Table5" table:style-name="Table5">
              <table:table-column table:style-name="Table5.A"/>
              <table:table-row table:style-name="Table5.1">
                <table:table-cell table:style-name="Table5.A1" office:value-type="string">
                  <text:p text:style-name="Maggioli_20_-_20_copertina_20_-_20_titolo_20_ente">Comune di</text:p>
                  <text:p text:style-name="Maggioli_20_-_20_copertina_20_-_20_nome_20_ente"><text:user-field-get text:name="ente">Ente Non Impostato</text:user-field-get></text:p>
                  <text:p text:style-name="Maggioli_20_-_20_copertina_20_-_20_provincia"/>
                </table:table-cell>
              </table:table-row>
              <table:table-row table:style-name="Table5.2">
                <table:table-cell table:style-name="Table5.A2" office:value-type="string" table:protected="true">
                  <text:p text:style-name="Maggioli_20_-_20_copertina_20_-_20_titolo_20_documento"><text:user-field-get text:name="titolo">Relazione al Rendiconto di Gestione</text:user-field-get></text:p>
                  <text:p text:style-name="Standard"/>
                </table:table-cell>
              </table:table-row>
              <table:table-row table:style-name="Table5.3">
                <table:table-cell table:style-name="Table5.A3" office:value-type="string" table:protected="true">
                  <text:p text:style-name="Maggioli_20_-_20_copertina_20_-_20_anni_20_documento"><text:user-field-get text:name="anno">9999</text:user-field-get></text:p>
                </table:table-cell>
              </table:table-row>
            </table:table>
            <text:p text:style-name="Standard"/>
          </table:table-cell>
        </table:table-row>
      </table:table>
      <text:p text:style-name="P113"/>
      <text:section text:style-name="Sect1" text:name="indice_generale">
        <text:table-of-content text:style-name="Sect1" text:protected="true" text:name="Table of Contents1">
          <text:table-of-content-source text:outline-level="10" text:use-index-source-styles="true">
            <text:index-title-template text:style-name="Maggioli_20_-_20_titolo_20_indice">Indice generale</text:index-title-template>
            <text:table-of-content-entry-template text:outline-level="1" text:style-name="Maggioli_20_-_20_voci_20_indice_20_livello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Maggioli_20_-_20_voci_20_indice_20_livello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Maggioli_20_-_20_voci_20_indice_20_livello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Maggioli_20_-_20_voci_20_indice_20_livello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Maggioli_20_-_20_voci_20_indice_20_livello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aggioli_20_-_20_titolo_20_sezione_20_-_20_livello_20_2"/>
            </text:index-source-styles>
            <text:index-source-styles text:outline-level="2">
              <text:index-source-style text:style-name="Maggioli_20_-_20_titolo_20_sezione_20_-_20_livello_20_3"/>
            </text:index-source-styles>
            <text:index-source-styles text:outline-level="3">
              <text:index-source-style text:style-name="Maggioli_20_-_20_titolo_20_sezione_20_-_20_livello_20_4"/>
            </text:index-source-styles>
          </text:table-of-content-source>
          <text:index-body>
            <text:index-title text:style-name="Sect1" text:name="Table of Contents1_Head">
              <text:p text:style-name="Maggioli_20_-_20_titolo_20_indice">Indice generale</text:p>
            </text:index-title>
            <text:p text:style-name="P110"><text:a xlink:type="simple" xlink:href="#__RefHeading___Toc31639_1197709215" text:style-name="Index_20_Link" text:visited-style-name="Index_20_Link">La relazione al rendiconto<text:tab/>1</text:a></text:p>
            <text:p text:style-name="P110"><text:a xlink:type="simple" xlink:href="#__RefHeading___Toc55583_1197709215" text:style-name="Index_20_Link" text:visited-style-name="Index_20_Link">Quadro normativo di riferimento<text:tab/>1</text:a></text:p>
            <text:p text:style-name="P110"><text:a xlink:type="simple" xlink:href="#__RefHeading___Toc55585_1197709215" text:style-name="Index_20_Link" text:visited-style-name="Index_20_Link">Criterio generale di attribuzione dei valori contabili<text:tab/>2</text:a></text:p>
            <text:p text:style-name="P110"><text:a xlink:type="simple" xlink:href="#__RefHeading___Toc31641_1197709215" text:style-name="Index_20_Link" text:visited-style-name="Index_20_Link">Il risultato di amministrazione<text:tab/>3</text:a></text:p>
            <text:p text:style-name="P110"><text:a xlink:type="simple" xlink:href="#__RefHeading___Toc32456_1197709215" text:style-name="Index_20_Link" text:visited-style-name="Index_20_Link">Analisi delle entrate<text:tab/>4</text:a></text:p>
            <text:p text:style-name="P110"><text:a xlink:type="simple" xlink:href="#__RefHeading___Toc32458_1197709215" text:style-name="Index_20_Link" text:visited-style-name="Index_20_Link">Le entrate correnti di natura tributaria, contributiva e perequativa<text:tab/>6</text:a></text:p>
            <text:p text:style-name="P110"><text:a xlink:type="simple" xlink:href="#__RefHeading___Toc32460_1197709215" text:style-name="Index_20_Link" text:visited-style-name="Index_20_Link">Trasferimenti correnti<text:tab/>7</text:a></text:p>
            <text:p text:style-name="P110"><text:a xlink:type="simple" xlink:href="#__RefHeading___Toc32462_1197709215" text:style-name="Index_20_Link" text:visited-style-name="Index_20_Link">Entrate extratributarie<text:tab/>8</text:a></text:p>
            <text:p text:style-name="P110"><text:a xlink:type="simple" xlink:href="#__RefHeading___Toc54595_1197709215" text:style-name="Index_20_Link" text:visited-style-name="Index_20_Link">Entrate in conto capitale<text:tab/>9</text:a></text:p>
            <text:p text:style-name="P110"><text:a xlink:type="simple" xlink:href="#__RefHeading___Toc21408_1485375379" text:style-name="Index_20_Link" text:visited-style-name="Index_20_Link">Entrate da riduzione di attività finanziarie<text:tab/>10</text:a></text:p>
            <text:p text:style-name="P110"><text:a xlink:type="simple" xlink:href="#__RefHeading___Toc21410_1485375379" text:style-name="Index_20_Link" text:visited-style-name="Index_20_Link">Accensione di prestiti<text:tab/>11</text:a></text:p>
            <text:p text:style-name="P110"><text:a xlink:type="simple" xlink:href="#__RefHeading___Toc21412_1485375379" text:style-name="Index_20_Link" text:visited-style-name="Index_20_Link">Anticipazioni da istituto tesoriere/cassiere<text:tab/>13</text:a></text:p>
            <text:p text:style-name="P110"><text:a xlink:type="simple" xlink:href="#__RefHeading___Toc31643_1197709215" text:style-name="Index_20_Link" text:visited-style-name="Index_20_Link">Le missioni e i programmi<text:tab/>14</text:a></text:p>
            <text:p text:style-name="P110"><text:a xlink:type="simple" xlink:href="#__RefHeading___Toc54597_1197709215" text:style-name="Index_20_Link" text:visited-style-name="Index_20_Link">Prospetto economico riepilogativo delle missioni<text:tab/>15</text:a></text:p>
            <text:p text:style-name="P110"><text:a xlink:type="simple" xlink:href="#__RefHeading___Toc54599_1197709215" text:style-name="Index_20_Link" text:visited-style-name="Index_20_Link">Missione 1 - Servizi istituzionali, generali e di gestione<text:tab/>17</text:a></text:p>
            <text:p text:style-name="P110"><text:a xlink:type="simple" xlink:href="#__RefHeading___Toc54601_1197709215" text:style-name="Index_20_Link" text:visited-style-name="Index_20_Link">Missione 2 - Giustizia<text:tab/>18</text:a></text:p>
            <text:p text:style-name="P110"><text:a xlink:type="simple" xlink:href="#__RefHeading___Toc54603_1197709215" text:style-name="Index_20_Link" text:visited-style-name="Index_20_Link">Missione 3 - Ordine pubblico e sicurezza<text:tab/>19</text:a></text:p>
            <text:p text:style-name="P110"><text:a xlink:type="simple" xlink:href="#__RefHeading___Toc54605_1197709215" text:style-name="Index_20_Link" text:visited-style-name="Index_20_Link">Missione 4 - Istruzione e diritto allo studio<text:tab/>20</text:a></text:p>
            <text:p text:style-name="P110"><text:a xlink:type="simple" xlink:href="#__RefHeading___Toc54607_1197709215" text:style-name="Index_20_Link" text:visited-style-name="Index_20_Link">Missione 5 - Tutela e valorizzazione dei beni e attività culturali<text:tab/>21</text:a></text:p>
            <text:p text:style-name="P110"><text:a xlink:type="simple" xlink:href="#__RefHeading___Toc54609_1197709215" text:style-name="Index_20_Link" text:visited-style-name="Index_20_Link">Missione 6 - Politiche giovanili, sport e tempo libero<text:tab/>22</text:a></text:p>
            <text:p text:style-name="P110"><text:a xlink:type="simple" xlink:href="#__RefHeading___Toc54611_1197709215" text:style-name="Index_20_Link" text:visited-style-name="Index_20_Link">Missione 7 - Turismo<text:tab/>23</text:a></text:p>
            <text:p text:style-name="P110"><text:a xlink:type="simple" xlink:href="#__RefHeading___Toc54613_1197709215" text:style-name="Index_20_Link" text:visited-style-name="Index_20_Link">Missione 8 - Assetto del territorio ed edilizia abitativa<text:tab/>24</text:a></text:p>
            <text:p text:style-name="P110"><text:a xlink:type="simple" xlink:href="#__RefHeading___Toc54615_1197709215" text:style-name="Index_20_Link" text:visited-style-name="Index_20_Link">Missione 9 - Sviluppo sostenibile e tutela del territorio e dell'ambiente<text:tab/>25</text:a></text:p>
            <text:p text:style-name="P110"><text:a xlink:type="simple" xlink:href="#__RefHeading___Toc54617_1197709215" text:style-name="Index_20_Link" text:visited-style-name="Index_20_Link">Missione 10 - Trasporti e diritto alla mobilità<text:tab/>26</text:a></text:p>
            <text:p text:style-name="P110"><text:a xlink:type="simple" xlink:href="#__RefHeading___Toc54619_1197709215" text:style-name="Index_20_Link" text:visited-style-name="Index_20_Link">Missione 11 - Soccorso civile<text:tab/>27</text:a></text:p>
            <text:p text:style-name="P110"><text:a xlink:type="simple" xlink:href="#__RefHeading___Toc54621_1197709215" text:style-name="Index_20_Link" text:visited-style-name="Index_20_Link">Missione 12 - Diritti sociali, politiche sociali e famiglia<text:tab/>28</text:a></text:p>
            <text:p text:style-name="P110"><text:a xlink:type="simple" xlink:href="#__RefHeading___Toc54623_1197709215" text:style-name="Index_20_Link" text:visited-style-name="Index_20_Link">Missione 13 - Tutela della salute<text:tab/>29</text:a></text:p>
            <text:p text:style-name="P110"><text:a xlink:type="simple" xlink:href="#__RefHeading___Toc54625_1197709215" text:style-name="Index_20_Link" text:visited-style-name="Index_20_Link">Missione 14 - Sviluppo economico e competitività<text:tab/>30</text:a></text:p>
            <text:p text:style-name="P110"><text:a xlink:type="simple" xlink:href="#__RefHeading___Toc54627_1197709215" text:style-name="Index_20_Link" text:visited-style-name="Index_20_Link">Missione 15 - Politiche per il lavoro e la formazione professionale<text:tab/>31</text:a></text:p>
            <text:p text:style-name="P110"><text:a xlink:type="simple" xlink:href="#__RefHeading___Toc54629_1197709215" text:style-name="Index_20_Link" text:visited-style-name="Index_20_Link">Missione 16 - Agricoltura, politiche agroalimentari e pesca<text:tab/>32</text:a></text:p>
            <text:p text:style-name="P110"><text:a xlink:type="simple" xlink:href="#__RefHeading___Toc54631_1197709215" text:style-name="Index_20_Link" text:visited-style-name="Index_20_Link">Missione 17 - Energia e diversificazione delle fonti energetiche<text:tab/>33</text:a></text:p>
            <text:p text:style-name="P110"><text:a xlink:type="simple" xlink:href="#__RefHeading___Toc54633_1197709215" text:style-name="Index_20_Link" text:visited-style-name="Index_20_Link">Missione 18 - Relazioni con le altre autonomie territoriali e locali<text:tab/>34</text:a></text:p>
            <text:p text:style-name="P110"><text:a xlink:type="simple" xlink:href="#__RefHeading___Toc54635_1197709215" text:style-name="Index_20_Link" text:visited-style-name="Index_20_Link">Missione 19 - Relazioni internazionali<text:tab/>35</text:a></text:p>
            <text:p text:style-name="P110"><text:soft-page-break/><text:a xlink:type="simple" xlink:href="#__RefHeading___Toc54637_1197709215" text:style-name="Index_20_Link" text:visited-style-name="Index_20_Link">Missione 20 - Fondi e accantonamenti<text:tab/>36</text:a></text:p>
            <text:p text:style-name="P110"><text:a xlink:type="simple" xlink:href="#__RefHeading___Toc54639_1197709215" text:style-name="Index_20_Link" text:visited-style-name="Index_20_Link">Missione 50 - Debito pubblico<text:tab/>37</text:a></text:p>
            <text:p text:style-name="P110"><text:a xlink:type="simple" xlink:href="#__RefHeading___Toc54641_1197709215" text:style-name="Index_20_Link" text:visited-style-name="Index_20_Link">Missione 60 - Anticipazioni finanziarie<text:tab/>38</text:a></text:p>
            <text:p text:style-name="P110"><text:a xlink:type="simple" xlink:href="#__RefHeading___Toc55587_1197709215" text:style-name="Index_20_Link" text:visited-style-name="Index_20_Link">Analisi della spesa<text:tab/>39</text:a></text:p>
            <text:p text:style-name="P110"><text:a xlink:type="simple" xlink:href="#__RefHeading___Toc54643_1197709215" text:style-name="Index_20_Link" text:visited-style-name="Index_20_Link">La spesa corrente<text:tab/>41</text:a></text:p>
            <text:p text:style-name="P110"><text:a xlink:type="simple" xlink:href="#__RefHeading___Toc54645_1197709215" text:style-name="Index_20_Link" text:visited-style-name="Index_20_Link">La spesa in conto capitale<text:tab/>44</text:a></text:p>
            <text:p text:style-name="P110"><text:a xlink:type="simple" xlink:href="#__RefHeading___Toc54647_1197709215" text:style-name="Index_20_Link" text:visited-style-name="Index_20_Link">La spesa per incremento di attività finanziarie<text:tab/>47</text:a></text:p>
            <text:p text:style-name="P110"><text:a xlink:type="simple" xlink:href="#__RefHeading___Toc54649_1197709215" text:style-name="Index_20_Link" text:visited-style-name="Index_20_Link">La spesa per rimborso di prestiti<text:tab/>49</text:a></text:p>
            <text:p text:style-name="P110"><text:a xlink:type="simple" xlink:href="#__RefHeading___Toc54651_1197709215" text:style-name="Index_20_Link" text:visited-style-name="Index_20_Link">La spesa per chiusura di anticipazioni dal Tesoriere<text:tab/>50</text:a></text:p>
            <text:p text:style-name="P110"><text:a xlink:type="simple" xlink:href="#__RefHeading___Toc70051_1485375379" text:style-name="Index_20_Link" text:visited-style-name="Index_20_Link">Grado di realizzazione delle previsioni di entrata<text:tab/>51</text:a></text:p>
            <text:p text:style-name="P112"><text:a xlink:type="simple" xlink:href="#__RefHeading___Toc170231_185063675" text:style-name="Index_20_Link" text:visited-style-name="Index_20_Link">Parte Entrata<text:tab/>51</text:a></text:p>
            <text:p text:style-name="P112"><text:a xlink:type="simple" xlink:href="#__RefHeading___Toc170233_185063675" text:style-name="Index_20_Link" text:visited-style-name="Index_20_Link">Parte Spesa<text:tab/>52</text:a></text:p>
            <text:p text:style-name="P110"><text:a xlink:type="simple" xlink:href="#__RefHeading___Toc70053_1485375379" text:style-name="Index_20_Link" text:visited-style-name="Index_20_Link">Il risultato della gestione di competenza<text:tab/>53</text:a></text:p>
            <text:p text:style-name="P110"><text:a xlink:type="simple" xlink:href="#__RefHeading___Toc54653_1197709215" text:style-name="Index_20_Link" text:visited-style-name="Index_20_Link">La gestione e il fondo di cassa<text:tab/>55</text:a></text:p>
            <text:p text:style-name="P110"><text:a xlink:type="simple" xlink:href="#__RefHeading___Toc32464_1197709215" text:style-name="Index_20_Link" text:visited-style-name="Index_20_Link">La gestione dei residui<text:tab/>57</text:a></text:p>
            <text:p text:style-name="P110"><text:a xlink:type="simple" xlink:href="#__RefHeading___Toc21418_1485375379" text:style-name="Index_20_Link" text:visited-style-name="Index_20_Link">Analisi delle missioni in rapporto ai titoli di spesa<text:tab/>59</text:a></text:p>
            <text:p text:style-name="P110"><text:a xlink:type="simple" xlink:href="#__RefHeading___Toc32466_1197709215" text:style-name="Index_20_Link" text:visited-style-name="Index_20_Link">Il conto economico<text:tab/>64</text:a></text:p>
            <text:p text:style-name="P110"><text:a xlink:type="simple" xlink:href="#__RefHeading___Toc54655_1197709215" text:style-name="Index_20_Link" text:visited-style-name="Index_20_Link">Lo stato patrimoniale<text:tab/>66</text:a></text:p>
            <text:p text:style-name="P110"><text:a xlink:type="simple" xlink:href="#__RefHeading___Toc54657_1197709215" text:style-name="Index_20_Link" text:visited-style-name="Index_20_Link">L'equilibrio di bilancio<text:tab/>69</text:a></text:p>
            <text:p text:style-name="P110"><text:a xlink:type="simple" xlink:href="#__RefHeading___Toc72602_1197709215" text:style-name="Index_20_Link" text:visited-style-name="Index_20_Link">Conclusioni<text:tab/>71</text:a></text:p>
          </text:index-body>
        </text:table-of-content>
        <text:p text:style-name="Standard"/>
      </text:section>
      <text:p text:style-name="Standard"/>
      <text:section text:style-name="Sect1" text:name="indice_tabelle">
        <text:table-index text:style-name="Sect1" text:protected="true" text:name="Index of Tables1">
          <text:table-index-source text:caption-sequence-name="Table" text:caption-sequence-format="text">
            <text:index-title-template text:style-name="Maggioli_20_-_20_titolo_20_indice">Indice delle tabelle</text:index-title-template>
            <text:table-index-entry-template text:style-name="Maggioli_20_-_20_voci_20_indice_20_livello_20_1">
              <text:index-entry-text/>
              <text:index-entry-tab-stop style:type="right" style:leader-char="."/>
              <text:index-entry-page-number/>
            </text:table-index-entry-template>
          </text:table-index-source>
          <text:index-body>
            <text:index-title text:style-name="Sect1" text:name="Index of Tables1_Head">
              <text:p text:style-name="P68">Indice delle tabelle</text:p>
            </text:index-title>
            <text:p text:style-name="P111">Tabella 1: Prospetto dimostrativo del risultato di amministrazione<text:tab/>3</text:p>
            <text:p text:style-name="P111">Tabella 2: Grado di accertamento delle entrate<text:tab/>4</text:p>
            <text:p text:style-name="P111">Tabella 3: Grado di accertamento delle entrate correnti tributarie contributive e perequative<text:tab/>6</text:p>
            <text:p text:style-name="P111">Tabella 4: Grado di accertamento delle entrate da trasferimenti correnti<text:tab/>7</text:p>
            <text:p text:style-name="P111">Tabella 5: Grado di accertamento delle entrate extratributarie<text:tab/>8</text:p>
            <text:p text:style-name="P111">Tabella 6: Grado di accertamento delle entrate in conto capitale<text:tab/>9</text:p>
            <text:p text:style-name="P111">Tabella 7: Grado di accertamento delle Entrate da riduzione di attività finanziarie<text:tab/>10</text:p>
            <text:p text:style-name="P111">Tabella 8: Grado di accertamento delle entrate per accensione di prestiti<text:tab/>11</text:p>
            <text:p text:style-name="P111">Tabella 9: Grado di accertamento delle entrate per anticipazioni<text:tab/>13</text:p>
            <text:p text:style-name="P111">Tabella 10: Prospetto economico riepilogativo delle missioni<text:tab/>15</text:p>
            <text:p text:style-name="P111">Tabella 11: Prospetto economico della Missione 1 - Servizi istituzionali, generali e di gestione<text:tab/>17</text:p>
            <text:p text:style-name="P111">Tabella 12: Prospetto economico della Missione 2 – Giustizia<text:tab/>18</text:p>
            <text:p text:style-name="P111">Tabella 13: Prospetto economico della missione Missione 3 - Ordine pubblico e sicurezza<text:tab/>19</text:p>
            <text:p text:style-name="P111">Tabella 14: Prospetto economico della Missione 4 - Istruzione e diritto allo studio<text:tab/>20</text:p>
            <text:p text:style-name="P111">Tabella 15: Prospetto economico della Missione 5 - Tutela e valorizzazione dei beni e attività culturali<text:tab/>21</text:p>
            <text:p text:style-name="P111">Tabella 16: Prospetto economico della Missione 6 - Politiche giovanili, sport e tempo libero<text:tab/>22</text:p>
            <text:p text:style-name="P111">Tabella 17: Prospetto economico della Missione 7 – Turismo<text:tab/>23</text:p>
            <text:p text:style-name="P111">Tabella 18: Prospetto economico della Missione 8 - Assetto del territorio ed edilizia abitativa<text:tab/>24</text:p>
            <text:p text:style-name="P111">Tabella 19: Prospetto economico della - Missione 9 Sviluppo sostenibile e tutela del territorio e dell'ambiente<text:tab/>25</text:p>
            <text:p text:style-name="P111">Tabella 20: Prospetto economico della Missione 10 - Trasporti e diritto alla mobilità<text:tab/>26</text:p>
            <text:p text:style-name="P111">Tabella 21: Prospetto economico della Missione 11 - Soccorso civile<text:tab/>27</text:p>
            <text:p text:style-name="P111">Tabella 22: Prospetto economico della Missione 12 - Diritti sociali, politiche sociali e famiglia<text:tab/>28</text:p>
            <text:p text:style-name="P111">Tabella 23: Prospetto economico della Missione 13 - Tutela della salute<text:tab/>29</text:p>
            <text:p text:style-name="P111">Tabella 24: Prospetto economico della Missione 14 - Sviluppo economico e competitività<text:tab/>30</text:p>
            <text:p text:style-name="P111">Tabella 25: Prospetto economico della Missione 15 - Politiche per il lavoro e la formazione professionale<text:tab/>31</text:p>
            <text:p text:style-name="P111">Tabella 26: Prospetto economico della Missione 16 - Agricoltura, politiche agroalimentari e pesca<text:tab/>32</text:p>
            <text:p text:style-name="P111"><text:soft-page-break/>Tabella 27: Prospetto economico della Missione 17 - Energia e diversificazione delle fonti energetiche<text:tab/>33</text:p>
            <text:p text:style-name="P111">Tabella 28: Prospetto economico della Missione 18 - Relazioni con le altre autonomie territoriali e locali<text:tab/>34</text:p>
            <text:p text:style-name="P111">Tabella 29: Prospetto economico della Missione 19 - Relazioni internazionali<text:tab/>35</text:p>
            <text:p text:style-name="P111">Tabella 30: Prospetto economico della missione 20 - Fondi e accantonamenti<text:tab/>36</text:p>
            <text:p text:style-name="P111">Tabella 31: Prospetto economico della missione - 50 Debito pubblico<text:tab/>37</text:p>
            <text:p text:style-name="P111">Tabella 32: Prospetto economico della missione 60 - Anticipazioni finanziarie<text:tab/>38</text:p>
            <text:p text:style-name="P111">Tabella 33: Analisi della spesa per titoli<text:tab/>39</text:p>
            <text:p text:style-name="P111">Tabella 34: Prospetto economico della spesa corrente per macroaggregati<text:tab/>41</text:p>
            <text:p text:style-name="P111">Tabella 35: La spesa corrente per missioni<text:tab/>42</text:p>
            <text:p text:style-name="P111">Tabella 36: Prospetto economico della spesa in conto capitale per macroaggregati<text:tab/>44</text:p>
            <text:p text:style-name="P111">Tabella 37: La spesa in conto capitale per missioni<text:tab/>45</text:p>
            <text:p text:style-name="P111">Tabella 38: Prospetto economico della spesa per incremento di attività finanziarie per macroaggregati<text:tab/>48</text:p>
            <text:p text:style-name="P111">Tabella 39: Prospetto economico della spesa per rimborso di prestiti per macroaggregati<text:tab/>49</text:p>
            <text:p text:style-name="P111">Tabella 40: Prospetto economico della spesa per chiusura anticipazioni da istituto tesoriere/cassiere per macroaggregati<text:tab/>50</text:p>
            <text:p text:style-name="P111">Tabella 41: Grado di realizzazione delle previsioni di entrata<text:tab/>51</text:p>
            <text:p text:style-name="P111">Tabella 42: Il risultato della gestione di competenza<text:tab/>54</text:p>
            <text:p text:style-name="P111">Tabella 43: La gestione di cassa e il grado di realizzo<text:tab/>56</text:p>
            <text:p text:style-name="P111">Tabella 44: Fondo di cassa<text:tab/>56</text:p>
            <text:p text:style-name="P111">Tabella 45: Residui attivi<text:tab/>58</text:p>
            <text:p text:style-name="P111">Tabella 46: Residui passivi<text:tab/>58</text:p>
            <text:p text:style-name="P111">Tabella 47: Conto economico<text:tab/>65</text:p>
            <text:p text:style-name="P111">Tabella 48: Stato patrimoniale attivo<text:tab/>67</text:p>
            <text:p text:style-name="P111">Tabella 49: Stato patrimoniale passivo<text:tab/>68</text:p>
            <text:p text:style-name="P111">Tabella 50: Equilibrio economico-finanziario<text:tab/>70</text:p>
          </text:index-body>
        </text:table-index>
        <text:p text:style-name="Standard"/>
      </text:section>
      <text:p text:style-name="Standard"/>
      <text:p text:style-name="Standard"/>
      <text:p text:style-name="Standard"/>
      <text:h text:style-name="P122" text:outline-level="2"/>
      <text:h text:style-name="P123" text:outline-level="2"><text:bookmark-start text:name="__RefHeading___Toc31639_1197709215"/>La relazione al rendiconto<text:bookmark-end text:name="__RefHeading___Toc31639_1197709215"/></text:h>
      <text:p text:style-name="Maggioli_20_-_20_titolo_20_sezione_20_-_20_livello_20_3"><text:bookmark-start text:name="__RefHeading___Toc55583_1197709215"/>Quadro normativo di riferimento<text:bookmark-end text:name="__RefHeading___Toc55583_1197709215"/></text:p>
      <text:p text:style-name="Text_20_body">I documenti del sistema di bilancio, relativi al Rendiconto e sottoposti all’approvazione dell’organo deliberante, sono stati predisposti attenendosi alle regole stabilite dal complesso articolato dei Principi contabili generali introdotti con le “disposizioni in materia di armonizzazione dei sistemi contabili e degli schemi di bilancio” (D.Lgs.118/11). Si è pertanto operato secondo questi presupposti ed agendo con la diligenza tecnica richiesta e questo sia per quanto riguarda il contenuto che la forma dei modelli o delle relazioni previste dall’importante adempimento. L'ente, inoltre, in presenza di deroghe ai principi o ai modelli contabili di riferimento previsti a regime, ha operato nel rispetto di quanto previsto delle "Disposizioni integrative e correttive del decreto legislativo 23 giugno 2011, n.118" ( D.Lgs.126/14).</text:p>
      <text:p text:style-name="Text_20_body">In particolare, in considerazione dal fatto che “(..) le amministrazioni pubbliche (..) conformano la propria gestione ai principi contabili generali (..)” (D.Lgs.118/2011, art.3/1), si precisa quanto segue:</text:p>
      <text:list xml:id="list4407874600395942435" text:style-name="L1">
        <text:list-item>
          <text:p text:style-name="P116">la redazione dei documenti di rendiconto è stata formulata applicando principi contabili indipendenti e imparziali verso tutti i destinatari. Si è pertanto cercato di privilegiare l’applicazione di metodologie di valutazione e stima il più oggettive e neutrali possibili (rispetto del principio n.13 - Neutralità e imparzialità);</text:p>
        </text:list-item>
        <text:list-item>
          <text:p text:style-name="P116">il sistema di bilancio, relativamente ai documenti di consuntivo, dovendo assolvere ad una funzione informativa nei confronti degli utilizzatori dei documenti contabili, è stato formulato in modo da rendere effettiva tale funzione, assicurando così ai cittadini ed ai diversi organismi sociali e di partecipazione la conoscenza dei contenuti caratteristici del rendiconto. Per questo motivo, anche i dati e le informazioni riportate nella presente relazione sono esposti in una modalità tale da favorire la loro diffusione su Internet o per mezzo di altri strumenti di divulgazione (rispetto del principio n.14 - Pubblicità);</text:p>
        </text:list-item>
        <text:list-item>
          <text:p text:style-name="P116">il consuntivo, come i documenti di rendiconto dell'attività di programmazione ad esso collegati, sono stati predisposti seguendo dei criteri di imputazione ed esposizione che hanno privilegiato, in presenza di eventuali dubbi o ambiguità interpretative, il contenuto sostanziale del fenomeno finanziario o economico sottostante piuttosto che l’aspetto puramente formale (rispetto del principio n.18 - Prevalenza della sostanza sulla forma).</text:p>
        </text:list-item>
      </text:list>
      <text:p text:style-name="Maggioli_20_-_20_titolo_20_sezione_20_-_20_livello_20_3"><text:bookmark-start text:name="__RefHeading___Toc55585_1197709215"/><text:soft-page-break/><text:span text:style-name="T9">Criterio</text:span> generale di attribuzione dei valori contabili<text:bookmark-end text:name="__RefHeading___Toc55585_1197709215"/></text:p>
      <text:p text:style-name="Maggioli_20_-_20_testo">Il rendiconto, al pari degli allegati ufficiali, è stato redatto secondo i principi contabili ufficiali che garantiscono, in virtù della loro corretta applicazione, la comparabilità tra i consuntivi dei diversi esercizi. In particolare:</text:p>
      <text:list xml:id="list3627762228287981150" text:style-name="L2">
        <text:list-item>
          <text:p text:style-name="P118">i documenti del sistema di bilancio relativi al rendiconto, hanno attribuito gli accertamenti di entrata e gli impegni di uscita ai rispettivi esercizi di competenza "potenziata", ciascuno dei quali coincide con l'anno solare (rispetto del principio n.1 - Annualità);</text:p>
        </text:list-item>
        <text:list-item>
          <text:p text:style-name="P118">il bilancio di questo ente, come il relativo rendiconto, è unico, dovendo fare riferimento ad un’amministrazione che si contraddistingue per essere un’entità giuridica unica. Come conseguenza di ciò, il complesso unitario delle entrate ha finanziato la totalità delle spese. Solo nei casi di deroga espressamente previsti dalla legge, talune fonti di entrata sono state destinate alla copertura di determinate e specifiche spese (rispetto del principio n.2 - Unità);</text:p>
        </text:list-item>
        <text:list-item>
          <text:p text:style-name="P118">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 Eventuali contabilità separate, se presenti in quanto espressamente ammesse dalla norma contabile, sono state ricondotte al sistema unico di bilancio entro i limiti temporali dell'esercizio (rispetto del principio n.3 - Universalità);</text:p>
        </text:list-item>
        <text:list-item>
          <text:p text:style-name="P118">tutte le entrate, con i relativi accertamenti, sono state iscritte in bilancio al lordo delle spese sostenute per la riscossione e di altre eventuali oneri ad esse connesse. Allo stesso tempo, tutte le uscite, con i relativi impegni, sono state riportate al lordo delle correlate entrate, senza ricorrere ad eventuali compensazioni di partite (rispetto del principio n.4 - Integrità).</text:p>
        </text:list-item>
      </text:list>
      <text:p text:style-name="Standard"/>
      <text:p text:style-name="P3"/>
      <text:p text:style-name="P3"/>
      <text:p text:style-name="P5"/>
      <text:p text:style-name="P5"/>
      <text:p text:style-name="P5"/>
      <text:p text:style-name="P5"/>
      <text:h text:style-name="Maggioli_20_-_20_titolo_20_sezione_20_-_20_livello_20_2" text:outline-level="2"><text:bookmark-start text:name="__RefHeading___Toc31641_1197709215"/>Il risultato di amministrazione <text:bookmark-end text:name="__RefHeading___Toc31641_1197709215"/></text:h>
      <text:p text:style-name="Maggioli_20_-_20_testo">Il quadro riporta il risultato di amministrazione dell'esercizio e ne individua l'esito finanziario, prodotto dal simultaneo concorso della gestione di competenza e da quella dei residui. Il fondo finale di cassa è ottenuto sommando la giacenza iniziale con le riscossioni che si sono verificate nell'esercizio e sottraendo i pagamenti effettuati nello stesso intervallo di tempo. Queste operazioni comprendono i movimenti di denaro che hanno impiegato risorse dell’anno (incassi e pagamenti in competenza) o rimanenze di esercizi precedenti (incassi e pagamenti su residui). I residui attivi e passivi, infine, individuano le posizioni creditorie e debitorie di fine esercizio mentre la consistenza del fondo pluriennale vincolato (FPV/U), se costituito, denota la presenza di impegni di spesa già finanziati ma imputati in esercizi futuri, in dipendenza del loro grado di esigibilità non riconducibile all'esercizio dell'attuale rendiconto. </text:p>
      <text:p text:style-name="Maggioli_20_-_20_testo">Riguardo alla consistenza finale del fondo pluriennale vincolato è importante notare come questo importo produce effetti automatici sugli stanziamenti del triennio successivo, dato che il valore assunto dal FPV/U si ripercuote in modo automatico sulla consistenza iniziale del FPV/E stanziato nell'esercizio successivo.</text:p>
      <text:p text:style-name="Maggioli_20_-_20_testo">Partendo da questi dati e delle informazioni al momento disponibili, si può ragionevolmente affermare che il risultato, come di seguito riportato, non produce né produrrà nell'immediato effetti distorsivi tali da alterare il normale processo di pianificazione, aggiornamento e gestione delle previsioni di entrata e uscita relative al bilancio in corso. L’ente, nel caso in cui questa condizione dovesse venire meno per il sopraggiungere di situazioni di sofferenza dovute al verificarsi di fenomeni non ancora manifestati e riconducibili ad esercizi precedenti, potrà intervenire con tempestività e ricorrere, ove la situazione lo dovesse richiedere, all’operazione di salvaguardia degli equilibri di bilancio prevista dall’attuale quadro normativo.</text:p>
      <text:p text:style-name="P99"><draw:control text:anchor-type="paragraph" draw:z-index="0" draw:name="Shape1" draw:style-name="gr1" draw:text-style-name="P127" svg:width="2.812cm" svg:height="0.505cm" svg:x="14.189cm" svg:y="0cm" draw:control="control1"/></text:p>
      <table:table table:name="tabella_1" table:style-name="tabella_5f_1">
        <table:table-column table:style-name="tabella_5f_1.A"/>
        <table:table-column table:style-name="tabella_5f_1.B"/>
        <table:table-column table:style-name="tabella_5f_1.C"/>
        <table:table-column table:style-name="tabella_5f_1.D"/>
        <table:table-column table:style-name="tabella_5f_1.E"/>
        <table:table-column table:style-name="tabella_5f_1.F"/>
        <table:table-row table:style-name="tabella_5f_1.1">
          <table:table-cell table:style-name="tabella_5f_1.A1" office:value-type="string">
            <text:p text:style-name="P91"/>
          </table:table-cell>
          <table:table-cell table:style-name="tabella_5f_1.A1" office:value-type="string">
            <text:p text:style-name="Maggioli_20_-_20_tabella_20_testo"/>
          </table:table-cell>
          <table:table-cell table:style-name="tabella_5f_1.C1" office:value-type="float" office:value="1" table:protected="true">
            <text:p text:style-name="P91"><text:bookmark-start text:name="tabella_1_colonna_1"/>1<text:bookmark-end text:name="tabella_1_colonna_1"/></text:p>
          </table:table-cell>
          <table:table-cell table:style-name="tabella_5f_1.C1" office:value-type="float" office:value="2" table:protected="true">
            <text:p text:style-name="P91"><text:bookmark-start text:name="tabella_1_colonna_2"/>2<text:bookmark-end text:name="tabella_1_colonna_2"/></text:p>
          </table:table-cell>
          <table:table-cell table:style-name="tabella_5f_1.C1" office:value-type="float" office:value="3" table:protected="true">
            <text:p text:style-name="P91"><text:bookmark-start text:name="tabella_1_colonna_3"/>3<text:bookmark-end text:name="tabella_1_colonna_3"/></text:p>
          </table:table-cell>
          <table:table-cell table:style-name="tabella_5f_1.A1" office:value-type="string">
            <text:p text:style-name="Maggioli_20_-_20_tabella_20_testo"/>
          </table:table-cell>
        </table:table-row>
        <table:table-row>
          <table:table-cell table:style-name="tabella_5f_1.A2" office:value-type="string">
            <text:p text:style-name="P91"/>
          </table:table-cell>
          <table:table-cell table:style-name="tabella_5f_1.B2" office:value-type="string">
            <text:p text:style-name="Table_20_Contents"/>
          </table:table-cell>
          <table:table-cell table:style-name="tabella_5f_1.B2" office:value-type="string">
            <text:p text:style-name="P94">RESIDUI</text:p>
          </table:table-cell>
          <table:table-cell table:style-name="tabella_5f_1.B2" office:value-type="string">
            <text:p text:style-name="P94">COMPETENZA</text:p>
          </table:table-cell>
          <table:table-cell table:style-name="tabella_5f_1.B2" office:value-type="string">
            <text:p text:style-name="P94">TOTALE</text:p>
          </table:table-cell>
          <table:table-cell table:style-name="tabella_5f_1.B2" office:value-type="string">
            <text:p text:style-name="P78"/>
          </table:table-cell>
        </table:table-row>
        <table:table-row>
          <table:table-cell table:style-name="tabella_5f_1.A3" office:value-type="float" office:value="1" table:protected="true">
            <text:p text:style-name="P91"><text:bookmark-start text:name="tabella_1_riga_1"/>1<text:bookmark-end text:name="tabella_1_riga_1"/></text:p>
          </table:table-cell>
          <table:table-cell table:style-name="tabella_5f_1.B2" office:value-type="string">
            <text:p text:style-name="Table_20_Contents">Fondo cassa al 1° gennaio</text:p>
          </table:table-cell>
          <table:table-cell table:style-name="tabella_5f_1.C3">
            <text:p text:style-name="P79"/>
          </table:table-cell>
          <table:table-cell table:style-name="tabella_5f_1.C3">
            <text:p text:style-name="P79"/>
          </table:table-cell>
          <table:table-cell table:style-name="tabella_5f_1.C3" office:value-type="float" office:value="0">
            <text:p text:style-name="P79">0,00</text:p>
          </table:table-cell>
          <table:table-cell table:style-name="tabella_5f_1.B2" office:value-type="string">
            <text:p text:style-name="P78"/>
          </table:table-cell>
        </table:table-row>
        <table:table-row>
          <table:table-cell table:style-name="tabella_5f_1.A4" office:value-type="float" office:value="2" table:protected="true">
            <text:p text:style-name="P91"><text:bookmark-start text:name="tabella_1_riga_2"/>2<text:bookmark-end text:name="tabella_1_riga_2"/></text:p>
          </table:table-cell>
          <table:table-cell table:style-name="tabella_5f_1.B4" office:value-type="string">
            <text:p text:style-name="Table_20_Contents">Riscossioni</text:p>
          </table:table-cell>
          <table:table-cell table:style-name="tabella_5f_1.C4" office:value-type="float" office:value="554781.11">
            <text:p text:style-name="P79">554.781,11</text:p>
          </table:table-cell>
          <table:table-cell table:style-name="tabella_5f_1.C4" office:value-type="float" office:value="2980295.82">
            <text:p text:style-name="P79">2.980.295,82</text:p>
          </table:table-cell>
          <table:table-cell table:style-name="tabella_5f_1.C4" table:formula="ooow:sum(&lt;C4:D4&gt;)" office:value-type="float" office:value="3535076.93" table:protected="true">
            <text:p text:style-name="P79">3.535.076,93</text:p>
          </table:table-cell>
          <table:table-cell table:style-name="tabella_5f_1.B4" office:value-type="string" table:protected="true">
            <text:p text:style-name="P78">(+)</text:p>
          </table:table-cell>
        </table:table-row>
        <table:table-row>
          <table:table-cell table:style-name="tabella_5f_1.A4" office:value-type="float" office:value="3" table:protected="true">
            <text:p text:style-name="P91"><text:bookmark-start text:name="tabella_1_riga_3"/>3<text:bookmark-end text:name="tabella_1_riga_3"/></text:p>
          </table:table-cell>
          <table:table-cell table:style-name="tabella_5f_1.B4" office:value-type="string">
            <text:p text:style-name="Table_20_Contents">Pagamenti</text:p>
          </table:table-cell>
          <table:table-cell table:style-name="tabella_5f_1.C4" office:value-type="float" office:value="825954.88">
            <text:p text:style-name="P79">825.954,88</text:p>
          </table:table-cell>
          <table:table-cell table:style-name="tabella_5f_1.C4" office:value-type="float" office:value="2583924.05">
            <text:p text:style-name="P79">2.583.924,05</text:p>
          </table:table-cell>
          <table:table-cell table:style-name="tabella_5f_1.C4" table:formula="ooow:sum(&lt;C5:D5&gt;)" office:value-type="float" office:value="3409878.93" table:protected="true">
            <text:p text:style-name="P79">3.409.878,93</text:p>
          </table:table-cell>
          <table:table-cell table:style-name="tabella_5f_1.B4" office:value-type="string" table:protected="true">
            <text:p text:style-name="P78">(-)</text:p>
          </table:table-cell>
        </table:table-row>
        <table:table-row>
          <table:table-cell table:style-name="tabella_5f_1.A4" office:value-type="float" office:value="4" table:protected="true">
            <text:p text:style-name="P91">4<text:bookmark text:name="tabella_1_riga_4"/></text:p>
          </table:table-cell>
          <table:table-cell table:style-name="tabella_5f_1.B4" office:value-type="string">
            <text:p text:style-name="Table_20_Contents">Saldo di cassa al 31 dicembre</text:p>
          </table:table-cell>
          <table:table-cell table:style-name="tabella_5f_1.C4">
            <text:p text:style-name="P79"/>
          </table:table-cell>
          <table:table-cell table:style-name="tabella_5f_1.C4">
            <text:p text:style-name="P79"/>
          </table:table-cell>
          <table:table-cell table:style-name="tabella_5f_1.C4" table:formula="ooow:&lt;E3&gt;+&lt;E4&gt;-&lt;E5&gt;" office:value-type="float" office:value="125198" table:protected="true">
            <text:p text:style-name="P79">125.198,00</text:p>
          </table:table-cell>
          <table:table-cell table:style-name="tabella_5f_1.B4" office:value-type="string" table:protected="true">
            <text:p text:style-name="P78">(=)</text:p>
          </table:table-cell>
        </table:table-row>
        <table:table-row>
          <table:table-cell table:style-name="tabella_5f_1.A4" office:value-type="float" office:value="5" table:protected="true">
            <text:p text:style-name="P91">5<text:bookmark text:name="tabella_1_riga_5"/></text:p>
          </table:table-cell>
          <table:table-cell table:style-name="tabella_5f_1.B4" office:value-type="string">
            <text:p text:style-name="Table_20_Contents">Pagamenti per azioni esecutive non regolarizzate al 31 dicembre</text:p>
          </table:table-cell>
          <table:table-cell table:style-name="tabella_5f_1.C4">
            <text:p text:style-name="P79"/>
          </table:table-cell>
          <table:table-cell table:style-name="tabella_5f_1.C4">
            <text:p text:style-name="P79"/>
          </table:table-cell>
          <table:table-cell table:style-name="tabella_5f_1.C4" office:value-type="float" office:value="0">
            <text:p text:style-name="P79">0,00</text:p>
          </table:table-cell>
          <table:table-cell table:style-name="tabella_5f_1.B4" office:value-type="string">
            <text:p text:style-name="P78">(-)</text:p>
          </table:table-cell>
        </table:table-row>
        <table:table-row>
          <table:table-cell table:style-name="tabella_5f_1.A4" office:value-type="float" office:value="6" table:protected="true">
            <text:p text:style-name="P91">6<text:bookmark text:name="tabella_1_riga_6"/></text:p>
          </table:table-cell>
          <table:table-cell table:style-name="tabella_5f_1.B4" office:value-type="string">
            <text:p text:style-name="Table_20_Contents">Fondo di cassa al 31 dicembre</text:p>
          </table:table-cell>
          <table:table-cell table:style-name="tabella_5f_1.C4">
            <text:p text:style-name="P79"/>
          </table:table-cell>
          <table:table-cell table:style-name="tabella_5f_1.C4">
            <text:p text:style-name="P79"/>
          </table:table-cell>
          <table:table-cell table:style-name="tabella_5f_1.C4" table:formula="ooow:&lt;E6&gt;-&lt;E7&gt;" office:value-type="float" office:value="125198" table:protected="true">
            <text:p text:style-name="P79">125.198,00</text:p>
          </table:table-cell>
          <table:table-cell table:style-name="tabella_5f_1.B4" office:value-type="string" table:protected="true">
            <text:p text:style-name="P78">(=)</text:p>
          </table:table-cell>
        </table:table-row>
        <table:table-row>
          <table:table-cell table:style-name="tabella_5f_1.A4" office:value-type="float" office:value="7" table:protected="true">
            <text:p text:style-name="P91">7<text:bookmark text:name="tabella_1_riga_7"/></text:p>
          </table:table-cell>
          <table:table-cell table:style-name="tabella_5f_1.B4" office:value-type="string">
            <text:p text:style-name="Table_20_Contents">Residui attivi</text:p>
          </table:table-cell>
          <table:table-cell table:style-name="tabella_5f_1.C4" office:value-type="float" office:value="357691.2">
            <text:p text:style-name="P79">357.691,20</text:p>
          </table:table-cell>
          <table:table-cell table:style-name="tabella_5f_1.C4" office:value-type="float" office:value="588174.3">
            <text:p text:style-name="P79">588.174,30</text:p>
          </table:table-cell>
          <table:table-cell table:style-name="tabella_5f_1.C4" table:formula="ooow:&lt;C9&gt;+&lt;D9&gt;" office:value-type="float" office:value="945865.5" table:protected="true">
            <text:p text:style-name="P79">945.865,50</text:p>
          </table:table-cell>
          <table:table-cell table:style-name="tabella_5f_1.B4" office:value-type="string" table:protected="true">
            <text:p text:style-name="P78">(+)</text:p>
          </table:table-cell>
        </table:table-row>
        <table:table-row>
          <table:table-cell table:style-name="tabella_5f_1.A4" office:value-type="float" office:value="8" table:protected="true">
            <text:p text:style-name="P91"><text:bookmark-start text:name="tabella_1_riga_8"/>8<text:bookmark-end text:name="tabella_1_riga_8"/></text:p>
          </table:table-cell>
          <table:table-cell table:style-name="tabella_5f_1.B4" office:value-type="string">
            <text:p text:style-name="P100">di cui derivanti da accertamenti di tributi effettuati sulla base della stima del dipartimento delle finanze</text:p>
          </table:table-cell>
          <table:table-cell table:style-name="tabella_5f_1.C4">
            <text:p text:style-name="P79"/>
          </table:table-cell>
          <table:table-cell table:style-name="tabella_5f_1.C4">
            <text:p text:style-name="P79"/>
          </table:table-cell>
          <table:table-cell table:style-name="tabella_5f_1.C4" office:value-type="float" office:value="0">
            <text:p text:style-name="P79">0,00</text:p>
          </table:table-cell>
          <table:table-cell table:style-name="tabella_5f_1.B4" office:value-type="string">
            <text:p text:style-name="P78"/>
          </table:table-cell>
        </table:table-row>
        <table:table-row>
          <table:table-cell table:style-name="tabella_5f_1.A4" office:value-type="float" office:value="9" table:protected="true">
            <text:p text:style-name="P91">9<text:bookmark text:name="tabella_1_riga_9"/></text:p>
          </table:table-cell>
          <table:table-cell table:style-name="tabella_5f_1.B4" office:value-type="string">
            <text:p text:style-name="Table_20_Contents">Residui passivi</text:p>
          </table:table-cell>
          <table:table-cell table:style-name="tabella_5f_1.C4" office:value-type="float" office:value="137099.96">
            <text:p text:style-name="P79">137.099,96</text:p>
          </table:table-cell>
          <table:table-cell table:style-name="tabella_5f_1.C4" office:value-type="float" office:value="759010.15">
            <text:p text:style-name="P79">759.010,15</text:p>
          </table:table-cell>
          <table:table-cell table:style-name="tabella_5f_1.C4" table:formula="ooow:&lt;C11&gt;+&lt;D11&gt;" office:value-type="float" office:value="896110.11" table:protected="true">
            <text:p text:style-name="P79">896.110,11</text:p>
          </table:table-cell>
          <table:table-cell table:style-name="tabella_5f_1.B4" office:value-type="string" table:protected="true">
            <text:p text:style-name="P78">(-)</text:p>
          </table:table-cell>
        </table:table-row>
        <table:table-row>
          <table:table-cell table:style-name="tabella_5f_1.A4" office:value-type="float" office:value="10" table:protected="true">
            <text:p text:style-name="P91">10<text:bookmark text:name="tabella_1_riga_10"/></text:p>
          </table:table-cell>
          <table:table-cell table:style-name="tabella_5f_1.B4" office:value-type="string">
            <text:p text:style-name="Table_20_Contents">Fondo pluriennale vincolato per spese correnti <text:span text:style-name="T10">(1)</text:span></text:p>
          </table:table-cell>
          <table:table-cell table:style-name="tabella_5f_1.C4">
            <text:p text:style-name="P79"/>
          </table:table-cell>
          <table:table-cell table:style-name="tabella_5f_1.C4">
            <text:p text:style-name="P79"/>
          </table:table-cell>
          <table:table-cell table:style-name="tabella_5f_1.C4" office:value-type="float" office:value="41011.37">
            <text:p text:style-name="P79">41.011,37</text:p>
          </table:table-cell>
          <table:table-cell table:style-name="tabella_5f_1.B4" office:value-type="string">
            <text:p text:style-name="P78">(-)</text:p>
          </table:table-cell>
        </table:table-row>
        <table:table-row>
          <table:table-cell table:style-name="tabella_5f_1.A4" office:value-type="float" office:value="11" table:protected="true">
            <text:p text:style-name="P91">11<text:bookmark text:name="tabella_1_riga_11"/></text:p>
          </table:table-cell>
          <table:table-cell table:style-name="tabella_5f_1.B4" office:value-type="string">
            <text:p text:style-name="Table_20_Contents">Fondo pluriennale vincolato per spese in conto capitale <text:span text:style-name="T10">(1)</text:span></text:p>
          </table:table-cell>
          <table:table-cell table:style-name="tabella_5f_1.C4">
            <text:p text:style-name="P79"/>
          </table:table-cell>
          <table:table-cell table:style-name="tabella_5f_1.C4">
            <text:p text:style-name="P79"/>
          </table:table-cell>
          <table:table-cell table:style-name="tabella_5f_1.C4" office:value-type="float" office:value="357914.95">
            <text:p text:style-name="P79">357.914,95</text:p>
          </table:table-cell>
          <table:table-cell table:style-name="tabella_5f_1.B4" office:value-type="string">
            <text:p text:style-name="P78">(-)</text:p>
          </table:table-cell>
        </table:table-row>
        <table:table-row table:style-name="tabella_5f_1.14">
          <table:table-cell table:style-name="tabella_5f_1.A14" office:value-type="float" office:value="12" table:protected="true">
            <text:p text:style-name="P91">12<text:bookmark text:name="tabella_1_riga_12"/></text:p>
          </table:table-cell>
          <table:table-cell table:style-name="tabella_5f_1.B14" office:value-type="string">
            <text:p text:style-name="P80">Risultato di amministrazione al 31 dicembre (A) <text:span text:style-name="T10">(2)</text:span></text:p>
          </table:table-cell>
          <table:table-cell table:style-name="tabella_5f_1.C14">
            <text:p text:style-name="P79"/>
          </table:table-cell>
          <table:table-cell table:style-name="tabella_5f_1.C14">
            <text:p text:style-name="P79"/>
          </table:table-cell>
          <table:table-cell table:style-name="tabella_5f_1.C14" table:formula="ooow:&lt;E8&gt;+&lt;E9&gt;-&lt;E11&gt;-&lt;E12&gt;-&lt;E13&gt;" office:value-type="float" office:value="-223972.93" table:protected="true">
            <text:p text:style-name="P81">-223.972,93</text:p>
          </table:table-cell>
          <table:table-cell table:style-name="tabella_5f_1.B14" office:value-type="string" table:protected="true">
            <text:p text:style-name="P78">(=)</text:p>
          </table:table-cell>
        </table:table-row>
      </table:table>
      <text:p text:style-name="Maggioli_20_-_20_didascalia">Tabella <text:sequence text:ref-name="refTable0" text:name="Table" text:formula="ooow:Table+1" style:num-format="1">1</text:sequence>: Prospetto dimostrativo del risultato di amministrazione</text:p>
      <text:h text:style-name="Maggioli_20_-_20_titolo_20_sezione_20_-_20_livello_20_2" text:outline-level="2"><text:bookmark-start text:name="__RefHeading___Toc32456_1197709215"/>Analisi delle entrate<text:bookmark-end text:name="__RefHeading___Toc32456_1197709215"/></text:h>
      <text:p text:style-name="Text_20_body">Nella fase tecnica che preceduto la stesura del documento contabile, le componenti positive non realizzate non sono state contabilizzate mentre le componenti negative sono state contabilizzate, e quindi rendicontate, anche se non sono definitivamente realizzate (rispetto del principio n.9 - Prudenza). Il riscontro sulle entrate, oggetto di accertamento in conto competenza, ha comportato la verifica sulla presenza di tutti gli elementi identificativi, come la ragione del credito, il titolo giuridico che lo supporta, il soggetto debitore, l’ammontare del credito con la relativa scadenza, mentre gli uffici competenti spetta l'obbligo di conservare la relativa documentazione giustificativa.</text:p>
      <text:p text:style-name="Text_20_body">In linea di massima e salvo specifiche deroghe previste dalla legge o dai princìpi, l’iscrizione della posta contabile nel bilancio è avvenuta rispettando il criterio della scadenza del credito, dato che l’accertamento delle entrate è effettuato nell’anno in cui sorge l’obbligazione attiva con imputazione contabile all’esercizio in cui viene a scadere.</text:p>
      <text:p text:style-name="Text_20_body">Dopo questa doverosa premesse di carattere generale, il prospetto che segue mostra il riepilogo dell’entrata per titoli, in sintonia con quanto riportato nella prima parte del rendiconto ufficiale. Gli schemi successivi analizzano invece nel dettaglio ogni singolo argomento.</text:p>
      <text:p text:style-name="P58"><draw:control text:anchor-type="paragraph" draw:z-index="1" draw:name="Shape1" draw:style-name="gr1" draw:text-style-name="P127" svg:width="2.812cm" svg:height="0.505cm" svg:x="14.189cm" svg:y="0cm" draw:control="control2"/></text:p>
      <table:table table:name="tabella_2" table:style-name="tabella_5f_2">
        <table:table-column table:style-name="tabella_5f_2.A"/>
        <table:table-column table:style-name="tabella_5f_2.B"/>
        <table:table-column table:style-name="tabella_5f_2.C" table:number-columns-repeated="2"/>
        <table:table-column table:style-name="tabella_5f_2.E"/>
        <table:table-row table:style-name="tabella_5f_2.1">
          <table:table-cell table:style-name="tabella_5f_2.A1" office:value-type="string">
            <text:p text:style-name="P95"/>
          </table:table-cell>
          <table:table-cell table:style-name="tabella_5f_2.A1" office:value-type="string">
            <text:p text:style-name="Maggioli_20_-_20_tabella_20_testo"/>
          </table:table-cell>
          <table:table-cell table:style-name="tabella_5f_2.C1" office:value-type="float" office:value="1" table:protected="true">
            <text:p text:style-name="P91"><text:bookmark-start text:name="tabella_2_colonna_1"/>1<text:bookmark-end text:name="tabella_2_colonna_1"/></text:p>
          </table:table-cell>
          <table:table-cell table:style-name="tabella_5f_2.C1" office:value-type="float" office:value="2" table:protected="true">
            <text:p text:style-name="P91"><text:bookmark-start text:name="tabella_2_colonna_2"/>2<text:bookmark-end text:name="tabella_2_colonna_2"/></text:p>
          </table:table-cell>
          <table:table-cell table:style-name="tabella_5f_2.C1" office:value-type="float" office:value="3" table:protected="true">
            <text:p text:style-name="P91"><text:bookmark-start text:name="tabella_2_colonna_3"/>3<text:bookmark-end text:name="tabella_2_colonna_3"/></text:p>
          </table:table-cell>
        </table:table-row>
        <table:table-row table:style-name="tabella_5f_2.2">
          <table:table-cell table:style-name="tabella_5f_2.A1" office:value-type="string">
            <text:p text:style-name="P91"/>
          </table:table-cell>
          <table:table-cell table:style-name="tabella_5f_2.B2" office:value-type="string">
            <text:p text:style-name="P93">Titolo</text:p>
          </table:table-cell>
          <table:table-cell table:style-name="tabella_5f_2.B2" office:value-type="string">
            <text:p text:style-name="Maggioli_20_-_20_tabella_20_titolo">Stanz. definitivi</text:p>
          </table:table-cell>
          <table:table-cell table:style-name="tabella_5f_2.B2" office:value-type="string">
            <text:p text:style-name="Maggioli_20_-_20_tabella_20_titolo">Accertamenti</text:p>
          </table:table-cell>
          <table:table-cell table:style-name="tabella_5f_2.B2" office:value-type="string">
            <text:p text:style-name="Maggioli_20_-_20_tabella_20_titolo">% Accertato</text:p>
          </table:table-cell>
        </table:table-row>
        <table:table-row table:style-name="tabella_5f_2.2">
          <table:table-cell table:style-name="tabella_5f_2.C1" office:value-type="float" office:value="1" table:protected="true">
            <text:p text:style-name="P91"><text:bookmark-start text:name="tabella_2_riga_1"/>1<text:bookmark-end text:name="tabella_2_riga_1"/></text:p>
          </table:table-cell>
          <table:table-cell table:style-name="tabella_5f_2.B2" office:value-type="string">
            <text:p text:style-name="P18">1 - Entrate correnti di natura tributaria, contributiva e perequativa</text:p>
          </table:table-cell>
          <table:table-cell table:style-name="tabella_5f_2.C3" office:value-type="float" office:value="479568.31">
            <text:p text:style-name="P82">479.568,31</text:p>
          </table:table-cell>
          <table:table-cell table:style-name="tabella_5f_2.C3" office:value-type="float" office:value="441012.92">
            <text:p text:style-name="P82">441.012,92</text:p>
          </table:table-cell>
          <table:table-cell table:style-name="tabella_5f_2.E3" table:formula="ooow:( &lt;D3&gt;/(&lt;C3&gt;+(&lt;C3&gt; eq 0) ) ) * ( ( &lt;C3&gt; neq 0 ) ) * segno" office:value-type="percentage" office:value="0.919603966325465" table:protected="true">
            <text:p text:style-name="P82">91,96%</text:p>
          </table:table-cell>
        </table:table-row>
        <table:table-row table:style-name="tabella_5f_2.2">
          <table:table-cell table:style-name="tabella_5f_2.C1" office:value-type="float" office:value="2" table:protected="true">
            <text:p text:style-name="P91"><text:bookmark-start text:name="tabella_2_riga_2"/>2<text:bookmark-end text:name="tabella_2_riga_2"/></text:p>
          </table:table-cell>
          <table:table-cell table:style-name="tabella_5f_2.B2" office:value-type="string">
            <text:p text:style-name="P18">2 - Trasferimenti correnti</text:p>
          </table:table-cell>
          <table:table-cell table:style-name="tabella_5f_2.C3" office:value-type="float" office:value="86500.75">
            <text:p text:style-name="P82">86.500,75</text:p>
          </table:table-cell>
          <table:table-cell table:style-name="tabella_5f_2.C3" office:value-type="float" office:value="69609.25">
            <text:p text:style-name="P82">69.609,25</text:p>
          </table:table-cell>
          <table:table-cell table:style-name="tabella_5f_2.E3" table:formula="ooow:( &lt;D4&gt;/(&lt;C4&gt;+(&lt;C4&gt; eq 0) ) ) * ( ( &lt;C4&gt; neq 0 ) ) *segno" office:value-type="percentage" office:value="0.804724236495059" table:protected="true">
            <text:p text:style-name="P82">80,47%</text:p>
          </table:table-cell>
        </table:table-row>
        <table:table-row table:style-name="tabella_5f_2.2">
          <table:table-cell table:style-name="tabella_5f_2.C1" office:value-type="float" office:value="3" table:protected="true">
            <text:p text:style-name="P91"><text:bookmark-start text:name="tabella_2_riga_3"/>3<text:bookmark-end text:name="tabella_2_riga_3"/></text:p>
          </table:table-cell>
          <table:table-cell table:style-name="tabella_5f_2.B2" office:value-type="string">
            <text:p text:style-name="P18">3 - Entrate extratributarie</text:p>
          </table:table-cell>
          <table:table-cell table:style-name="tabella_5f_2.C3" office:value-type="float" office:value="334546.93">
            <text:p text:style-name="P82">334.546,93</text:p>
          </table:table-cell>
          <table:table-cell table:style-name="tabella_5f_2.C3" office:value-type="float" office:value="272710.48">
            <text:p text:style-name="P82">272.710,48</text:p>
          </table:table-cell>
          <table:table-cell table:style-name="tabella_5f_2.E3" table:formula="ooow:( &lt;D5&gt;/(&lt;C5&gt;+(&lt;C5&gt; eq 0) ) ) * ( ( &lt;C5&gt; neq 0 ) ) * segno" office:value-type="percentage" office:value="0.815163600514881" table:protected="true">
            <text:p text:style-name="P82">81,52%</text:p>
          </table:table-cell>
        </table:table-row>
        <table:table-row table:style-name="tabella_5f_2.2">
          <table:table-cell table:style-name="tabella_5f_2.C1" office:value-type="float" office:value="4" table:protected="true">
            <text:p text:style-name="P91"><text:bookmark-start text:name="tabella_2_riga_4"/>4<text:bookmark-end text:name="tabella_2_riga_4"/></text:p>
          </table:table-cell>
          <table:table-cell table:style-name="tabella_5f_2.B2" office:value-type="string">
            <text:p text:style-name="P18">4 - Entrate in conto capitale</text:p>
          </table:table-cell>
          <table:table-cell table:style-name="tabella_5f_2.C3" office:value-type="float" office:value="8060756.44">
            <text:p text:style-name="P82">8.060.756,44</text:p>
          </table:table-cell>
          <table:table-cell table:style-name="tabella_5f_2.C3" office:value-type="float" office:value="1322307.6">
            <text:p text:style-name="P82">1.322.307,60</text:p>
          </table:table-cell>
          <table:table-cell table:style-name="tabella_5f_2.E3" table:formula="ooow:( &lt;D6&gt;/(&lt;C6&gt;+(&lt;C6&gt; eq 0) ) ) * ( ( &lt;C6&gt; neq 0 ) )* segno" office:value-type="percentage" office:value="0.164042619305342" table:protected="true">
            <text:p text:style-name="P82">16,40%</text:p>
          </table:table-cell>
        </table:table-row>
        <table:table-row table:style-name="tabella_5f_2.2">
          <table:table-cell table:style-name="tabella_5f_2.C1" office:value-type="float" office:value="5" table:protected="true">
            <text:p text:style-name="P91"><text:bookmark-start text:name="tabella_2_riga_5"/>5<text:bookmark-end text:name="tabella_2_riga_5"/></text:p>
          </table:table-cell>
          <table:table-cell table:style-name="tabella_5f_2.B2" office:value-type="string">
            <text:p text:style-name="P18">5 - Entrate da riduzione di attività finanziarie</text:p>
          </table:table-cell>
          <table:table-cell table:style-name="tabella_5f_2.C3" office:value-type="float" office:value="0">
            <text:p text:style-name="P82">0,00</text:p>
          </table:table-cell>
          <table:table-cell table:style-name="tabella_5f_2.C3" office:value-type="float" office:value="0">
            <text:p text:style-name="P82">0,00</text:p>
          </table:table-cell>
          <table:table-cell table:style-name="tabella_5f_2.E3" table:formula="ooow:( &lt;D7&gt;/(&lt;C7&gt;+(&lt;C7&gt; eq 0) ) ) * ( ( &lt;C7&gt; neq 0 ) )* segno" office:value-type="percentage" office:value="0" table:protected="true">
            <text:p text:style-name="P82">0,00%</text:p>
          </table:table-cell>
        </table:table-row>
        <table:table-row table:style-name="tabella_5f_2.2">
          <table:table-cell table:style-name="tabella_5f_2.C1" office:value-type="float" office:value="6" table:protected="true">
            <text:p text:style-name="P91"><text:bookmark-start text:name="tabella_2_riga_6"/>6<text:bookmark-end text:name="tabella_2_riga_6"/></text:p>
          </table:table-cell>
          <table:table-cell table:style-name="tabella_5f_2.B2" office:value-type="string">
            <text:p text:style-name="P18">6 - Accensione di prestiti</text:p>
          </table:table-cell>
          <table:table-cell table:style-name="tabella_5f_2.C3" office:value-type="float" office:value="0">
            <text:p text:style-name="P82">0,00</text:p>
          </table:table-cell>
          <table:table-cell table:style-name="tabella_5f_2.C3" office:value-type="float" office:value="0">
            <text:p text:style-name="P82">0,00</text:p>
          </table:table-cell>
          <table:table-cell table:style-name="tabella_5f_2.E3" table:formula="ooow:( &lt;D8&gt;/(&lt;C8&gt;+(&lt;C8&gt; eq 0) ) ) * ( ( &lt;C8&gt; neq 0 ) )* segno" office:value-type="percentage" office:value="0" table:protected="true">
            <text:p text:style-name="P82">0,00%</text:p>
          </table:table-cell>
        </table:table-row>
        <table:table-row table:style-name="tabella_5f_2.2">
          <table:table-cell table:style-name="tabella_5f_2.C1" office:value-type="float" office:value="7" table:protected="true">
            <text:p text:style-name="P91"><text:bookmark-start text:name="tabella_2_riga_7"/>7<text:bookmark-end text:name="tabella_2_riga_7"/></text:p>
          </table:table-cell>
          <table:table-cell table:style-name="tabella_5f_2.B2" office:value-type="string">
            <text:p text:style-name="P18">7 - Anticipazioni da istituto tesoriere/cassiere</text:p>
          </table:table-cell>
          <table:table-cell table:style-name="tabella_5f_2.C3" office:value-type="float" office:value="1785000">
            <text:p text:style-name="P82">1.785.000,00</text:p>
          </table:table-cell>
          <table:table-cell table:style-name="tabella_5f_2.C3" office:value-type="float" office:value="1239250.01">
            <text:p text:style-name="P82">1.239.250,01</text:p>
          </table:table-cell>
          <table:table-cell table:style-name="tabella_5f_2.E3" table:formula="ooow:( &lt;D9&gt;/(&lt;C9&gt;+(&lt;C9&gt; eq 0) ) ) * ( ( &lt;C9&gt; neq 0 ) )* segno" office:value-type="percentage" office:value="0.694257708683473" table:protected="true">
            <text:p text:style-name="P82">69,43%</text:p>
          </table:table-cell>
        </table:table-row>
        <table:table-row table:style-name="tabella_5f_2.2">
          <table:table-cell table:style-name="tabella_5f_2.C1" office:value-type="float" office:value="8" table:protected="true">
            <text:p text:style-name="P90"><text:bookmark-start text:name="tabella_2_riga_8"/>8<text:bookmark-end text:name="tabella_2_riga_8"/></text:p>
          </table:table-cell>
          <table:table-cell table:style-name="tabella_5f_2.A1" office:value-type="string">
            <text:p text:style-name="P84">Totali</text:p>
          </table:table-cell>
          <table:table-cell table:style-name="tabella_5f_2.C10" table:formula="ooow:sum(&lt;C3:C9&gt;)" office:value-type="float" office:value="10746372.43" table:protected="true">
            <text:p text:style-name="P84">10.746.372,43</text:p>
          </table:table-cell>
          <table:table-cell table:style-name="tabella_5f_2.C10" table:formula="ooow:sum(&lt;D3:D9&gt;)" office:value-type="float" office:value="3344890.26" table:protected="true">
            <text:p text:style-name="P84">3.344.890,26</text:p>
          </table:table-cell>
          <table:table-cell table:style-name="tabella_5f_2.E10" table:formula="ooow:( &lt;D10&gt;/(&lt;C10&gt;+(&lt;C10&gt; eq 0) ) ) * ( ( &lt;C10&gt; neq 0 ) )* segno" office:value-type="percentage" office:value="0.311257615701301" table:protected="true">
            <text:p text:style-name="P84">31,13%</text:p>
          </table:table-cell>
        </table:table-row>
      </table:table>
      <text:p text:style-name="Maggioli_20_-_20_didascalia">Tabella <text:sequence text:ref-name="refTable1" text:name="Table" text:formula="ooow:Table+1" style:num-format="1">2</text:sequence>: Grado di accertamento delle entrate</text:p>
      <text:p text:style-name="Table"><text:soft-page-break/><draw:frame draw:style-name="fr1" draw:name="Cornice3" text:anchor-type="as-char" svg:width="17cm" style:rel-width="100%" draw:z-index="67"><draw:text-box fo:min-height="8.999cm"><text:p text:style-name="Maggioli_20_-_20_didascalia"><draw:frame draw:style-name="fr15" draw:name="grafico_1" text:anchor-type="paragraph" svg:width="16.999cm" style:rel-width="100%" svg:height="8.998cm" draw:z-index="68"><draw:object xlink:href="./Object 11" xlink:type="simple" xlink:show="embed" xlink:actuate="onLoad" draw:notify-on-update-of-ranges="tabella_2"/><draw:image xlink:href="./ObjectReplacements/Object 11" xlink:type="simple" xlink:show="embed" xlink:actuate="onLoad"/><svg:desc>grafico</svg:desc></draw:frame><text:span text:style-name="T11"><text:line-break/></text:span>Diagramma <text:sequence text:ref-name="refDiagramma0" text:name="Diagramma" text:formula="ooow:Diagramma+1" style:num-format="1">1</text:sequence>: Grado di accertamento delle entrate</text:p></draw:text-box></draw:frame></text:p>
      <text:p text:style-name="P3"/>
      <text:p text:style-name="P3"/>
      <text:p text:style-name="P3"/>
      <text:p text:style-name="P63"><text:bookmark-start text:name="__RefHeading___Toc32458_1197709215"/>Le entrate correnti di natura tributaria, contributiva e perequativa<text:bookmark-end text:name="__RefHeading___Toc32458_1197709215"/></text:p>
      <text:p text:style-name="Text_20_body">Le entrate tributarie rappresentano la parte del bilancio nella quale l’Ente esprime la potestà impositiva autonoma nel campo delle imposte e delle tasse, quale aspetto della propria autonomia. Sono quindi entrate che dipendono dalle volontà e dall’attività dell’ente, che stanno assumendo sempre maggiore rilevanza e che richiedono l’attivazione di responsabilità politiche e direzionali di particolare efficacia.</text:p>
      <text:p text:style-name="Text_20_body">Nelle tabella sottostante viene presentata la composizione per tipologie del titolo I dell’entrata con riferimento agli accertamenti risultanti dal rendiconto: </text:p>
      <text:p text:style-name="P58"><draw:control text:anchor-type="paragraph" draw:z-index="2" draw:name="Shape1" draw:style-name="gr1" draw:text-style-name="P127" svg:width="2.812cm" svg:height="0.505cm" svg:x="14.189cm" svg:y="0cm" draw:control="control3"/></text:p>
      <table:table table:name="tabella_3" table:style-name="tabella_5f_3">
        <table:table-column table:style-name="tabella_5f_3.A"/>
        <table:table-column table:style-name="tabella_5f_3.B"/>
        <table:table-column table:style-name="tabella_5f_3.C" table:number-columns-repeated="2"/>
        <table:table-column table:style-name="tabella_5f_3.E"/>
        <table:table-row table:style-name="tabella_5f_3.1">
          <table:table-cell table:style-name="tabella_5f_3.A1" office:value-type="string">
            <text:p text:style-name="P93"/>
          </table:table-cell>
          <table:table-cell table:style-name="tabella_5f_3.A1" office:value-type="string">
            <text:p text:style-name="P93"/>
          </table:table-cell>
          <table:table-cell table:style-name="tabella_5f_3.A1" office:value-type="string" table:protected="true">
            <text:p text:style-name="P95"><text:bookmark text:name="tabella_3_colonna_1"/>1</text:p>
          </table:table-cell>
          <table:table-cell table:style-name="tabella_5f_3.A1" office:value-type="string" table:protected="true">
            <text:p text:style-name="P95"><text:bookmark text:name="tabella_3_colonna_2"/>2</text:p>
          </table:table-cell>
          <table:table-cell table:style-name="tabella_5f_3.A1" office:value-type="string" table:protected="true">
            <text:p text:style-name="P95"><text:bookmark text:name="tabella_3_colonna_3"/>3</text:p>
          </table:table-cell>
        </table:table-row>
        <table:table-row table:style-name="tabella_5f_3.2">
          <table:table-cell table:style-name="tabella_5f_3.A1" office:value-type="string">
            <text:p text:style-name="P93"/>
          </table:table-cell>
          <table:table-cell table:style-name="tabella_5f_3.B2" office:value-type="string">
            <text:p text:style-name="P93">Tipologia</text:p>
          </table:table-cell>
          <table:table-cell table:style-name="tabella_5f_3.B2" office:value-type="string">
            <text:p text:style-name="P94">St. definitivi</text:p>
          </table:table-cell>
          <table:table-cell table:style-name="tabella_5f_3.B2" office:value-type="string">
            <text:p text:style-name="P94">Accertamenti</text:p>
          </table:table-cell>
          <table:table-cell table:style-name="tabella_5f_3.B2" office:value-type="string">
            <text:p text:style-name="P94">% Accertato</text:p>
          </table:table-cell>
        </table:table-row>
        <table:table-row table:style-name="tabella_5f_3.3">
          <table:table-cell table:style-name="tabella_5f_3.A1" office:value-type="string" table:protected="true">
            <text:p text:style-name="P90"><text:bookmark text:name="tabella_3_riga_1"/>1</text:p>
          </table:table-cell>
          <table:table-cell table:style-name="tabella_5f_3.B2" office:value-type="string">
            <text:p text:style-name="Maggioli_20_-_20_tabella_20_testo">101 - Imposte, tasse e proventi assimilati</text:p>
          </table:table-cell>
          <table:table-cell table:style-name="tabella_5f_3.C3" office:value-type="float" office:value="359560">
            <text:p text:style-name="P82">359.560,00</text:p>
          </table:table-cell>
          <table:table-cell table:style-name="tabella_5f_3.C3" office:value-type="float" office:value="383354.22">
            <text:p text:style-name="P82">383.354,22</text:p>
          </table:table-cell>
          <table:table-cell table:style-name="tabella_5f_3.E3" table:formula="ooow:( &lt;D3&gt;/(&lt;C3&gt;+(&lt;C3&gt; eq 0) ) ) * ( ( &lt;C3&gt; neq 0 ) ) * segno" office:value-type="percentage" office:value="1.06617593725665" table:protected="true">
            <text:p text:style-name="P82">106,62%</text:p>
          </table:table-cell>
        </table:table-row>
        <table:table-row table:style-name="tabella_5f_3.3">
          <table:table-cell table:style-name="tabella_5f_3.A1" office:value-type="string" table:protected="true">
            <text:p text:style-name="P90"><text:bookmark text:name="tabella_3_riga_2"/>2</text:p>
          </table:table-cell>
          <table:table-cell table:style-name="tabella_5f_3.B2" office:value-type="string">
            <text:p text:style-name="Maggioli_20_-_20_tabella_20_testo">104 - Compartecipazioni di tributi</text:p>
          </table:table-cell>
          <table:table-cell table:style-name="tabella_5f_3.C3" office:value-type="float" office:value="0">
            <text:p text:style-name="P82">0,00</text:p>
          </table:table-cell>
          <table:table-cell table:style-name="tabella_5f_3.C3" office:value-type="float" office:value="0">
            <text:p text:style-name="P82">0,00</text:p>
          </table:table-cell>
          <table:table-cell table:style-name="tabella_5f_3.E3" table:formula="ooow:( &lt;D4&gt;/(&lt;C4&gt;+(&lt;C4&gt; eq 0) ) ) * ( ( &lt;C4&gt; neq 0 ) ) * segno" office:value-type="percentage" office:value="0" table:protected="true">
            <text:p text:style-name="P82">0,00%</text:p>
          </table:table-cell>
        </table:table-row>
        <table:table-row table:style-name="tabella_5f_3.3">
          <table:table-cell table:style-name="tabella_5f_3.A1" office:value-type="string" table:protected="true">
            <text:p text:style-name="P90"><text:bookmark text:name="tabella_3_riga_3"/>3</text:p>
          </table:table-cell>
          <table:table-cell table:style-name="tabella_5f_3.B2" office:value-type="string">
            <text:p text:style-name="Maggioli_20_-_20_tabella_20_testo">301 - Fondi perequativi da Amministrazioni Centrali</text:p>
          </table:table-cell>
          <table:table-cell table:style-name="tabella_5f_3.C3" office:value-type="float" office:value="120008.31">
            <text:p text:style-name="P82">120.008,31</text:p>
          </table:table-cell>
          <table:table-cell table:style-name="tabella_5f_3.C3" office:value-type="float" office:value="57658.7">
            <text:p text:style-name="P82">57.658,70</text:p>
          </table:table-cell>
          <table:table-cell table:style-name="tabella_5f_3.E3" table:formula="ooow:( &lt;D5&gt;/(&lt;C5&gt;+(&lt;C5&gt; eq 0) ) ) * ( ( &lt;C5&gt; neq 0 ) ) * segno" office:value-type="percentage" office:value="0.480455895095931" table:protected="true">
            <text:p text:style-name="P82">48,05%</text:p>
          </table:table-cell>
        </table:table-row>
        <table:table-row table:style-name="tabella_5f_3.3">
          <table:table-cell table:style-name="tabella_5f_3.A1" office:value-type="string" table:protected="true">
            <text:p text:style-name="P90"><text:bookmark text:name="tabella_3_riga_4"/>4</text:p>
          </table:table-cell>
          <table:table-cell table:style-name="tabella_5f_3.B2" office:value-type="string">
            <text:p text:style-name="Maggioli_20_-_20_tabella_20_testo">302 - Fondi perequativi dalla Regione o Provincia autonoma</text:p>
          </table:table-cell>
          <table:table-cell table:style-name="tabella_5f_3.C3" office:value-type="float" office:value="0">
            <text:p text:style-name="P82">0,00</text:p>
          </table:table-cell>
          <table:table-cell table:style-name="tabella_5f_3.C3" office:value-type="float" office:value="0">
            <text:p text:style-name="P82">0,00</text:p>
          </table:table-cell>
          <table:table-cell table:style-name="tabella_5f_3.E3" table:formula="ooow:( &lt;D6&gt;/(&lt;C6&gt;+(&lt;C6&gt; eq 0) ) ) * ( ( &lt;C6&gt; neq 0 ) ) * segno" office:value-type="percentage" office:value="0" table:protected="true">
            <text:p text:style-name="P82">0,00%</text:p>
          </table:table-cell>
        </table:table-row>
        <table:table-row table:style-name="tabella_5f_3.3">
          <table:table-cell table:style-name="tabella_5f_3.A1" office:value-type="string" table:protected="true">
            <text:p text:style-name="P90"><text:bookmark text:name="tabella_3_riga_5"/>5</text:p>
          </table:table-cell>
          <table:table-cell table:style-name="tabella_5f_3.A1" office:value-type="string">
            <text:p text:style-name="P84">Totali</text:p>
          </table:table-cell>
          <table:table-cell table:style-name="tabella_5f_3.C7" table:formula="ooow:sum(&lt;C3:C6&gt;)" office:value-type="float" office:value="479568.31" table:protected="true">
            <text:p text:style-name="P84">479.568,31</text:p>
          </table:table-cell>
          <table:table-cell table:style-name="tabella_5f_3.C7" table:formula="ooow:sum(&lt;D3:D6&gt;)" office:value-type="float" office:value="441012.92" table:protected="true">
            <text:p text:style-name="P84">441.012,92</text:p>
          </table:table-cell>
          <table:table-cell table:style-name="tabella_5f_3.E7" table:formula="ooow:( &lt;D7&gt;/(&lt;C7&gt;+(&lt;C7&gt; eq 0) ) ) * ( ( &lt;C7&gt; neq 0 ) ) * segno" office:value-type="percentage" office:value="0.919603966325465" table:protected="true">
            <text:p text:style-name="P84">91,96%</text:p>
          </table:table-cell>
        </table:table-row>
      </table:table>
      <text:p text:style-name="Maggioli_20_-_20_didascalia">Tabella <text:sequence text:ref-name="refTable2" text:name="Table" text:formula="ooow:Table+1" style:num-format="1">3</text:sequence>: Grado di accertamento delle entrate correnti tributarie contributive e perequative</text:p>
      <text:p text:style-name="Maggioli_20_-_20_testo"><draw:frame draw:style-name="fr2" draw:name="Cornice2" text:anchor-type="as-char" svg:y="0cm" svg:width="17cm" style:rel-width="100%" draw:z-index="69"><draw:text-box fo:min-height="8.999cm"><text:p text:style-name="Maggioli_20_-_20_didascalia"><draw:frame draw:style-name="fr16" draw:name="grafico_2" text:anchor-type="as-char" svg:y="-8.56cm" svg:width="16.999cm" style:rel-width="100%" svg:height="8.991cm" style:rel-height="scale" draw:z-index="72"><draw:object xlink:href="./Object 20" xlink:type="simple" xlink:show="embed" xlink:actuate="onLoad" draw:notify-on-update-of-ranges="tabella_3"/><draw:image xlink:href="./ObjectReplacements/Object 20" xlink:type="simple" xlink:show="embed" xlink:actuate="onLoad"/></draw:frame><text:span text:style-name="T11"><text:line-break/></text:span>Diagramma <text:sequence text:ref-name="refDiagramma1" text:name="Diagramma" text:formula="ooow:Diagramma+1" style:num-format="1">2</text:sequence>: Grado di accertamento delle entrate correnti tributarie contributive e perequative</text:p></draw:text-box></draw:frame></text:p>
      <text:p text:style-name="P63"><text:bookmark-start text:name="__RefHeading___Toc32460_1197709215"/>Trasferimenti correnti<text:bookmark-end text:name="__RefHeading___Toc32460_1197709215"/></text:p>
      <text:p text:style-name="Text_20_body">Queste entrate rappresentano trasferimenti e contributi effettuati nell’ambito del settore pubblico (Stato, Regione, Province, Comuni, Altri) destinati a concorrere al finanziamento dell’attività ordinaria dell’Ente rivolta all’erogazione di servizi. E’ quindi una classica entrata di natura derivata, sulla quale l’ente ha poco potere di attivazione e che sta assumendo decisamente un peso sempre meno incisivo.</text:p>
      <text:p text:style-name="Text_20_body">Tenendo conto delle premesse fatte ed in attesa di nuovi indirizzi politici in grado di dare definitiva certezza al sistema dei trasferimenti, il titolo II delle entrate è classificato secondo tipologie che misurano la contribuzione da parte dello Stato e di altri enti del settore pubblico allargato, ed in particolare della Regione e della Provincia, all’ordinaria gestione dell’Ente.</text:p>
      <text:p text:style-name="P58"><draw:control text:anchor-type="paragraph" draw:z-index="3" draw:name="Shape1" draw:style-name="gr1" draw:text-style-name="P127" svg:width="2.812cm" svg:height="0.505cm" svg:x="14.189cm" svg:y="0cm" draw:control="control4"/></text:p>
      <table:table table:name="tabella_4" table:style-name="tabella_5f_4">
        <table:table-column table:style-name="tabella_5f_4.A"/>
        <table:table-column table:style-name="tabella_5f_4.B"/>
        <table:table-column table:style-name="tabella_5f_4.C" table:number-columns-repeated="2"/>
        <table:table-column table:style-name="tabella_5f_4.E"/>
        <table:table-row table:style-name="tabella_5f_4.1">
          <table:table-cell table:style-name="tabella_5f_4.A1" office:value-type="string">
            <text:p text:style-name="P93"/>
          </table:table-cell>
          <table:table-cell table:style-name="tabella_5f_4.A1" office:value-type="string">
            <text:p text:style-name="P93"/>
          </table:table-cell>
          <table:table-cell table:style-name="tabella_5f_4.A1" office:value-type="string" table:protected="true">
            <text:p text:style-name="P94"><text:bookmark text:name="tabella_4_colonna_1"/>1</text:p>
          </table:table-cell>
          <table:table-cell table:style-name="tabella_5f_4.A1" office:value-type="string" table:protected="true">
            <text:p text:style-name="P94"><text:bookmark text:name="tabella_4_colonna_2"/>2</text:p>
          </table:table-cell>
          <table:table-cell table:style-name="tabella_5f_4.A1" office:value-type="string" table:protected="true">
            <text:p text:style-name="P94"><text:bookmark text:name="tabella_4_colonna_3"/>3</text:p>
          </table:table-cell>
        </table:table-row>
        <table:table-row table:style-name="tabella_5f_4.2">
          <table:table-cell table:style-name="tabella_5f_4.A1" office:value-type="string">
            <text:p text:style-name="P93"/>
          </table:table-cell>
          <table:table-cell table:style-name="tabella_5f_4.B2" office:value-type="string">
            <text:p text:style-name="P93">Tipologia</text:p>
          </table:table-cell>
          <table:table-cell table:style-name="tabella_5f_4.B2" office:value-type="string">
            <text:p text:style-name="P94">St. definitivi</text:p>
          </table:table-cell>
          <table:table-cell table:style-name="tabella_5f_4.B2" office:value-type="string">
            <text:p text:style-name="P94">Accertamenti</text:p>
          </table:table-cell>
          <table:table-cell table:style-name="tabella_5f_4.B2" office:value-type="string">
            <text:p text:style-name="P94">% Accertato</text:p>
          </table:table-cell>
        </table:table-row>
        <table:table-row table:style-name="tabella_5f_4.3">
          <table:table-cell table:style-name="tabella_5f_4.A1" office:value-type="string" table:protected="true">
            <text:p text:style-name="Maggioli_20_-_20_tabella_20_testo"><text:bookmark text:name="tabella_4_riga_1"/>1</text:p>
          </table:table-cell>
          <table:table-cell table:style-name="tabella_5f_4.B2" office:value-type="string">
            <text:p text:style-name="Maggioli_20_-_20_tabella_20_testo">101 - Trasferimenti correnti da Amministrazioni pubbliche</text:p>
          </table:table-cell>
          <table:table-cell table:style-name="tabella_5f_4.C3" office:value-type="float" office:value="86500.75">
            <text:p text:style-name="P82">86.500,75</text:p>
          </table:table-cell>
          <table:table-cell table:style-name="tabella_5f_4.C3" office:value-type="float" office:value="69609.25">
            <text:p text:style-name="P82">69.609,25</text:p>
          </table:table-cell>
          <table:table-cell table:style-name="tabella_5f_4.E3" table:formula="ooow:( &lt;D3&gt;/(&lt;C3&gt;+(&lt;C3&gt; eq 0) ) ) * ( ( &lt;C3&gt; neq 0 ) ) * segno" office:value-type="percentage" office:value="0.804724236495059" table:protected="true">
            <text:p text:style-name="P82">80,47%</text:p>
          </table:table-cell>
        </table:table-row>
        <table:table-row table:style-name="tabella_5f_4.3">
          <table:table-cell table:style-name="tabella_5f_4.A1" office:value-type="string" table:protected="true">
            <text:p text:style-name="Maggioli_20_-_20_tabella_20_testo"><text:bookmark text:name="tabella_4_riga_2"/>2</text:p>
          </table:table-cell>
          <table:table-cell table:style-name="tabella_5f_4.B2" office:value-type="string">
            <text:p text:style-name="Maggioli_20_-_20_tabella_20_testo">102 - Trasferimenti correnti da Famiglie</text:p>
          </table:table-cell>
          <table:table-cell table:style-name="tabella_5f_4.C3" office:value-type="float" office:value="0">
            <text:p text:style-name="P82">0,00</text:p>
          </table:table-cell>
          <table:table-cell table:style-name="tabella_5f_4.C3" office:value-type="float" office:value="0">
            <text:p text:style-name="P82">0,00</text:p>
          </table:table-cell>
          <table:table-cell table:style-name="tabella_5f_4.E3" table:formula="ooow:( &lt;D4&gt;/(&lt;C4&gt;+(&lt;C4&gt; eq 0) ) ) * ( ( &lt;C4&gt; neq 0 ) )* segno" office:value-type="percentage" office:value="0" table:protected="true">
            <text:p text:style-name="P82">0,00%</text:p>
          </table:table-cell>
        </table:table-row>
        <table:table-row table:style-name="tabella_5f_4.3">
          <table:table-cell table:style-name="tabella_5f_4.A1" office:value-type="string" table:protected="true">
            <text:p text:style-name="Maggioli_20_-_20_tabella_20_testo"><text:bookmark text:name="tabella_4_riga_3"/>3</text:p>
          </table:table-cell>
          <table:table-cell table:style-name="tabella_5f_4.B2" office:value-type="string">
            <text:p text:style-name="Maggioli_20_-_20_tabella_20_testo">103 - Trasferimenti correnti da Imprese</text:p>
          </table:table-cell>
          <table:table-cell table:style-name="tabella_5f_4.C3" office:value-type="float" office:value="0">
            <text:p text:style-name="P82">0,00</text:p>
          </table:table-cell>
          <table:table-cell table:style-name="tabella_5f_4.C3" office:value-type="float" office:value="0">
            <text:p text:style-name="P82">0,00</text:p>
          </table:table-cell>
          <table:table-cell table:style-name="tabella_5f_4.E3" table:formula="ooow:( &lt;D5&gt;/(&lt;C5&gt;+(&lt;C5&gt; eq 0) ) ) * ( ( &lt;C5&gt; neq 0 ) )* segno" office:value-type="percentage" office:value="0" table:protected="true">
            <text:p text:style-name="P82">0,00%</text:p>
          </table:table-cell>
        </table:table-row>
        <table:table-row table:style-name="tabella_5f_4.3">
          <table:table-cell table:style-name="tabella_5f_4.A1" office:value-type="string" table:protected="true">
            <text:p text:style-name="Maggioli_20_-_20_tabella_20_testo"><text:bookmark text:name="tabella_4_riga_4"/>4</text:p>
          </table:table-cell>
          <table:table-cell table:style-name="tabella_5f_4.B2" office:value-type="string">
            <text:p text:style-name="Maggioli_20_-_20_tabella_20_testo">104 - Trasferimenti correnti da Istituzioni Sociali Private</text:p>
          </table:table-cell>
          <table:table-cell table:style-name="tabella_5f_4.C3" office:value-type="float" office:value="0">
            <text:p text:style-name="P82">0,00</text:p>
          </table:table-cell>
          <table:table-cell table:style-name="tabella_5f_4.C3" office:value-type="float" office:value="0">
            <text:p text:style-name="P82">0,00</text:p>
          </table:table-cell>
          <table:table-cell table:style-name="tabella_5f_4.E3" table:formula="ooow:( &lt;D6&gt;/(&lt;C6&gt;+(&lt;C6&gt; eq 0) ) ) * ( ( &lt;C6&gt; neq 0 ) )* segno" office:value-type="percentage" office:value="0" table:protected="true">
            <text:p text:style-name="P82">0,00%</text:p>
          </table:table-cell>
        </table:table-row>
        <table:table-row table:style-name="tabella_5f_4.3">
          <table:table-cell table:style-name="tabella_5f_4.A1" office:value-type="string" table:protected="true">
            <text:p text:style-name="Maggioli_20_-_20_tabella_20_testo"><text:bookmark text:name="tabella_4_riga_5"/>5</text:p>
          </table:table-cell>
          <table:table-cell table:style-name="tabella_5f_4.B2" office:value-type="string">
            <text:p text:style-name="Maggioli_20_-_20_tabella_20_testo">105 - Trasferimenti correnti dall'Unione Europea e dal Resto del Mondo</text:p>
          </table:table-cell>
          <table:table-cell table:style-name="tabella_5f_4.C3" office:value-type="float" office:value="0">
            <text:p text:style-name="P82">0,00</text:p>
          </table:table-cell>
          <table:table-cell table:style-name="tabella_5f_4.C3" office:value-type="float" office:value="0">
            <text:p text:style-name="P82">0,00</text:p>
          </table:table-cell>
          <table:table-cell table:style-name="tabella_5f_4.E3" table:formula="ooow:( &lt;D7&gt;/(&lt;C7&gt;+(&lt;C7&gt; eq 0) ) ) * ( ( &lt;C7&gt; neq 0 ) )* segno" office:value-type="percentage" office:value="0" table:protected="true">
            <text:p text:style-name="P82">0,00%</text:p>
          </table:table-cell>
        </table:table-row>
        <table:table-row table:style-name="tabella_5f_4.3">
          <table:table-cell table:style-name="tabella_5f_4.A8" office:value-type="string" table:protected="true">
            <text:p text:style-name="P84"><text:bookmark text:name="tabella_4_riga_6"/>6</text:p>
          </table:table-cell>
          <table:table-cell table:style-name="tabella_5f_4.A8" office:value-type="string">
            <text:p text:style-name="P84">Totali</text:p>
          </table:table-cell>
          <table:table-cell table:style-name="tabella_5f_4.C8" table:formula="ooow:sum(&lt;C3:C7&gt;)" office:value-type="float" office:value="86500.75" table:protected="true">
            <text:p text:style-name="P84">86.500,75</text:p>
          </table:table-cell>
          <table:table-cell table:style-name="tabella_5f_4.C8" table:formula="ooow:sum(&lt;D3:D7&gt;)" office:value-type="float" office:value="69609.25" table:protected="true">
            <text:p text:style-name="P84">69.609,25</text:p>
          </table:table-cell>
          <table:table-cell table:style-name="tabella_5f_4.E8" table:formula="ooow:( &lt;D8&gt;/(&lt;C8&gt;+(&lt;C8&gt; eq 0) ) ) * ( ( &lt;C8&gt; neq 0 ) )* segno" office:value-type="percentage" office:value="0.804724236495059" table:protected="true">
            <text:p text:style-name="P84">80,47%</text:p>
          </table:table-cell>
        </table:table-row>
      </table:table>
      <text:p text:style-name="Maggioli_20_-_20_didascalia">Tabella <text:sequence text:ref-name="refTable3" text:name="Table" text:formula="ooow:Table+1" style:num-format="1">4</text:sequence>: Grado di accertamento delle entrate da trasferimenti correnti</text:p>
      <text:p text:style-name="Maggioli_20_-_20_testo"><text:bookmark-start text:name="__RefHeading__22789_938975283"/><draw:frame draw:style-name="fr3" draw:name="Cornice1" text:anchor-type="as-char" svg:y="0cm" svg:width="17cm" style:rel-width="100%" draw:z-index="73"><draw:text-box fo:min-height="8.999cm"><text:p text:style-name="Maggioli_20_-_20_didascalia"><draw:frame draw:style-name="fr17" draw:name="grafico_3" text:anchor-type="as-char" svg:width="16.999cm" style:rel-width="100%" svg:height="8.67cm" style:rel-height="scale" draw:z-index="74"><draw:object xlink:href="./Object 3" xlink:type="simple" xlink:show="embed" xlink:actuate="onLoad" draw:notify-on-update-of-ranges="tabella_2"/><draw:image xlink:href="./ObjectReplacements/Object 3" xlink:type="simple" xlink:show="embed" xlink:actuate="onLoad"/><svg:desc>chart</svg:desc></draw:frame><text:span text:style-name="T11"><text:line-break/></text:span>Diagramma <text:sequence text:ref-name="refDiagramma2" text:name="Diagramma" text:formula="ooow:Diagramma+1" style:num-format="1">3</text:sequence>: Grado di accertamento delle entrate da trasferimenti correnti</text:p></draw:text-box></draw:frame><text:bookmark-end text:name="__RefHeading__22789_938975283"/></text:p>
      <text:p text:style-name="P63"><text:bookmark-start text:name="__RefHeading___Toc32462_1197709215"/>Entrate extratributarie<text:bookmark-end text:name="__RefHeading___Toc32462_1197709215"/></text:p>
      <text:p text:style-name="Text_20_body">In questo titolo sono raggruppate le entrate proprie non aventi natura tributaria destinate al finanziamento della spesa corrente. Sono compresi in questo titolo i proventi dei servizi pubblici, i proventi dei beni dell’Ente, gli interessi sulle anticipazioni e crediti, gli utili netti delle aziende speciali e partecipate, i dividendi di società e altre poste residuali come i proventi diversi.</text:p>
      <text:p text:style-name="Text_20_body">Il valore complessivo del titolo è stato già analizzato. In questo paragrafo si vuole approfondire il contenuto delle varie tipologie riportate nella tabella seguente, dove viene proposto l’importo accertato nell’anno e la relativa percentuale.</text:p>
      <text:p text:style-name="Text_20_body"><draw:control text:anchor-type="paragraph" draw:z-index="4" draw:name="Shape1" draw:style-name="gr1" draw:text-style-name="P127" svg:width="2.812cm" svg:height="0.505cm" svg:x="14.189cm" svg:y="0cm" draw:control="control5"/></text:p>
      <table:table table:name="tabella_5" table:style-name="tabella_5f_5">
        <table:table-column table:style-name="tabella_5f_5.A"/>
        <table:table-column table:style-name="tabella_5f_5.B"/>
        <table:table-column table:style-name="tabella_5f_5.C" table:number-columns-repeated="2"/>
        <table:table-column table:style-name="tabella_5f_5.E"/>
        <table:table-row table:style-name="tabella_5f_5.1">
          <table:table-cell table:style-name="tabella_5f_5.A1" office:value-type="string">
            <text:p text:style-name="P93"/>
          </table:table-cell>
          <table:table-cell table:style-name="tabella_5f_5.A1" office:value-type="string">
            <text:p text:style-name="P93"/>
          </table:table-cell>
          <table:table-cell table:style-name="tabella_5f_5.A1" office:value-type="string" table:protected="true">
            <text:p text:style-name="P94"><text:bookmark text:name="tabella_5_colonna_1"/>1</text:p>
          </table:table-cell>
          <table:table-cell table:style-name="tabella_5f_5.A1" office:value-type="string" table:protected="true">
            <text:p text:style-name="P94"><text:bookmark text:name="tabella_5_colonna_2"/>2</text:p>
          </table:table-cell>
          <table:table-cell table:style-name="tabella_5f_5.A1" office:value-type="string" table:protected="true">
            <text:p text:style-name="P94"><text:bookmark text:name="tabella_5_colonna_3"/>3</text:p>
          </table:table-cell>
        </table:table-row>
        <table:table-row table:style-name="tabella_5f_5.2">
          <table:table-cell table:style-name="tabella_5f_5.A1" office:value-type="string">
            <text:p text:style-name="P93"/>
          </table:table-cell>
          <table:table-cell table:style-name="tabella_5f_5.B2" office:value-type="string">
            <text:p text:style-name="P93">Tipologia</text:p>
          </table:table-cell>
          <table:table-cell table:style-name="tabella_5f_5.B2" office:value-type="string">
            <text:p text:style-name="P94">St. definitivi</text:p>
          </table:table-cell>
          <table:table-cell table:style-name="tabella_5f_5.B2" office:value-type="string">
            <text:p text:style-name="P94">Accertamenti</text:p>
          </table:table-cell>
          <table:table-cell table:style-name="tabella_5f_5.B2" office:value-type="string">
            <text:p text:style-name="P94">% Accertato</text:p>
          </table:table-cell>
        </table:table-row>
        <table:table-row table:style-name="tabella_5f_5.3">
          <table:table-cell table:style-name="tabella_5f_5.A1" office:value-type="string" table:protected="true">
            <text:p text:style-name="P90"><text:bookmark text:name="tabella_5_riga_1"/>1</text:p>
          </table:table-cell>
          <table:table-cell table:style-name="tabella_5f_5.B2" office:value-type="string">
            <text:p text:style-name="Maggioli_20_-_20_tabella_20_testo">100 - Vendita di beni e servizi e proventi derivanti dalla gestione dei beni</text:p>
          </table:table-cell>
          <table:table-cell table:style-name="tabella_5f_5.C3" office:value-type="float" office:value="252900">
            <text:p text:style-name="P82">252.900,00</text:p>
          </table:table-cell>
          <table:table-cell table:style-name="tabella_5f_5.C3" office:value-type="float" office:value="197443.56">
            <text:p text:style-name="P82">197.443,56</text:p>
          </table:table-cell>
          <table:table-cell table:style-name="tabella_5f_5.E3" table:formula="ooow:( &lt;D3&gt;/(&lt;C3&gt;+(&lt;C3&gt; eq 0) ) ) * ( ( &lt;C3&gt; neq 0 ) ) * segno" office:value-type="percentage" office:value="0.780717912218268" table:protected="true">
            <text:p text:style-name="P82">78,07%</text:p>
          </table:table-cell>
        </table:table-row>
        <table:table-row table:style-name="tabella_5f_5.3">
          <table:table-cell table:style-name="tabella_5f_5.A1" office:value-type="string" table:protected="true">
            <text:p text:style-name="P90"><text:bookmark text:name="tabella_5_riga_2"/>2</text:p>
          </table:table-cell>
          <table:table-cell table:style-name="tabella_5f_5.B2" office:value-type="string">
            <text:p text:style-name="Maggioli_20_-_20_tabella_20_testo">200 - Proventi derivanti dall'attività di controllo ed irregolarità</text:p>
          </table:table-cell>
          <table:table-cell table:style-name="tabella_5f_5.C3" office:value-type="float" office:value="4500">
            <text:p text:style-name="P82">4.500,00</text:p>
          </table:table-cell>
          <table:table-cell table:style-name="tabella_5f_5.C3" office:value-type="float" office:value="2802.17">
            <text:p text:style-name="P82">2.802,17</text:p>
          </table:table-cell>
          <table:table-cell table:style-name="tabella_5f_5.E3" table:formula="ooow:( &lt;D4&gt;/(&lt;C4&gt;+(&lt;C4&gt; eq 0) ) ) * ( ( &lt;C4&gt; neq 0 ) )* segno" office:value-type="percentage" office:value="0.622704444444445" table:protected="true">
            <text:p text:style-name="P82">62,27%</text:p>
          </table:table-cell>
        </table:table-row>
        <table:table-row table:style-name="tabella_5f_5.3">
          <table:table-cell table:style-name="tabella_5f_5.A1" office:value-type="string" table:protected="true">
            <text:p text:style-name="P90"><text:bookmark text:name="tabella_5_riga_3"/>3</text:p>
          </table:table-cell>
          <table:table-cell table:style-name="tabella_5f_5.B2" office:value-type="string">
            <text:p text:style-name="Maggioli_20_-_20_tabella_20_testo">300 - Interessi attivi</text:p>
          </table:table-cell>
          <table:table-cell table:style-name="tabella_5f_5.C3" office:value-type="float" office:value="100">
            <text:p text:style-name="P82">100,00</text:p>
          </table:table-cell>
          <table:table-cell table:style-name="tabella_5f_5.C3" office:value-type="float" office:value="0.01">
            <text:p text:style-name="P82">0,01</text:p>
          </table:table-cell>
          <table:table-cell table:style-name="tabella_5f_5.E3" table:formula="ooow:( &lt;D5&gt;/(&lt;C5&gt;+(&lt;C5&gt; eq 0) ) ) * ( ( &lt;C5&gt; neq 0 ) )* segno" office:value-type="percentage" office:value="0.0001" table:protected="true">
            <text:p text:style-name="P82">0,01%</text:p>
          </table:table-cell>
        </table:table-row>
        <table:table-row table:style-name="tabella_5f_5.3">
          <table:table-cell table:style-name="tabella_5f_5.A1" office:value-type="string" table:protected="true">
            <text:p text:style-name="P90"><text:bookmark text:name="tabella_5_riga_4"/>4</text:p>
          </table:table-cell>
          <table:table-cell table:style-name="tabella_5f_5.B2" office:value-type="string">
            <text:p text:style-name="Maggioli_20_-_20_tabella_20_testo">400 - Altre entrate da redditi da capitale</text:p>
          </table:table-cell>
          <table:table-cell table:style-name="tabella_5f_5.C3" office:value-type="float" office:value="5635">
            <text:p text:style-name="P82">5.635,00</text:p>
          </table:table-cell>
          <table:table-cell table:style-name="tabella_5f_5.C3" office:value-type="float" office:value="5271.15">
            <text:p text:style-name="P82">5.271,15</text:p>
          </table:table-cell>
          <table:table-cell table:style-name="tabella_5f_5.E3" table:formula="ooow:( &lt;D6&gt;/(&lt;C6&gt;+(&lt;C6&gt; eq 0) ) ) * ( ( &lt;C6&gt; neq 0 ) )* segno" office:value-type="percentage" office:value="0.935430346051464" table:protected="true">
            <text:p text:style-name="P82">93,54%</text:p>
          </table:table-cell>
        </table:table-row>
        <table:table-row table:style-name="tabella_5f_5.3">
          <table:table-cell table:style-name="tabella_5f_5.A1" office:value-type="string" table:protected="true">
            <text:p text:style-name="P90"><text:bookmark text:name="tabella_5_riga_5"/>5</text:p>
          </table:table-cell>
          <table:table-cell table:style-name="tabella_5f_5.B2" office:value-type="string">
            <text:p text:style-name="Maggioli_20_-_20_tabella_20_testo">500 - Rimborsi e altre entrate correnti</text:p>
          </table:table-cell>
          <table:table-cell table:style-name="tabella_5f_5.C3" office:value-type="float" office:value="71411.93">
            <text:p text:style-name="P82">71.411,93</text:p>
          </table:table-cell>
          <table:table-cell table:style-name="tabella_5f_5.C3" office:value-type="float" office:value="67193.59">
            <text:p text:style-name="P82">67.193,59</text:p>
          </table:table-cell>
          <table:table-cell table:style-name="tabella_5f_5.E3" table:formula="ooow:( &lt;D7&gt;/(&lt;C7&gt;+(&lt;C7&gt; eq 0) ) ) * ( ( &lt;C7&gt; neq 0 ) )* segno" office:value-type="percentage" office:value="0.940929477749726" table:protected="true">
            <text:p text:style-name="P82">94,09%</text:p>
          </table:table-cell>
        </table:table-row>
        <table:table-row table:style-name="tabella_5f_5.3">
          <table:table-cell table:style-name="tabella_5f_5.A8" office:value-type="string" table:protected="true">
            <text:p text:style-name="P90"><text:bookmark text:name="tabella_5_riga_6"/>6</text:p>
          </table:table-cell>
          <table:table-cell table:style-name="tabella_5f_5.A8" office:value-type="string">
            <text:p text:style-name="P84">Totali</text:p>
          </table:table-cell>
          <table:table-cell table:style-name="tabella_5f_5.C8" table:formula="ooow:sum(&lt;C3:C7&gt;)" office:value-type="float" office:value="334546.93">
            <text:p text:style-name="P84">334.546,93</text:p>
          </table:table-cell>
          <table:table-cell table:style-name="tabella_5f_5.C8" table:formula="ooow:sum(&lt;D3:D7&gt;)" office:value-type="float" office:value="272710.48">
            <text:p text:style-name="P84">272.710,48</text:p>
          </table:table-cell>
          <table:table-cell table:style-name="tabella_5f_5.E8" table:formula="ooow:( &lt;D8&gt;/(&lt;C8&gt;+(&lt;C8&gt; eq 0) ) ) * ( ( &lt;C8&gt; neq 0 ) )* segno" office:value-type="percentage" office:value="0.815163600514881" table:protected="true">
            <text:p text:style-name="P84">81,52%</text:p>
          </table:table-cell>
        </table:table-row>
      </table:table>
      <text:p text:style-name="Maggioli_20_-_20_didascalia">Tabella <text:sequence text:ref-name="refTable4" text:name="Table" text:formula="ooow:Table+1" style:num-format="1">5</text:sequence>: Grado di accertamento delle entrate extratributarie</text:p>
      <text:p text:style-name="P3"/>
      <text:p text:style-name="P3"><draw:frame draw:style-name="fr2" draw:name="Cornice4" text:anchor-type="as-char" svg:y="0cm" svg:width="17cm" style:rel-width="100%" draw:z-index="75"><draw:text-box fo:min-height="8.999cm"><text:p text:style-name="Maggioli_20_-_20_didascalia"><draw:frame draw:style-name="fr17" draw:name="grafico_4" text:anchor-type="as-char" svg:width="16.999cm" style:rel-width="100%" svg:height="8.991cm" style:rel-height="scale" draw:z-index="76"><draw:object xlink:href="./Object 4" xlink:type="simple" xlink:show="embed" xlink:actuate="onLoad" draw:notify-on-update-of-ranges="tabella_2"/><draw:image xlink:href="./ObjectReplacements/Object 4" xlink:type="simple" xlink:show="embed" xlink:actuate="onLoad"/><svg:desc>chart</svg:desc></draw:frame><text:span text:style-name="T11"><text:line-break/></text:span>Diagramma <text:sequence text:ref-name="refDiagramma3" text:name="Diagramma" text:formula="ooow:Diagramma+1" style:num-format="1">4</text:sequence>: Grado di accertamento delle entrate extratributarie</text:p></draw:text-box></draw:frame></text:p>
      <text:p text:style-name="P3"/>
      <text:p text:style-name="Maggioli_20_-_20_titolo_20_sezione_20_-_20_livello_20_3"><text:bookmark-start text:name="__RefHeading___Toc54595_1197709215"/><text:soft-page-break/>Entrate in conto capitale<text:bookmark-end text:name="__RefHeading___Toc54595_1197709215"/></text:p>
      <text:p text:style-name="Text_20_body">Le risorse di questo genere, salvo deroghe espressamente autorizzate dalla legge, sono destinate al finanziamento degli acquisti di beni o servizi durevoli (investimenti), rendendo così effettivo il vincolo di destinazione dell’entrata alla copertura di una spesa della stessa natura. Sono comprese in questo titolo i tributi in conto capitale (Tip.100), i contributi agli investimenti (Tip.200), i trasferimenti in conto capitale (Tip.300), le entrate da alienazione di beni materiali e immateriali (Tip.400), a cui va aggiunta la voce residuale delle altre entrate in conto capitale (Tip.500).</text:p>
      <text:p text:style-name="Text_20_body">Gli accertamenti di rendiconto, con poche eccezioni riportate di seguito e in corrispondenza delle singole tipologie, sono stati formulati applicando il principio della competenza finanziaria potenziata che richiede, come regola generale, di imputare l’entrata nell’esercizio in cui l’obbligazione giuridica diventa esigibile. Questo criterio è stato adottato per ciascun anno del triennio autorizzatorio, compreso l'esercizio approvato con il presente rendiconto</text:p>
      <text:p text:style-name="Text_20_body">La tabella sottostante ne riporta la suddivisione in tipologie.</text:p>
      <text:p text:style-name="Text_20_body"><draw:control text:anchor-type="paragraph" draw:z-index="5" draw:name="Shape1" draw:style-name="gr1" draw:text-style-name="P127" svg:width="2.812cm" svg:height="0.505cm" svg:x="14.189cm" svg:y="0cm" draw:control="control6"/></text:p>
      <table:table table:name="tabella_6" table:style-name="tabella_5f_6">
        <table:table-column table:style-name="tabella_5f_6.A"/>
        <table:table-column table:style-name="tabella_5f_6.B"/>
        <table:table-column table:style-name="tabella_5f_6.C" table:number-columns-repeated="2"/>
        <table:table-column table:style-name="tabella_5f_6.E"/>
        <table:table-row table:style-name="tabella_5f_6.1">
          <table:table-cell table:style-name="tabella_5f_6.A1" office:value-type="string">
            <text:p text:style-name="P93"/>
          </table:table-cell>
          <table:table-cell table:style-name="tabella_5f_6.A1" office:value-type="string">
            <text:p text:style-name="P93"/>
          </table:table-cell>
          <table:table-cell table:style-name="tabella_5f_6.A1" office:value-type="string" table:protected="true">
            <text:p text:style-name="P95"><text:bookmark text:name="tabella_6_colonna_1"/>1</text:p>
          </table:table-cell>
          <table:table-cell table:style-name="tabella_5f_6.A1" office:value-type="string" table:protected="true">
            <text:p text:style-name="P95"><text:bookmark text:name="tabella_6_colonna_2"/>2</text:p>
          </table:table-cell>
          <table:table-cell table:style-name="tabella_5f_6.A1" office:value-type="string" table:protected="true">
            <text:p text:style-name="P95"><text:bookmark text:name="tabella_6_colonna_3"/>3</text:p>
          </table:table-cell>
        </table:table-row>
        <table:table-row table:style-name="tabella_5f_6.2">
          <table:table-cell table:style-name="tabella_5f_6.A1" office:value-type="string">
            <text:p text:style-name="P93"/>
          </table:table-cell>
          <table:table-cell table:style-name="tabella_5f_6.B2" office:value-type="string">
            <text:p text:style-name="P93">Tipologia</text:p>
          </table:table-cell>
          <table:table-cell table:style-name="tabella_5f_6.B2" office:value-type="string">
            <text:p text:style-name="P94">St. definitivi</text:p>
          </table:table-cell>
          <table:table-cell table:style-name="tabella_5f_6.B2" office:value-type="string">
            <text:p text:style-name="P94">Accertamenti</text:p>
          </table:table-cell>
          <table:table-cell table:style-name="tabella_5f_6.B2" office:value-type="string">
            <text:p text:style-name="P94">% Accertato</text:p>
          </table:table-cell>
        </table:table-row>
        <table:table-row table:style-name="tabella_5f_6.3">
          <table:table-cell table:style-name="tabella_5f_6.A1" office:value-type="string" table:protected="true">
            <text:p text:style-name="P90"><text:bookmark text:name="tabella_6_riga_1"/>1</text:p>
          </table:table-cell>
          <table:table-cell table:style-name="tabella_5f_6.B2" office:value-type="string">
            <text:p text:style-name="Maggioli_20_-_20_tabella_20_testo">100 - Tributi in conto capitale</text:p>
          </table:table-cell>
          <table:table-cell table:style-name="tabella_5f_6.C3" office:value-type="float" office:value="0">
            <text:p text:style-name="P82">0,00</text:p>
          </table:table-cell>
          <table:table-cell table:style-name="tabella_5f_6.C3" office:value-type="float" office:value="0">
            <text:p text:style-name="P82">0,00</text:p>
          </table:table-cell>
          <table:table-cell table:style-name="tabella_5f_6.E3" table:formula="ooow:( &lt;D3&gt;/(&lt;C3&gt;+(&lt;C3&gt; eq 0) ) ) * ( ( &lt;C3&gt; neq 0 ) ) * segno" office:value-type="percentage" office:value="0" table:protected="true">
            <text:p text:style-name="P82">0,00%</text:p>
          </table:table-cell>
        </table:table-row>
        <table:table-row table:style-name="tabella_5f_6.3">
          <table:table-cell table:style-name="tabella_5f_6.A1" office:value-type="string" table:protected="true">
            <text:p text:style-name="P90"><text:bookmark text:name="tabella_6_riga_2"/>2</text:p>
          </table:table-cell>
          <table:table-cell table:style-name="tabella_5f_6.B2" office:value-type="string">
            <text:p text:style-name="Maggioli_20_-_20_tabella_20_testo">200 - Contributi agli investimenti</text:p>
          </table:table-cell>
          <table:table-cell table:style-name="tabella_5f_6.C3" office:value-type="float" office:value="7989434.37">
            <text:p text:style-name="P82">7.989.434,37</text:p>
          </table:table-cell>
          <table:table-cell table:style-name="tabella_5f_6.C3" office:value-type="float" office:value="1223670.12">
            <text:p text:style-name="P82">1.223.670,12</text:p>
          </table:table-cell>
          <table:table-cell table:style-name="tabella_5f_6.E3" table:formula="ooow:( &lt;D4&gt;/(&lt;C4&gt;+(&lt;C4&gt; eq 0) ) ) * ( ( &lt;C4&gt; neq 0 ) ) * segno" office:value-type="percentage" office:value="0.15316104536697" table:protected="true">
            <text:p text:style-name="P82">15,32%</text:p>
          </table:table-cell>
        </table:table-row>
        <table:table-row table:style-name="tabella_5f_6.3">
          <table:table-cell table:style-name="tabella_5f_6.A1" office:value-type="string" table:protected="true">
            <text:p text:style-name="P90"><text:bookmark text:name="tabella_6_riga_3"/>3</text:p>
          </table:table-cell>
          <table:table-cell table:style-name="tabella_5f_6.B2" office:value-type="string">
            <text:p text:style-name="Maggioli_20_-_20_tabella_20_testo">300 - Altri trasferimenti in conto capitale</text:p>
          </table:table-cell>
          <table:table-cell table:style-name="tabella_5f_6.C3" office:value-type="float" office:value="0">
            <text:p text:style-name="P82">0,00</text:p>
          </table:table-cell>
          <table:table-cell table:style-name="tabella_5f_6.C3" office:value-type="float" office:value="0">
            <text:p text:style-name="P82">0,00</text:p>
          </table:table-cell>
          <table:table-cell table:style-name="tabella_5f_6.E3" table:formula="ooow:( &lt;D5&gt;/(&lt;C5&gt;+(&lt;C5&gt; eq 0) ) ) * ( ( &lt;C5&gt; neq 0 ) )* segno" office:value-type="percentage" office:value="0" table:protected="true">
            <text:p text:style-name="P82">0,00%</text:p>
          </table:table-cell>
        </table:table-row>
        <table:table-row table:style-name="tabella_5f_6.3">
          <table:table-cell table:style-name="tabella_5f_6.A1" office:value-type="string" table:protected="true">
            <text:p text:style-name="P90"><text:bookmark text:name="tabella_6_riga_4"/>4</text:p>
          </table:table-cell>
          <table:table-cell table:style-name="tabella_5f_6.B2" office:value-type="string">
            <text:p text:style-name="Maggioli_20_-_20_tabella_20_testo">400 - Entrate da alienazione di beni materiali e immateriali</text:p>
          </table:table-cell>
          <table:table-cell table:style-name="tabella_5f_6.C3" office:value-type="float" office:value="500">
            <text:p text:style-name="P82">500,00</text:p>
          </table:table-cell>
          <table:table-cell table:style-name="tabella_5f_6.C3" office:value-type="float" office:value="4021.51">
            <text:p text:style-name="P82">4.021,51</text:p>
          </table:table-cell>
          <table:table-cell table:style-name="tabella_5f_6.E3" table:formula="ooow:( &lt;D6&gt;/(&lt;C6&gt;+(&lt;C6&gt; eq 0) ) ) * ( ( &lt;C6&gt; neq 0 ) )* segno" office:value-type="percentage" office:value="8.04302" table:protected="true">
            <text:p text:style-name="P82">804,30%</text:p>
          </table:table-cell>
        </table:table-row>
        <table:table-row table:style-name="tabella_5f_6.3">
          <table:table-cell table:style-name="tabella_5f_6.A1" office:value-type="string" table:protected="true">
            <text:p text:style-name="P90"><text:bookmark text:name="tabella_6_riga_5"/>5</text:p>
          </table:table-cell>
          <table:table-cell table:style-name="tabella_5f_6.B2" office:value-type="string">
            <text:p text:style-name="Maggioli_20_-_20_tabella_20_testo">500 - Altre entrate in conto capitale</text:p>
          </table:table-cell>
          <table:table-cell table:style-name="tabella_5f_6.C3" office:value-type="float" office:value="70822.07">
            <text:p text:style-name="P82">70.822,07</text:p>
          </table:table-cell>
          <table:table-cell table:style-name="tabella_5f_6.C3" office:value-type="float" office:value="94615.97">
            <text:p text:style-name="P82">94.615,97</text:p>
          </table:table-cell>
          <table:table-cell table:style-name="tabella_5f_6.E3" table:formula="ooow:( &lt;D7&gt;/(&lt;C7&gt;+(&lt;C7&gt; eq 0) ) ) * ( ( &lt;C7&gt; neq 0 ) )* segno" office:value-type="percentage" office:value="1.33596730510701" table:protected="true">
            <text:p text:style-name="P82">133,60%</text:p>
          </table:table-cell>
        </table:table-row>
        <table:table-row table:style-name="tabella_5f_6.3">
          <table:table-cell table:style-name="tabella_5f_6.A8" office:value-type="string" table:protected="true">
            <text:p text:style-name="P90"><text:bookmark text:name="tabella_6_riga_6"/>6</text:p>
          </table:table-cell>
          <table:table-cell table:style-name="tabella_5f_6.A8" office:value-type="string">
            <text:p text:style-name="P84">Totali</text:p>
          </table:table-cell>
          <table:table-cell table:style-name="tabella_5f_6.C8" table:formula="ooow:sum(&lt;C3:C7&gt;)" office:value-type="float" office:value="8060756.44" table:protected="true">
            <text:p text:style-name="P84">8.060.756,44</text:p>
          </table:table-cell>
          <table:table-cell table:style-name="tabella_5f_6.C8" table:formula="ooow:sum(&lt;D3:D7&gt;)" office:value-type="float" office:value="1322307.6" table:protected="true">
            <text:p text:style-name="P84">1.322.307,60</text:p>
          </table:table-cell>
          <table:table-cell table:style-name="tabella_5f_6.E8" table:formula="ooow:( &lt;D8&gt;/(&lt;C8&gt;+(&lt;C8&gt; eq 0) ) ) * ( ( &lt;C8&gt; neq 0 ) )* segno" office:value-type="percentage" office:value="0.164042619305342" table:protected="true">
            <text:p text:style-name="P84">16,40%</text:p>
          </table:table-cell>
        </table:table-row>
      </table:table>
      <text:p text:style-name="Maggioli_20_-_20_didascalia">Tabella <text:sequence text:ref-name="refTable5" text:name="Table" text:formula="ooow:Table+1" style:num-format="1">6</text:sequence>: Grado di accertamento delle entrate in conto capitale</text:p>
      <text:p text:style-name="Heading_20_2"><text:soft-page-break/><draw:frame draw:style-name="fr2" draw:name="Cornice5" text:anchor-type="as-char" svg:y="-3.163cm" svg:width="17cm" style:rel-width="100%" draw:z-index="77"><draw:text-box fo:min-height="6.177cm"><text:p text:style-name="Maggioli_20_-_20_didascalia"><draw:frame draw:style-name="fr16" draw:name="grafico_5" text:anchor-type="as-char" svg:y="-6.913cm" svg:width="16.999cm" style:rel-width="100%" svg:height="6.897cm" style:rel-height="scale" draw:z-index="78"><draw:object xlink:href="./Object 5" xlink:type="simple" xlink:show="embed" xlink:actuate="onLoad" draw:notify-on-update-of-ranges="tabella_2"/><draw:image xlink:href="./ObjectReplacements/Object 5" xlink:type="simple" xlink:show="embed" xlink:actuate="onLoad"/><svg:desc>chart</svg:desc></draw:frame><text:span text:style-name="T11"><text:line-break/></text:span>Diagramma <text:sequence text:ref-name="refDiagramma4" text:name="Diagramma" text:formula="ooow:Diagramma+1" style:num-format="1">5</text:sequence>: Grado di accertamento delle entrate in conto capitale</text:p></draw:text-box></draw:frame></text:p>
      <text:p text:style-name="P63"><text:bookmark-start text:name="__RefHeading___Toc21408_1485375379"/>Entrate da riduzione di attività finanziarie<text:bookmark-end text:name="__RefHeading___Toc21408_1485375379"/></text:p>
      <text:p text:style-name="Text_20_body">Il titolo include l’alienazione di attività finanziarie (Tip.100), la riscossione di crediti a breve (Tip.200), a medio e lungo termine (Tip. 300) oltre alla voce residuale (Tip.400). Questi movimenti, ove siano stati realizzati, sono imputabili nell’esercizio in cui l’obbligazione è esigibile. Senza la presenza di specifiche deroghe, pertanto, si applica il principio generale della competenza potenziata. Per quanto riguarda il contenuto specifico delle operazioni da cui hanno origine queste entrate, movimenti che sono di norma associati ad analoghe operazioni presenti in spesa, si rimanda al corrispondente argomento delle uscite (acquisizione di attività finanziarie).</text:p>
      <text:p text:style-name="Text_20_body"><draw:control text:anchor-type="paragraph" draw:z-index="6" draw:name="Shape1" draw:style-name="gr1" draw:text-style-name="P127" svg:width="2.812cm" svg:height="0.505cm" svg:x="14.189cm" svg:y="0cm" draw:control="control7"/></text:p>
      <table:table table:name="tabella_7" table:style-name="tabella_5f_7">
        <table:table-column table:style-name="tabella_5f_7.A"/>
        <table:table-column table:style-name="tabella_5f_7.B"/>
        <table:table-column table:style-name="tabella_5f_7.C" table:number-columns-repeated="2"/>
        <table:table-column table:style-name="tabella_5f_7.E"/>
        <table:table-row table:style-name="tabella_5f_7.1">
          <table:table-cell table:style-name="tabella_5f_7.A1" office:value-type="string">
            <text:p text:style-name="P96"/>
          </table:table-cell>
          <table:table-cell table:style-name="tabella_5f_7.A1" office:value-type="string">
            <text:p text:style-name="P93"/>
          </table:table-cell>
          <table:table-cell table:style-name="tabella_5f_7.A1" office:value-type="string" table:protected="true">
            <text:p text:style-name="P95"><text:bookmark text:name="tabella_7_colonna_1"/>1</text:p>
          </table:table-cell>
          <table:table-cell table:style-name="tabella_5f_7.A1" office:value-type="string" table:protected="true">
            <text:p text:style-name="P95"><text:bookmark text:name="tabella_7_colonna_2"/>2</text:p>
          </table:table-cell>
          <table:table-cell table:style-name="tabella_5f_7.A1" office:value-type="string" table:protected="true">
            <text:p text:style-name="P95"><text:bookmark text:name="tabella_7_colonna_3"/>3</text:p>
          </table:table-cell>
        </table:table-row>
        <table:table-row table:style-name="tabella_5f_7.2">
          <table:table-cell table:style-name="tabella_5f_7.A1" office:value-type="string">
            <text:p text:style-name="P96"/>
          </table:table-cell>
          <table:table-cell table:style-name="tabella_5f_7.B2" office:value-type="string">
            <text:p text:style-name="P93">Tipologia</text:p>
          </table:table-cell>
          <table:table-cell table:style-name="tabella_5f_7.B2" office:value-type="string">
            <text:p text:style-name="P94">St. definitivi</text:p>
          </table:table-cell>
          <table:table-cell table:style-name="tabella_5f_7.B2" office:value-type="string">
            <text:p text:style-name="P94">Accertamenti</text:p>
          </table:table-cell>
          <table:table-cell table:style-name="tabella_5f_7.B2" office:value-type="string">
            <text:p text:style-name="P94">% Accertato</text:p>
          </table:table-cell>
        </table:table-row>
        <table:table-row table:style-name="tabella_5f_7.3">
          <table:table-cell table:style-name="tabella_5f_7.A1" office:value-type="string" table:protected="true">
            <text:p text:style-name="P90"><text:bookmark text:name="tabella_7_riga_1"/>1</text:p>
          </table:table-cell>
          <table:table-cell table:style-name="tabella_5f_7.B2" office:value-type="string">
            <text:p text:style-name="Maggioli_20_-_20_tabella_20_testo">100 - Alienazione di attività finanziarie</text:p>
          </table:table-cell>
          <table:table-cell table:style-name="tabella_5f_7.C3" office:value-type="float" office:value="0">
            <text:p text:style-name="P82">0,00</text:p>
          </table:table-cell>
          <table:table-cell table:style-name="tabella_5f_7.C3" office:value-type="float" office:value="0">
            <text:p text:style-name="P82">0,00</text:p>
          </table:table-cell>
          <table:table-cell table:style-name="tabella_5f_7.E3" table:formula="ooow:( &lt;D3&gt;/(&lt;C3&gt;+(&lt;C3&gt; eq 0) ) ) * ( ( &lt;C3&gt; neq 0 ) ) * segno" office:value-type="percentage" office:value="0" table:protected="true">
            <text:p text:style-name="P82">0,00%</text:p>
          </table:table-cell>
        </table:table-row>
        <table:table-row table:style-name="tabella_5f_7.3">
          <table:table-cell table:style-name="tabella_5f_7.A1" office:value-type="string" table:protected="true">
            <text:p text:style-name="P90"><text:bookmark text:name="tabella_7_riga_2"/>2</text:p>
          </table:table-cell>
          <table:table-cell table:style-name="tabella_5f_7.B2" office:value-type="string">
            <text:p text:style-name="Maggioli_20_-_20_tabella_20_testo">200 - Riscossione crediti di breve termine</text:p>
          </table:table-cell>
          <table:table-cell table:style-name="tabella_5f_7.C3" office:value-type="float" office:value="0">
            <text:p text:style-name="P82">0,00</text:p>
          </table:table-cell>
          <table:table-cell table:style-name="tabella_5f_7.C3" office:value-type="float" office:value="0">
            <text:p text:style-name="P82">0,00</text:p>
          </table:table-cell>
          <table:table-cell table:style-name="tabella_5f_7.E3" table:formula="ooow:( &lt;D4&gt;/(&lt;C4&gt;+(&lt;C4&gt; eq 0) ) ) * ( ( &lt;C4&gt; neq 0 ) )* segno" office:value-type="percentage" office:value="0" table:protected="true">
            <text:p text:style-name="P82">0,00%</text:p>
          </table:table-cell>
        </table:table-row>
        <table:table-row table:style-name="tabella_5f_7.3">
          <table:table-cell table:style-name="tabella_5f_7.A1" office:value-type="string" table:protected="true">
            <text:p text:style-name="P90"><text:bookmark text:name="tabella_7_riga_3"/>3</text:p>
          </table:table-cell>
          <table:table-cell table:style-name="tabella_5f_7.B2" office:value-type="string">
            <text:p text:style-name="Maggioli_20_-_20_tabella_20_testo">300 - Riscossione crediti di medio-lungo termine</text:p>
          </table:table-cell>
          <table:table-cell table:style-name="tabella_5f_7.C3" office:value-type="float" office:value="0">
            <text:p text:style-name="P82">0,00</text:p>
          </table:table-cell>
          <table:table-cell table:style-name="tabella_5f_7.C3" office:value-type="float" office:value="0">
            <text:p text:style-name="P82">0,00</text:p>
          </table:table-cell>
          <table:table-cell table:style-name="tabella_5f_7.E3" table:formula="ooow:( &lt;D5&gt;/(&lt;C5&gt;+(&lt;C5&gt; eq 0) ) ) * ( ( &lt;C5&gt; neq 0 ) )* segno" office:value-type="percentage" office:value="0" table:protected="true">
            <text:p text:style-name="P82">0,00%</text:p>
          </table:table-cell>
        </table:table-row>
        <table:table-row table:style-name="tabella_5f_7.3">
          <table:table-cell table:style-name="tabella_5f_7.A1" office:value-type="string" table:protected="true">
            <text:p text:style-name="P90"><text:bookmark text:name="tabella_7_riga_4"/>4</text:p>
          </table:table-cell>
          <table:table-cell table:style-name="tabella_5f_7.B2" office:value-type="string">
            <text:p text:style-name="Maggioli_20_-_20_tabella_20_testo">400 - Altre entrate per riduzione di attività finanziarie</text:p>
          </table:table-cell>
          <table:table-cell table:style-name="tabella_5f_7.C3" office:value-type="float" office:value="0">
            <text:p text:style-name="P82">0,00</text:p>
          </table:table-cell>
          <table:table-cell table:style-name="tabella_5f_7.C3" office:value-type="float" office:value="0">
            <text:p text:style-name="P82">0,00</text:p>
          </table:table-cell>
          <table:table-cell table:style-name="tabella_5f_7.E3" table:formula="ooow:( &lt;D6&gt;/(&lt;C6&gt;+(&lt;C6&gt; eq 0) ) ) * ( ( &lt;C6&gt; neq 0 ) )* segno" office:value-type="percentage" office:value="0" table:protected="true">
            <text:p text:style-name="P82">0,00%</text:p>
          </table:table-cell>
        </table:table-row>
        <table:table-row table:style-name="tabella_5f_7.3">
          <table:table-cell table:style-name="tabella_5f_7.A7" office:value-type="string" table:protected="true">
            <text:p text:style-name="P90"><text:bookmark text:name="tabella_7_riga_5"/>5</text:p>
          </table:table-cell>
          <table:table-cell table:style-name="tabella_5f_7.A7" office:value-type="string">
            <text:p text:style-name="P84">Totali</text:p>
          </table:table-cell>
          <table:table-cell table:style-name="tabella_5f_7.C7" table:formula="ooow:sum(&lt;C3:C6&gt;)" office:value-type="float" office:value="0" table:protected="true">
            <text:p text:style-name="P84">0,00</text:p>
          </table:table-cell>
          <table:table-cell table:style-name="tabella_5f_7.C7" table:formula="ooow:sum(&lt;D3:D6&gt;)" office:value-type="float" office:value="0" table:protected="true">
            <text:p text:style-name="P84">0,00</text:p>
          </table:table-cell>
          <table:table-cell table:style-name="tabella_5f_7.E7" table:formula="ooow:( &lt;D7&gt;/(&lt;C7&gt;+(&lt;C7&gt; eq 0) ) ) * ( ( &lt;C7&gt; neq 0 ) )* segno" office:value-type="percentage" office:value="0" table:protected="true">
            <text:p text:style-name="P84">0,00%</text:p>
          </table:table-cell>
        </table:table-row>
      </table:table>
      <text:p text:style-name="Maggioli_20_-_20_didascalia">Tabella <text:sequence text:ref-name="refTable6" text:name="Table" text:formula="ooow:Table+1" style:num-format="1">7</text:sequence>: Grado di accertamento delle Entrate da riduzione di attività finanziarie</text:p>
      <text:p text:style-name="P69"/>
      <text:p text:style-name="Heading_20_2"><draw:frame draw:style-name="fr3" draw:name="Cornice6" text:anchor-type="as-char" svg:y="-5.42cm" svg:width="17cm" style:rel-width="100%" draw:z-index="79"><draw:text-box fo:min-height="8.999cm"><text:p text:style-name="Maggioli_20_-_20_didascalia"><draw:frame draw:style-name="fr17" draw:name="grafico_6" text:anchor-type="as-char" svg:width="16.999cm" style:rel-width="100%" svg:height="8.303cm" style:rel-height="scale" draw:z-index="80"><draw:object xlink:href="./Object 6" xlink:type="simple" xlink:show="embed" xlink:actuate="onLoad" draw:notify-on-update-of-ranges="tabella_2"/><draw:image xlink:href="./ObjectReplacements/Object 6" xlink:type="simple" xlink:show="embed" xlink:actuate="onLoad"/><svg:desc>chart</svg:desc></draw:frame><text:span text:style-name="T11"><text:line-break/></text:span>Diagramma <text:sequence text:ref-name="refDiagramma5" text:name="Diagramma" text:formula="ooow:Diagramma+1" style:num-format="1">6</text:sequence>: Grado di accertamento delle Entrate da riduzione di attività finanziarie</text:p></draw:text-box></draw:frame></text:p>
      <text:p text:style-name="P63"><text:bookmark-start text:name="__RefHeading___Toc21410_1485375379"/>Accensione di prestiti<text:bookmark-end text:name="__RefHeading___Toc21410_1485375379"/></text:p>
      <text:p text:style-name="Text_20_body">Questi movimenti, con poche eccezioni riportate di seguito, sono contabilizzati applicando il principio generale della competenza che richiede di imputare l’entrata nell’esercizio in cui l’obbligazione è esigibile. Rientrano in questo ambito gli stanziamenti per l’emissione di obbligazioni (Tip.100), l’accensione di prestiti a breve (Tip.200), l’accensione di mutui e altri finanziamenti a medio e lungo (Tip.300) ed altre forme di entrata residuali (Tip.400). In particolare, ed entrando quindi nello specifico dei singoli movimenti contabili:</text:p>
      <text:p text:style-name="Text_20_body">- Assunzione di prestiti. L’accensione di mutui e le operazioni ad essa assimilate, se messe in atto nel periodo considerato, è imputabile solo negli esercizi in cui la somma diventerà realmente esigibile. Si tratta, pertanto, del momento in cui il finanziatore rende disponibile il finanziamento in esecuzione del relativo contratto;</text:p>
      <text:p text:style-name="Text_20_body">- Contratti derivati. La rilevazione dei movimenti, conseguenti all’eventuale stipula di contratti di questa natura, è effettuata rispettando il principio dell’integrità del bilancio per cui i flussi finanziari attivi o passivi, prodotti dall’andamento aleatorio insito nell'essenza stessa di questo contratto atipico, devono essere contabilizzati in modo separato. I movimenti di segno positivo, ove presenti, sono pertanto accertabili tra le entrate degli esercizi in cui il corrispondente credito (saldo finanziario attivo) si presume diventerà esigibile.</text:p>
      <text:p text:style-name="Text_20_body"><draw:control text:anchor-type="paragraph" draw:z-index="7" draw:name="Shape1" draw:style-name="gr1" draw:text-style-name="P127" svg:width="2.812cm" svg:height="0.505cm" svg:x="14.189cm" svg:y="0cm" draw:control="control8"/></text:p>
      <table:table table:name="tabella_8" table:style-name="tabella_5f_8">
        <table:table-column table:style-name="tabella_5f_8.A"/>
        <table:table-column table:style-name="tabella_5f_8.B"/>
        <table:table-column table:style-name="tabella_5f_8.C" table:number-columns-repeated="2"/>
        <table:table-column table:style-name="tabella_5f_8.E"/>
        <table:table-row table:style-name="tabella_5f_8.1">
          <table:table-cell table:style-name="tabella_5f_8.A1" office:value-type="string">
            <text:p text:style-name="P93"/>
          </table:table-cell>
          <table:table-cell table:style-name="tabella_5f_8.A1" office:value-type="string">
            <text:p text:style-name="P93"/>
          </table:table-cell>
          <table:table-cell table:style-name="tabella_5f_8.A1" office:value-type="string" table:protected="true">
            <text:p text:style-name="P95"><text:bookmark text:name="tabella_8_colonna_1"/>1</text:p>
          </table:table-cell>
          <table:table-cell table:style-name="tabella_5f_8.A1" office:value-type="string" table:protected="true">
            <text:p text:style-name="P95"><text:bookmark text:name="tabella_8_colonna_2"/>2</text:p>
          </table:table-cell>
          <table:table-cell table:style-name="tabella_5f_8.A1" office:value-type="string" table:protected="true">
            <text:p text:style-name="P95"><text:bookmark text:name="tabella_8_colonna_3"/>3</text:p>
          </table:table-cell>
        </table:table-row>
        <table:table-row table:style-name="tabella_5f_8.2">
          <table:table-cell table:style-name="tabella_5f_8.A1" office:value-type="string">
            <text:p text:style-name="P93"/>
          </table:table-cell>
          <table:table-cell table:style-name="tabella_5f_8.B2" office:value-type="string">
            <text:p text:style-name="P93">Tipologia</text:p>
          </table:table-cell>
          <table:table-cell table:style-name="tabella_5f_8.B2" office:value-type="string">
            <text:p text:style-name="P94">St. definitivi</text:p>
          </table:table-cell>
          <table:table-cell table:style-name="tabella_5f_8.B2" office:value-type="string">
            <text:p text:style-name="P94">Accertamenti</text:p>
          </table:table-cell>
          <table:table-cell table:style-name="tabella_5f_8.B2" office:value-type="string">
            <text:p text:style-name="P94">% Accertato</text:p>
          </table:table-cell>
        </table:table-row>
        <table:table-row table:style-name="tabella_5f_8.3">
          <table:table-cell table:style-name="tabella_5f_8.A1" office:value-type="string" table:protected="true">
            <text:p text:style-name="P90"><text:bookmark text:name="tabella_8_riga_1"/>1</text:p>
          </table:table-cell>
          <table:table-cell table:style-name="tabella_5f_8.B2" office:value-type="string">
            <text:p text:style-name="P86">100 - Emissione di titoli obbligazionari</text:p>
          </table:table-cell>
          <table:table-cell table:style-name="tabella_5f_8.C3" office:value-type="float" office:value="0">
            <text:p text:style-name="P82">0,00</text:p>
          </table:table-cell>
          <table:table-cell table:style-name="tabella_5f_8.C3" office:value-type="float" office:value="0">
            <text:p text:style-name="P82">0,00</text:p>
          </table:table-cell>
          <table:table-cell table:style-name="tabella_5f_8.E3" table:formula="ooow:( &lt;D3&gt;/(&lt;C3&gt;+(&lt;C3&gt; eq 0) ) ) * ( ( &lt;C3&gt; neq 0 ) )* segno" office:value-type="percentage" office:value="0" table:protected="true">
            <text:p text:style-name="P82">0,00%</text:p>
          </table:table-cell>
        </table:table-row>
        <table:table-row table:style-name="tabella_5f_8.3">
          <table:table-cell table:style-name="tabella_5f_8.A1" office:value-type="string" table:protected="true">
            <text:p text:style-name="P90"><text:bookmark text:name="tabella_8_riga_2"/>2</text:p>
          </table:table-cell>
          <table:table-cell table:style-name="tabella_5f_8.B2" office:value-type="string">
            <text:p text:style-name="P86">200 - Accensione Prestiti a breve termine</text:p>
          </table:table-cell>
          <table:table-cell table:style-name="tabella_5f_8.C3" office:value-type="float" office:value="0">
            <text:p text:style-name="P82">0,00</text:p>
          </table:table-cell>
          <table:table-cell table:style-name="tabella_5f_8.C3" office:value-type="float" office:value="0">
            <text:p text:style-name="P82">0,00</text:p>
          </table:table-cell>
          <table:table-cell table:style-name="tabella_5f_8.E3" table:formula="ooow:( &lt;D4&gt;/(&lt;C4&gt;+(&lt;C4&gt; eq 0) ) ) * ( ( &lt;C4&gt; neq 0 ) )* segno" office:value-type="percentage" office:value="0" table:protected="true">
            <text:p text:style-name="P82">0,00%</text:p>
          </table:table-cell>
        </table:table-row>
        <table:table-row table:style-name="tabella_5f_8.3">
          <table:table-cell table:style-name="tabella_5f_8.A1" office:value-type="string" table:protected="true">
            <text:p text:style-name="P90"><text:bookmark text:name="tabella_8_riga_3"/>3</text:p>
          </table:table-cell>
          <table:table-cell table:style-name="tabella_5f_8.B2" office:value-type="string">
            <text:p text:style-name="P86">300 - Accensione Mutui e altri finanziamenti a medio lungo termine</text:p>
          </table:table-cell>
          <table:table-cell table:style-name="tabella_5f_8.C3" office:value-type="float" office:value="0">
            <text:p text:style-name="P82">0,00</text:p>
          </table:table-cell>
          <table:table-cell table:style-name="tabella_5f_8.C3" office:value-type="float" office:value="0">
            <text:p text:style-name="P82">0,00</text:p>
          </table:table-cell>
          <table:table-cell table:style-name="tabella_5f_8.E3" table:formula="ooow:( &lt;D5&gt;/(&lt;C5&gt;+(&lt;C5&gt; eq 0) ) ) * ( ( &lt;C5&gt; neq 0 ) )* segno" office:value-type="percentage" office:value="0" table:protected="true">
            <text:p text:style-name="P82">0,00%</text:p>
          </table:table-cell>
        </table:table-row>
        <table:table-row table:style-name="tabella_5f_8.3">
          <table:table-cell table:style-name="tabella_5f_8.A1" office:value-type="string" table:protected="true">
            <text:p text:style-name="P90"><text:bookmark text:name="tabella_8_riga_4"/>4</text:p>
          </table:table-cell>
          <table:table-cell table:style-name="tabella_5f_8.B2" office:value-type="string">
            <text:p text:style-name="P86">400 - Altre forme di indebitamento</text:p>
          </table:table-cell>
          <table:table-cell table:style-name="tabella_5f_8.C3" office:value-type="float" office:value="0">
            <text:p text:style-name="P82">0,00</text:p>
          </table:table-cell>
          <table:table-cell table:style-name="tabella_5f_8.C3" office:value-type="float" office:value="0">
            <text:p text:style-name="P82">0,00</text:p>
          </table:table-cell>
          <table:table-cell table:style-name="tabella_5f_8.E3" table:formula="ooow:( &lt;D6&gt;/(&lt;C6&gt;+(&lt;C6&gt; eq 0) ) ) * ( ( &lt;C6&gt; neq 0 ) )* segno" office:value-type="percentage" office:value="0" table:protected="true">
            <text:p text:style-name="P82">0,00%</text:p>
          </table:table-cell>
        </table:table-row>
        <table:table-row table:style-name="tabella_5f_8.3">
          <table:table-cell table:style-name="tabella_5f_8.A7" office:value-type="string" table:protected="true">
            <text:p text:style-name="P90"><text:bookmark text:name="tabella_8_riga_5"/>5</text:p>
          </table:table-cell>
          <table:table-cell table:style-name="tabella_5f_8.A7" office:value-type="string">
            <text:p text:style-name="P84">Totali</text:p>
          </table:table-cell>
          <table:table-cell table:style-name="tabella_5f_8.C7" table:formula="ooow:sum(&lt;C3:C6&gt;)" office:value-type="float" office:value="0" table:protected="true">
            <text:p text:style-name="P84">0,00</text:p>
          </table:table-cell>
          <table:table-cell table:style-name="tabella_5f_8.C7" table:formula="ooow:sum(&lt;D3:D6&gt;)" office:value-type="float" office:value="0" table:protected="true">
            <text:p text:style-name="P84">0,00</text:p>
          </table:table-cell>
          <table:table-cell table:style-name="tabella_5f_8.E7" table:formula="ooow:( &lt;D7&gt;/(&lt;C7&gt;+(&lt;C7&gt; eq 0) ) ) * ( ( &lt;C7&gt; neq 0 ) )* segno" office:value-type="percentage" office:value="0" table:protected="true">
            <text:p text:style-name="P84">0,00%</text:p>
          </table:table-cell>
        </table:table-row>
      </table:table>
      <text:p text:style-name="Maggioli_20_-_20_didascalia">Tabella <text:sequence text:ref-name="refTable7" text:name="Table" text:formula="ooow:Table+1" style:num-format="1">8</text:sequence>: Grado di accertamento delle entrate per accensione di prestiti</text:p>
      <text:p text:style-name="Standard"><text:soft-page-break/><draw:frame draw:style-name="fr4" draw:name="Cornice7" text:anchor-type="as-char" svg:width="17cm" style:rel-width="100%" draw:z-index="81"><draw:text-box fo:min-height="8.999cm"><text:p text:style-name="Maggioli_20_-_20_didascalia"><draw:frame draw:style-name="fr17" draw:name="grafico_7" text:anchor-type="as-char" svg:width="16.999cm" style:rel-width="100%" svg:height="9.211cm" style:rel-height="scale" draw:z-index="82"><draw:object xlink:href="./Object 8" xlink:type="simple" xlink:show="embed" xlink:actuate="onLoad" draw:notify-on-update-of-ranges="tabella_2"/><draw:image xlink:href="./ObjectReplacements/Object 8" xlink:type="simple" xlink:show="embed" xlink:actuate="onLoad"/><svg:desc>chart</svg:desc></draw:frame><text:span text:style-name="T11"><text:line-break/></text:span>Diagramma <text:sequence text:ref-name="refDiagramma6" text:name="Diagramma" text:formula="ooow:Diagramma+1" style:num-format="1">7</text:sequence>: Grado di accertamento delle entrate per accensione di prestiti</text:p></draw:text-box></draw:frame></text:p>
      <text:p text:style-name="Maggioli_20_-_20_titolo_20_sezione_20_-_20_livello_20_3"/>
      <text:p text:style-name="P63"><text:bookmark-start text:name="__RefHeading___Toc21412_1485375379"/>Anticipazioni da istituto tesoriere/cassiere<text:bookmark-end text:name="__RefHeading___Toc21412_1485375379"/></text:p>
      <text:p text:style-name="Text_20_body">Questo titolo comprende le sole anticipazioni da istituto tesoriere/cassiere (Tip.100). La previsione con il corrispondente accertamento, ove presente nel corrispondente aggregato, indica la dimensione complessiva delle aperture di credito erogate dal tesoriere su specifica richiesta dell’ente, operazioni poi contabilizzate in bilancio. Si tratta di movimenti che non costituiscono, nella formulazione adottata per la contabilità finanziaria della pubblica amministrazione, un vero e proprio debito dell’ente, essendo destinati a fronteggiare temporanee esigenze di liquidità che sono estinte entro la fine dell’anno. L’eventuale accertamento di entrata, a cui si deve contrapporre altrettanto impegno in uscita (chiusura di anticipazioni), indica l’ammontare massimo dell’anticipazione che l’ente ha legittimamente utilizzato nell'esercizio. Il criterio di previsione adottato, al pari di quello della successiva imputazione contabile, è quello a carattere generale che attribuisce il relativo importo all’esercizio in cui l’obbligazione giuridica si perfeziona, diventando così effettivamente esigibile.</text:p>
      <text:p text:style-name="Text_20_body"><draw:control text:anchor-type="paragraph" draw:z-index="8" draw:name="Shape1" draw:style-name="gr1" draw:text-style-name="P127" svg:width="2.812cm" svg:height="0.505cm" svg:x="14.189cm" svg:y="0cm" draw:control="control9"/></text:p>
      <table:table table:name="tabella_9" table:style-name="tabella_5f_9">
        <table:table-column table:style-name="tabella_5f_9.A"/>
        <table:table-column table:style-name="tabella_5f_9.B"/>
        <table:table-column table:style-name="tabella_5f_9.C" table:number-columns-repeated="2"/>
        <table:table-column table:style-name="tabella_5f_9.E"/>
        <table:table-row table:style-name="tabella_5f_9.1">
          <table:table-cell table:style-name="tabella_5f_9.A1" office:value-type="string">
            <text:p text:style-name="P93"/>
          </table:table-cell>
          <table:table-cell table:style-name="tabella_5f_9.A1" office:value-type="string">
            <text:p text:style-name="P93"/>
          </table:table-cell>
          <table:table-cell table:style-name="tabella_5f_9.A1" office:value-type="string" table:protected="true">
            <text:p text:style-name="P95"><text:bookmark text:name="tabella_9_colonna_1"/>1</text:p>
          </table:table-cell>
          <table:table-cell table:style-name="tabella_5f_9.A1" office:value-type="string" table:protected="true">
            <text:p text:style-name="P95"><text:bookmark text:name="tabella_9_colonna_2"/>2</text:p>
          </table:table-cell>
          <table:table-cell table:style-name="tabella_5f_9.A1" office:value-type="string" table:protected="true">
            <text:p text:style-name="P95"><text:bookmark text:name="tabella_9_colonna_3"/>3</text:p>
          </table:table-cell>
        </table:table-row>
        <table:table-row table:style-name="tabella_5f_9.2">
          <table:table-cell table:style-name="tabella_5f_9.A1" office:value-type="string">
            <text:p text:style-name="P93"/>
          </table:table-cell>
          <table:table-cell table:style-name="tabella_5f_9.B2" office:value-type="string">
            <text:p text:style-name="P93">Tipologia</text:p>
          </table:table-cell>
          <table:table-cell table:style-name="tabella_5f_9.B2" office:value-type="string">
            <text:p text:style-name="P94">St. definitivi</text:p>
          </table:table-cell>
          <table:table-cell table:style-name="tabella_5f_9.B2" office:value-type="string">
            <text:p text:style-name="P94">Accertamenti</text:p>
          </table:table-cell>
          <table:table-cell table:style-name="tabella_5f_9.B2" office:value-type="string">
            <text:p text:style-name="P94">% Accertato</text:p>
          </table:table-cell>
        </table:table-row>
        <table:table-row table:style-name="tabella_5f_9.3">
          <table:table-cell table:style-name="tabella_5f_9.A1" office:value-type="string" table:protected="true">
            <text:p text:style-name="P90"><text:bookmark text:name="tabella_9_riga_1"/>1</text:p>
          </table:table-cell>
          <table:table-cell table:style-name="tabella_5f_9.B2" office:value-type="string">
            <text:p text:style-name="Maggioli_20_-_20_tabella_20_testo">100 - Anticipazioni da istituto tesoriere/cassiere</text:p>
          </table:table-cell>
          <table:table-cell table:style-name="tabella_5f_9.C3" office:value-type="float" office:value="1785000">
            <text:p text:style-name="P82">1.785.000,00</text:p>
          </table:table-cell>
          <table:table-cell table:style-name="tabella_5f_9.C3" office:value-type="float" office:value="1239250.01">
            <text:p text:style-name="P82">1.239.250,01</text:p>
          </table:table-cell>
          <table:table-cell table:style-name="tabella_5f_9.E3" table:formula="ooow:( &lt;D3&gt;/(&lt;C3&gt;+(&lt;C3&gt; eq 0) ) ) * ( ( &lt;C3&gt; neq 0 ) ) *segno" office:value-type="percentage" office:value="0.694257708683473" table:protected="true">
            <text:p text:style-name="P82">69,43%</text:p>
          </table:table-cell>
        </table:table-row>
        <table:table-row table:style-name="tabella_5f_9.3">
          <table:table-cell table:style-name="tabella_5f_9.A4" office:value-type="string" table:protected="true">
            <text:p text:style-name="P90"><text:bookmark text:name="tabella_9_riga_2"/>2</text:p>
          </table:table-cell>
          <table:table-cell table:style-name="tabella_5f_9.A4" office:value-type="string">
            <text:p text:style-name="P84">Totali</text:p>
          </table:table-cell>
          <table:table-cell table:style-name="tabella_5f_9.C4" table:formula="ooow:sum(&lt;C3&gt;)" office:value-type="float" office:value="1785000" table:protected="true">
            <text:p text:style-name="P84">1.785.000,00</text:p>
          </table:table-cell>
          <table:table-cell table:style-name="tabella_5f_9.C4" table:formula="ooow:sum(&lt;D3&gt;)" office:value-type="float" office:value="1239250.01" table:protected="true">
            <text:p text:style-name="P84">1.239.250,01</text:p>
          </table:table-cell>
          <table:table-cell table:style-name="tabella_5f_9.E4" table:formula="ooow:( &lt;D4&gt;/(&lt;C4&gt;+(&lt;C4&gt; eq 0) ) ) * ( ( &lt;C4&gt; neq 0 ) ) * segno" office:value-type="percentage" office:value="0.694257708683473" table:protected="true">
            <text:p text:style-name="P84">69,43%</text:p>
          </table:table-cell>
        </table:table-row>
      </table:table>
      <text:p text:style-name="Maggioli_20_-_20_didascalia">Tabella <text:sequence text:ref-name="refTable8" text:name="Table" text:formula="ooow:Table+1" style:num-format="1">9</text:sequence>: Grado di accertamento delle entrate per anticipazioni</text:p>
      <text:p text:style-name="Table"/>
      <text:p text:style-name="Standard"/>
      <text:p text:style-name="Text_20_body"><draw:frame draw:style-name="fr5" draw:name="Cornice8" text:anchor-type="as-char" svg:width="17cm" style:rel-width="100%" draw:z-index="83"><draw:text-box fo:min-height="8.999cm"><text:p text:style-name="Maggioli_20_-_20_didascalia"><draw:frame draw:style-name="fr17" draw:name="grafico_8" text:anchor-type="as-char" svg:width="16.999cm" style:rel-width="100%" svg:height="8.266cm" style:rel-height="scale" draw:z-index="84"><draw:object xlink:href="./Object 9" xlink:type="simple" xlink:show="embed" xlink:actuate="onLoad" draw:notify-on-update-of-ranges="tabella_2"/><draw:image xlink:href="./ObjectReplacements/Object 9" xlink:type="simple" xlink:show="embed" xlink:actuate="onLoad"/><svg:desc>chart</svg:desc></draw:frame><text:span text:style-name="T11"><text:line-break/></text:span>Diagramma <text:sequence text:ref-name="refDiagramma7" text:name="Diagramma" text:formula="ooow:Diagramma+1" style:num-format="1">8</text:sequence>: Grado di accertamento delle entrate per anticipazioni</text:p></draw:text-box></draw:frame></text:p>
      <text:h text:style-name="Maggioli_20_-_20_titolo_20_sezione_20_-_20_livello_20_2" text:outline-level="2"><text:bookmark-start text:name="__RefHeading___Toc31643_1197709215"/>Le missioni e i programmi<text:bookmark-end text:name="__RefHeading___Toc31643_1197709215"/></text:h>
      <text:p text:style-name="Text_20_body">Le principali direttrici lungo le quali si articola l’attività dell’Area Contabile sono costituite dagli interventi in materia di gestione economica, finanziaria, programmazione e provveditorato, di gestione delle entrate tributarie, di gestione dei beni demaniali e patrimoniali, di istruzione e diritto allo studio, di politiche giovanili, di sviluppo e valorizzazione del turismo, nonché di diritti sociali, politiche sociali e famiglia.</text:p>
      <text:p text:style-name="Text_20_body">Per ciascuna di queste direttrici su cui vertono le scelte programmatiche complessive dell’Area possono essere individuate le finalità e motivazioni delle scelte assunte per la realizzazione del programma amministrativo nei settori interessati.</text:p>
      <text:p text:style-name="Text_20_body">Viene qui di seguito riportata un'analisi delle misisoni e, per ciascuna missione, dei relativi programmi attuativi dando particolare evidenza della percentuale di realizzazione di ciascuno di essi. </text:p>
      <text:p text:style-name="Text_20_body">Il documento inizia con un'analisi macroscopica delle missioni per poi proseguire esaminando nel dettaglio ciascuna missione. Seguirà poi un incrocio tra le missioni e i primi tre titoli della spesa per <text:s/>illustrare, in ciascuna misisone, la capacità di realizzare la spesa corrente, di effettuare investimenti e di rimborsare eventuali prestiti contratti negli anni precedenti.</text:p>
      <text:p text:style-name="P63"><text:bookmark-start text:name="__RefHeading___Toc54597_1197709215"/>Prospetto economico riepilogativo delle missioni<text:bookmark-end text:name="__RefHeading___Toc54597_1197709215"/></text:p>
      <text:p text:style-name="Maggioli_20_-_20_testo"><draw:control text:anchor-type="paragraph" draw:z-index="9" draw:name="Shape1" draw:style-name="gr1" draw:text-style-name="P127" svg:width="2.812cm" svg:height="0.505cm" svg:x="14.189cm" svg:y="0cm" draw:control="control10"/></text:p>
      <table:table table:name="tabella_10" table:style-name="tabella_5f_10">
        <table:table-column table:style-name="tabella_5f_10.A"/>
        <table:table-column table:style-name="tabella_5f_10.B"/>
        <table:table-column table:style-name="tabella_5f_10.C"/>
        <table:table-column table:style-name="tabella_5f_10.D"/>
        <table:table-column table:style-name="tabella_5f_10.E"/>
        <table:table-column table:style-name="tabella_5f_10.F"/>
        <table:table-column table:style-name="tabella_5f_10.G"/>
        <table:table-row table:style-name="tabella_5f_10.1">
          <table:table-cell table:style-name="tabella_5f_10.A1" office:value-type="string">
            <text:p text:style-name="P93"/>
          </table:table-cell>
          <table:table-cell table:style-name="tabella_5f_10.B1" office:value-type="string">
            <text:p text:style-name="P93"/>
          </table:table-cell>
          <table:table-cell table:style-name="tabella_5f_10.B1" office:value-type="string" table:protected="true">
            <text:p text:style-name="P95"><text:bookmark text:name="tabella_10_colonna_1"/>1</text:p>
          </table:table-cell>
          <table:table-cell table:style-name="tabella_5f_10.B1" office:value-type="string" table:protected="true">
            <text:p text:style-name="P95"><text:bookmark text:name="tabella_10_colonna_2"/>2</text:p>
          </table:table-cell>
          <table:table-cell table:style-name="tabella_5f_10.B1" office:value-type="string" table:protected="true">
            <text:p text:style-name="P95"><text:bookmark text:name="tabella_10_colonna_3"/>3</text:p>
          </table:table-cell>
          <table:table-cell table:style-name="tabella_5f_10.B1" office:value-type="string" table:protected="true">
            <text:p text:style-name="P95"><text:bookmark text:name="tabella_10_colonna_4"/>4</text:p>
          </table:table-cell>
          <table:table-cell table:style-name="tabella_5f_10.B1" office:value-type="string" table:protected="true">
            <text:p text:style-name="P95"><text:bookmark text:name="tabella_10_colonna_5"/>5</text:p>
          </table:table-cell>
        </table:table-row>
        <table:table-row table:style-name="tabella_5f_10.2">
          <table:table-cell table:style-name="tabella_5f_10.A1" office:value-type="string">
            <text:p text:style-name="P93"/>
          </table:table-cell>
          <table:table-cell table:style-name="tabella_5f_10.B2" office:value-type="string">
            <text:p text:style-name="P93">Missione</text:p>
          </table:table-cell>
          <table:table-cell table:style-name="tabella_5f_10.B2" office:value-type="string">
            <text:p text:style-name="P94">St. definitivi</text:p>
          </table:table-cell>
          <table:table-cell table:style-name="tabella_5f_10.B2" office:value-type="string">
            <text:p text:style-name="P94">Impegni</text:p>
          </table:table-cell>
          <table:table-cell table:style-name="tabella_5f_10.B2" office:value-type="string">
            <text:p text:style-name="P94">% Imp.</text:p>
          </table:table-cell>
          <table:table-cell table:style-name="tabella_5f_10.B2" office:value-type="string">
            <text:p text:style-name="P94">Pagamenti</text:p>
          </table:table-cell>
          <table:table-cell table:style-name="tabella_5f_10.B2" office:value-type="string">
            <text:p text:style-name="P94">% Pag.</text:p>
          </table:table-cell>
        </table:table-row>
        <table:table-row table:style-name="tabella_5f_10.2">
          <table:table-cell table:style-name="tabella_5f_10.A3" office:value-type="string" table:protected="true">
            <text:p text:style-name="P90"><text:bookmark text:name="tabella_10_riga_1"/>1</text:p>
          </table:table-cell>
          <table:table-cell table:style-name="tabella_5f_10.A3" office:value-type="string">
            <text:p text:style-name="Maggioli_20_-_20_tabella_20_testo">1 - Servizi istituzionali, generali e di gestione</text:p>
          </table:table-cell>
          <table:table-cell table:style-name="tabella_5f_10.C3" office:value-type="float" office:value="597525.59">
            <text:p text:style-name="P82">597.525,59</text:p>
          </table:table-cell>
          <table:table-cell table:style-name="tabella_5f_10.C3" office:value-type="float" office:value="485870.91">
            <text:p text:style-name="P82">485.870,91</text:p>
          </table:table-cell>
          <table:table-cell table:style-name="tabella_5f_10.E3" table:formula="ooow:( &lt;D3&gt;/(&lt;C3&gt;+(&lt;C3&gt; eq 0) ) ) * ( ( &lt;C3&gt; neq 0 )) * segno" office:value-type="percentage" office:value="0.813138245677478" table:protected="true">
            <text:p text:style-name="P82">81,31%</text:p>
          </table:table-cell>
          <table:table-cell table:style-name="tabella_5f_10.C3" office:value-type="float" office:value="422401.23">
            <text:p text:style-name="P82">422.401,23</text:p>
          </table:table-cell>
          <table:table-cell table:style-name="tabella_5f_10.E3" table:formula="ooow:( &lt;F3&gt;/(&lt;D3&gt;+(&lt;D3&gt; eq 0) ) ) * ( ( &lt;D3&gt; neq 0 )) * segno" office:value-type="percentage" office:value="0.869369252833021" table:protected="true">
            <text:p text:style-name="P82">86,94%</text:p>
          </table:table-cell>
        </table:table-row>
        <table:table-row table:style-name="tabella_5f_10.2">
          <table:table-cell table:style-name="tabella_5f_10.A3" office:value-type="string" table:protected="true">
            <text:p text:style-name="P90"><text:bookmark text:name="tabella_10_riga_2"/>2</text:p>
          </table:table-cell>
          <table:table-cell table:style-name="tabella_5f_10.A3" office:value-type="string">
            <text:p text:style-name="Maggioli_20_-_20_tabella_20_testo">2 - Giustizia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4&gt;/(&lt;C4&gt;+(&lt;C4&gt; eq 0) ) ) * ( ( &lt;C4&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4&gt;/(&lt;D4&gt;+(&lt;D4&gt; eq 0) ) ) * ( ( &lt;D4&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3"/>3</text:p>
          </table:table-cell>
          <table:table-cell table:style-name="tabella_5f_10.A3" office:value-type="string">
            <text:p text:style-name="Maggioli_20_-_20_tabella_20_testo">3 - Ordine pubblico e sicurezza </text:p>
          </table:table-cell>
          <table:table-cell table:style-name="tabella_5f_10.C3" office:value-type="float" office:value="5100">
            <text:p text:style-name="P82">5.100,00</text:p>
          </table:table-cell>
          <table:table-cell table:style-name="tabella_5f_10.C3" office:value-type="float" office:value="1899.98">
            <text:p text:style-name="P82">1.899,98</text:p>
          </table:table-cell>
          <table:table-cell table:style-name="tabella_5f_10.E3" table:formula="ooow:( &lt;D5&gt;/(&lt;C5&gt;+(&lt;C5&gt; eq 0) ) ) * ( ( &lt;C5&gt; neq 0 )) * segno" office:value-type="percentage" office:value="0.372545098039216" table:protected="true">
            <text:p text:style-name="P82">37,25%</text:p>
          </table:table-cell>
          <table:table-cell table:style-name="tabella_5f_10.C3" office:value-type="float" office:value="0">
            <text:p text:style-name="P82">0,00</text:p>
          </table:table-cell>
          <table:table-cell table:style-name="tabella_5f_10.E3" table:formula="ooow:( &lt;F5&gt;/(&lt;D5&gt;+(&lt;D5&gt; eq 0) ) ) * ( ( &lt;D5&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4"/>4</text:p>
          </table:table-cell>
          <table:table-cell table:style-name="tabella_5f_10.A3" office:value-type="string">
            <text:p text:style-name="Maggioli_20_-_20_tabella_20_testo">4 - Istruzione e diritto allo studio </text:p>
          </table:table-cell>
          <table:table-cell table:style-name="tabella_5f_10.C3" office:value-type="float" office:value="53015.86">
            <text:p text:style-name="P82">53.015,86</text:p>
          </table:table-cell>
          <table:table-cell table:style-name="tabella_5f_10.C3" office:value-type="float" office:value="42571.42">
            <text:p text:style-name="P82">42.571,42</text:p>
          </table:table-cell>
          <table:table-cell table:style-name="tabella_5f_10.E3" table:formula="ooow:( &lt;D6&gt;/(&lt;C6&gt;+(&lt;C6&gt; eq 0) ) ) * ( ( &lt;C6&gt; neq 0 )) * segno" office:value-type="percentage" office:value="0.802994047441652" table:protected="true">
            <text:p text:style-name="P82">80,30%</text:p>
          </table:table-cell>
          <table:table-cell table:style-name="tabella_5f_10.C3" office:value-type="float" office:value="25395.3">
            <text:p text:style-name="P82">25.395,30</text:p>
          </table:table-cell>
          <table:table-cell table:style-name="tabella_5f_10.E3" table:formula="ooow:( &lt;F6&gt;/(&lt;D6&gt;+(&lt;D6&gt; eq 0) ) ) * ( ( &lt;D6&gt; neq 0 )) * segno" office:value-type="percentage" office:value="0.596534012724969" table:protected="true">
            <text:p text:style-name="P82">59,65%</text:p>
          </table:table-cell>
        </table:table-row>
        <table:table-row table:style-name="tabella_5f_10.2">
          <table:table-cell table:style-name="tabella_5f_10.A3" office:value-type="string" table:protected="true">
            <text:p text:style-name="P90"><text:bookmark text:name="tabella_10_riga_5"/>5</text:p>
          </table:table-cell>
          <table:table-cell table:style-name="tabella_5f_10.A3" office:value-type="string">
            <text:p text:style-name="Maggioli_20_-_20_tabella_20_testo">5 - Tutela e valorizzazione dei beni e attività culturali </text:p>
          </table:table-cell>
          <table:table-cell table:style-name="tabella_5f_10.C3" office:value-type="float" office:value="33121.96">
            <text:p text:style-name="P82">33.121,96</text:p>
          </table:table-cell>
          <table:table-cell table:style-name="tabella_5f_10.C3" office:value-type="float" office:value="32238.8">
            <text:p text:style-name="P82">32.238,80</text:p>
          </table:table-cell>
          <table:table-cell table:style-name="tabella_5f_10.E3" table:formula="ooow:( &lt;D7&gt;/(&lt;C7&gt;+(&lt;C7&gt; eq 0) ) ) * ( ( &lt;C7&gt; neq 0 )) * segno" office:value-type="percentage" office:value="0.973336118997789" table:protected="true">
            <text:p text:style-name="P82">97,33%</text:p>
          </table:table-cell>
          <table:table-cell table:style-name="tabella_5f_10.C3" office:value-type="float" office:value="28755.89">
            <text:p text:style-name="P82">28.755,89</text:p>
          </table:table-cell>
          <table:table-cell table:style-name="tabella_5f_10.E3" table:formula="ooow:( &lt;F7&gt;/(&lt;D7&gt;+(&lt;D7&gt; eq 0) ) ) * ( ( &lt;D7&gt; neq 0 )) * segno" office:value-type="percentage" office:value="0.891965271660236" table:protected="true">
            <text:p text:style-name="P82">89,20%</text:p>
          </table:table-cell>
        </table:table-row>
        <table:table-row table:style-name="tabella_5f_10.2">
          <table:table-cell table:style-name="tabella_5f_10.A3" office:value-type="string" table:protected="true">
            <text:p text:style-name="P90"><text:bookmark text:name="tabella_10_riga_6"/>6</text:p>
          </table:table-cell>
          <table:table-cell table:style-name="tabella_5f_10.A3" office:value-type="string">
            <text:p text:style-name="Maggioli_20_-_20_tabella_20_testo">6 - Politiche giovanili, sport e tempo libero </text:p>
          </table:table-cell>
          <table:table-cell table:style-name="tabella_5f_10.C3" office:value-type="float" office:value="13172.16">
            <text:p text:style-name="P82">13.172,16</text:p>
          </table:table-cell>
          <table:table-cell table:style-name="tabella_5f_10.C3" office:value-type="float" office:value="11422.16">
            <text:p text:style-name="P82">11.422,16</text:p>
          </table:table-cell>
          <table:table-cell table:style-name="tabella_5f_10.E3" table:formula="ooow:( &lt;D8&gt;/(&lt;C8&gt;+(&lt;C8&gt; eq 0) ) ) * ( ( &lt;C8&gt; neq 0 )) * segno" office:value-type="percentage" office:value="0.867144037120715" table:protected="true">
            <text:p text:style-name="P82">86,71%</text:p>
          </table:table-cell>
          <table:table-cell table:style-name="tabella_5f_10.C3" office:value-type="float" office:value="10240.06">
            <text:p text:style-name="P82">10.240,06</text:p>
          </table:table-cell>
          <table:table-cell table:style-name="tabella_5f_10.E3" table:formula="ooow:( &lt;F8&gt;/(&lt;D8&gt;+(&lt;D8&gt; eq 0) ) ) * ( ( &lt;D8&gt; neq 0 )) * segno" office:value-type="percentage" office:value="0.896508191095204" table:protected="true">
            <text:p text:style-name="P82">89,65%</text:p>
          </table:table-cell>
        </table:table-row>
        <table:table-row table:style-name="tabella_5f_10.2">
          <table:table-cell table:style-name="tabella_5f_10.A3" office:value-type="string" table:protected="true">
            <text:p text:style-name="P90"><text:bookmark text:name="tabella_10_riga_7"/>7</text:p>
          </table:table-cell>
          <table:table-cell table:style-name="tabella_5f_10.A3" office:value-type="string">
            <text:p text:style-name="Maggioli_20_-_20_tabella_20_testo">7 - Turismo </text:p>
          </table:table-cell>
          <table:table-cell table:style-name="tabella_5f_10.C3" office:value-type="float" office:value="213712.32">
            <text:p text:style-name="P82">213.712,32</text:p>
          </table:table-cell>
          <table:table-cell table:style-name="tabella_5f_10.C3" office:value-type="float" office:value="55904.36">
            <text:p text:style-name="P82">55.904,36</text:p>
          </table:table-cell>
          <table:table-cell table:style-name="tabella_5f_10.E3" table:formula="ooow:( &lt;D9&gt;/(&lt;C9&gt;+(&lt;C9&gt; eq 0) ) ) * ( ( &lt;C9&gt; neq 0 )) * segno" office:value-type="percentage" office:value="0.261586978233169" table:protected="true">
            <text:p text:style-name="P82">26,16%</text:p>
          </table:table-cell>
          <table:table-cell table:style-name="tabella_5f_10.C3" office:value-type="float" office:value="14284.4">
            <text:p text:style-name="P82">14.284,40</text:p>
          </table:table-cell>
          <table:table-cell table:style-name="tabella_5f_10.E3" table:formula="ooow:( &lt;F9&gt;/(&lt;D9&gt;+(&lt;D9&gt; eq 0) ) ) * ( ( &lt;D9&gt; neq 0 )) * segno" office:value-type="percentage" office:value="0.255514954468668" table:protected="true">
            <text:p text:style-name="P82">25,55%</text:p>
          </table:table-cell>
        </table:table-row>
        <table:table-row table:style-name="tabella_5f_10.2">
          <table:table-cell table:style-name="tabella_5f_10.A3" office:value-type="string" table:protected="true">
            <text:p text:style-name="P90"><text:bookmark text:name="tabella_10_riga_8"/>8</text:p>
          </table:table-cell>
          <table:table-cell table:style-name="tabella_5f_10.A3" office:value-type="string">
            <text:p text:style-name="Maggioli_20_-_20_tabella_20_testo">8 - Assetto del territorio ed edilizia abitativa </text:p>
          </table:table-cell>
          <table:table-cell table:style-name="tabella_5f_10.C3" office:value-type="float" office:value="876182.15">
            <text:p text:style-name="P82">876.182,15</text:p>
          </table:table-cell>
          <table:table-cell table:style-name="tabella_5f_10.C3" office:value-type="float" office:value="816039.81">
            <text:p text:style-name="P82">816.039,81</text:p>
          </table:table-cell>
          <table:table-cell table:style-name="tabella_5f_10.E3" table:formula="ooow:( &lt;D10&gt;/(&lt;C10&gt;+(&lt;C10&gt; eq 0) ) ) * ( ( &lt;C10&gt; neq 0 )) * segno" office:value-type="percentage" office:value="0.931358633590059" table:protected="true">
            <text:p text:style-name="P82">93,14%</text:p>
          </table:table-cell>
          <table:table-cell table:style-name="tabella_5f_10.C3" office:value-type="float" office:value="376997.13">
            <text:p text:style-name="P82">376.997,13</text:p>
          </table:table-cell>
          <table:table-cell table:style-name="tabella_5f_10.E3" table:formula="ooow:( &lt;F10&gt;/(&lt;D10&gt;+(&lt;D10&gt; eq 0) ) ) * ( ( &lt;D10&gt; neq 0 )) * segno" office:value-type="percentage" office:value="0.461983748072291" table:protected="true">
            <text:p text:style-name="P82">46,20%</text:p>
          </table:table-cell>
        </table:table-row>
        <table:table-row table:style-name="tabella_5f_10.2">
          <table:table-cell table:style-name="tabella_5f_10.A3" office:value-type="string" table:protected="true">
            <text:p text:style-name="P90"><text:bookmark text:name="tabella_10_riga_9"/>9</text:p>
          </table:table-cell>
          <table:table-cell table:style-name="tabella_5f_10.A3" office:value-type="string">
            <text:p text:style-name="Maggioli_20_-_20_tabella_20_testo">9 - Sviluppo sostenibile e tutela del territorio e dell'ambiente </text:p>
          </table:table-cell>
          <table:table-cell table:style-name="tabella_5f_10.C3" office:value-type="float" office:value="1401476.36">
            <text:p text:style-name="P82">1.401.476,36</text:p>
          </table:table-cell>
          <table:table-cell table:style-name="tabella_5f_10.C3" office:value-type="float" office:value="200766.31">
            <text:p text:style-name="P82">200.766,31</text:p>
          </table:table-cell>
          <table:table-cell table:style-name="tabella_5f_10.E3" table:formula="ooow:( &lt;D11&gt;/(&lt;C11&gt;+(&lt;C11&gt; eq 0) ) ) * ( ( &lt;C11&gt; neq 0 )) * segno" office:value-type="percentage" office:value="0.14325344025068" table:protected="true">
            <text:p text:style-name="P82">14,33%</text:p>
          </table:table-cell>
          <table:table-cell table:style-name="tabella_5f_10.C3" office:value-type="float" office:value="77876.6">
            <text:p text:style-name="P82">77.876,60</text:p>
          </table:table-cell>
          <table:table-cell table:style-name="tabella_5f_10.E3" table:formula="ooow:( &lt;F11&gt;/(&lt;D11&gt;+(&lt;D11&gt; eq 0) ) ) * ( ( &lt;D11&gt; neq 0 )) * segno" office:value-type="percentage" office:value="0.387896754191478" table:protected="true">
            <text:p text:style-name="P82">38,79%</text:p>
          </table:table-cell>
        </table:table-row>
        <table:table-row table:style-name="tabella_5f_10.2">
          <table:table-cell table:style-name="tabella_5f_10.A3" office:value-type="string" table:protected="true">
            <text:p text:style-name="P90"><text:bookmark text:name="tabella_10_riga_10"/>10</text:p>
          </table:table-cell>
          <table:table-cell table:style-name="tabella_5f_10.A3" office:value-type="string">
            <text:p text:style-name="Maggioli_20_-_20_tabella_20_testo">10 - Trasporti e diritto alla mobilità </text:p>
          </table:table-cell>
          <table:table-cell table:style-name="tabella_5f_10.C3" office:value-type="float" office:value="5802772.73">
            <text:p text:style-name="P82">5.802.772,73</text:p>
          </table:table-cell>
          <table:table-cell table:style-name="tabella_5f_10.C3" office:value-type="float" office:value="106232.47">
            <text:p text:style-name="P82">106.232,47</text:p>
          </table:table-cell>
          <table:table-cell table:style-name="tabella_5f_10.E3" table:formula="ooow:( &lt;D12&gt;/(&lt;C12&gt;+(&lt;C12&gt; eq 0) ) ) * ( ( &lt;C12&gt; neq 0 )) * segno" office:value-type="percentage" office:value="0.0183071912244269" table:protected="true">
            <text:p text:style-name="P82">1,83%</text:p>
          </table:table-cell>
          <table:table-cell table:style-name="tabella_5f_10.C3" office:value-type="float" office:value="91687.31">
            <text:p text:style-name="P82">91.687,31</text:p>
          </table:table-cell>
          <table:table-cell table:style-name="tabella_5f_10.E3" table:formula="ooow:( &lt;F12&gt;/(&lt;D12&gt;+(&lt;D12&gt; eq 0) ) ) * ( ( &lt;D12&gt; neq 0 )) * segno" office:value-type="percentage" office:value="0.863081786576176" table:protected="true">
            <text:p text:style-name="P82">86,31%</text:p>
          </table:table-cell>
        </table:table-row>
        <table:table-row table:style-name="tabella_5f_10.2">
          <table:table-cell table:style-name="tabella_5f_10.A3" office:value-type="string" table:protected="true">
            <text:p text:style-name="P90"><text:bookmark text:name="tabella_10_riga_11"/>11</text:p>
          </table:table-cell>
          <table:table-cell table:style-name="tabella_5f_10.A3" office:value-type="string">
            <text:p text:style-name="Maggioli_20_-_20_tabella_20_testo">11 - Soccorso civile </text:p>
          </table:table-cell>
          <table:table-cell table:style-name="tabella_5f_10.C3" office:value-type="float" office:value="3134.7">
            <text:p text:style-name="P82">3.134,70</text:p>
          </table:table-cell>
          <table:table-cell table:style-name="tabella_5f_10.C3" office:value-type="float" office:value="3124.12">
            <text:p text:style-name="P82">3.124,12</text:p>
          </table:table-cell>
          <table:table-cell table:style-name="tabella_5f_10.E3" table:formula="ooow:( &lt;D13&gt;/(&lt;C13&gt;+(&lt;C13&gt; eq 0) ) ) * ( ( &lt;C13&gt; neq 0 )) * segno" office:value-type="percentage" office:value="0.996624876383705" table:protected="true">
            <text:p text:style-name="P82">99,66%</text:p>
          </table:table-cell>
          <table:table-cell table:style-name="tabella_5f_10.C3" office:value-type="float" office:value="3124.12">
            <text:p text:style-name="P82">3.124,12</text:p>
          </table:table-cell>
          <table:table-cell table:style-name="tabella_5f_10.E3" table:formula="ooow:( &lt;F13&gt;/(&lt;D13&gt;+(&lt;D13&gt; eq 0) ) ) * ( ( &lt;D13&gt; neq 0 )) * segno" office:value-type="percentage" office:value="1" table:protected="true">
            <text:p text:style-name="P82">100,00%</text:p>
          </table:table-cell>
        </table:table-row>
        <table:table-row table:style-name="tabella_5f_10.2">
          <table:table-cell table:style-name="tabella_5f_10.A3" office:value-type="string" table:protected="true">
            <text:p text:style-name="P90"><text:bookmark text:name="tabella_10_riga_12"/>12</text:p>
          </table:table-cell>
          <table:table-cell table:style-name="tabella_5f_10.A3" office:value-type="string">
            <text:p text:style-name="Maggioli_20_-_20_tabella_20_testo">12 - Diritti sociali, politiche sociali e famiglia </text:p>
          </table:table-cell>
          <table:table-cell table:style-name="tabella_5f_10.C3" office:value-type="float" office:value="74510.63">
            <text:p text:style-name="P82">74.510,63</text:p>
          </table:table-cell>
          <table:table-cell table:style-name="tabella_5f_10.C3" office:value-type="float" office:value="70047.63">
            <text:p text:style-name="P82">70.047,63</text:p>
          </table:table-cell>
          <table:table-cell table:style-name="tabella_5f_10.E3" table:formula="ooow:( &lt;D14&gt;/(&lt;C14&gt;+(&lt;C14&gt; eq 0) ) ) * ( ( &lt;C14&gt; neq 0 )) * segno" office:value-type="percentage" office:value="0.94010250617932" table:protected="true">
            <text:p text:style-name="P82">94,01%</text:p>
          </table:table-cell>
          <table:table-cell table:style-name="tabella_5f_10.C3" office:value-type="float" office:value="39300.56">
            <text:p text:style-name="P82">39.300,56</text:p>
          </table:table-cell>
          <table:table-cell table:style-name="tabella_5f_10.E3" table:formula="ooow:( &lt;F14&gt;/(&lt;D14&gt;+(&lt;D14&gt; eq 0) ) ) * ( ( &lt;D14&gt; neq 0 )) * segno" office:value-type="percentage" office:value="0.56105481370319" table:protected="true">
            <text:p text:style-name="P82">56,11%</text:p>
          </table:table-cell>
        </table:table-row>
        <table:table-row table:style-name="tabella_5f_10.2">
          <table:table-cell table:style-name="tabella_5f_10.A3" office:value-type="string" table:protected="true">
            <text:p text:style-name="P90"><text:bookmark text:name="tabella_10_riga_13"/>13</text:p>
          </table:table-cell>
          <table:table-cell table:style-name="tabella_5f_10.A3" office:value-type="string">
            <text:p text:style-name="Maggioli_20_-_20_tabella_20_testo">13 - Tutela della salute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15&gt;/(&lt;C15&gt;+(&lt;C15&gt; eq 0) ) ) * ( ( &lt;C15&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15&gt;/(&lt;D15&gt;+(&lt;D15&gt; eq 0) ) ) * ( ( &lt;D15&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4"/>14</text:p>
          </table:table-cell>
          <table:table-cell table:style-name="tabella_5f_10.A3" office:value-type="string">
            <text:p text:style-name="Maggioli_20_-_20_tabella_20_testo">14 - Sviluppo economico e competitività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16&gt;/(&lt;C16&gt;+(&lt;C16&gt; eq 0) ) ) * ( ( &lt;C16&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16&gt;/(&lt;D16&gt;+(&lt;D16&gt; eq 0) ) ) * ( ( &lt;D16&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5"/>15</text:p>
          </table:table-cell>
          <table:table-cell table:style-name="tabella_5f_10.A3" office:value-type="string">
            <text:p text:style-name="Maggioli_20_-_20_tabella_20_testo">15 - Politiche per il lavoro e la formazione professionale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17&gt;/(&lt;C17&gt;+(&lt;C17&gt; eq 0) ) ) * ( ( &lt;C17&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17&gt;/(&lt;D17&gt;+(&lt;D17&gt; eq 0) ) ) * ( ( &lt;D17&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6"/>16</text:p>
          </table:table-cell>
          <table:table-cell table:style-name="tabella_5f_10.A3" office:value-type="string">
            <text:p text:style-name="Maggioli_20_-_20_tabella_20_testo">16 - Agricoltura, politiche agroalimentari e pesca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18&gt;/(&lt;C18&gt;+(&lt;C18&gt; eq 0) ) ) * ( ( &lt;C18&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18&gt;/(&lt;D18&gt;+(&lt;D18&gt; eq 0) ) ) * ( ( &lt;D18&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7"/>17</text:p>
          </table:table-cell>
          <table:table-cell table:style-name="tabella_5f_10.A3" office:value-type="string">
            <text:p text:style-name="Maggioli_20_-_20_tabella_20_testo">17 - Energia e diversificazione delle fonti energetiche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19&gt;/(&lt;C19&gt;+(&lt;C19&gt; eq 0) ) ) * ( ( &lt;C19&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19&gt;/(&lt;D19&gt;+(&lt;D19&gt; eq 0) ) ) * ( ( &lt;D19&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8"/>18</text:p>
          </table:table-cell>
          <table:table-cell table:style-name="tabella_5f_10.A3" office:value-type="string">
            <text:p text:style-name="Maggioli_20_-_20_tabella_20_testo">18 - Relazioni con le altre autonomie territoriali e locali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20&gt;/(&lt;C20&gt;+(&lt;C20&gt; eq 0) ) ) * ( ( &lt;C20&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20&gt;/(&lt;D20&gt;+(&lt;D20&gt; eq 0) ) ) * ( ( &lt;D20&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19"/>19</text:p>
          </table:table-cell>
          <table:table-cell table:style-name="tabella_5f_10.A3" office:value-type="string">
            <text:p text:style-name="Maggioli_20_-_20_tabella_20_testo">19 - Relazioni internazionali </text:p>
          </table:table-cell>
          <table:table-cell table:style-name="tabella_5f_10.C3" office:value-type="float" office:value="0">
            <text:p text:style-name="P82">0,00</text:p>
          </table:table-cell>
          <table:table-cell table:style-name="tabella_5f_10.C3" office:value-type="float" office:value="0">
            <text:p text:style-name="P82">0,00</text:p>
          </table:table-cell>
          <table:table-cell table:style-name="tabella_5f_10.E3" table:formula="ooow:( &lt;D21&gt;/(&lt;C21&gt;+(&lt;C21&gt; eq 0) ) ) * ( ( &lt;C21&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21&gt;/(&lt;D21&gt;+(&lt;D21&gt; eq 0) ) ) * ( ( &lt;D21&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20"/>20</text:p>
          </table:table-cell>
          <table:table-cell table:style-name="tabella_5f_10.A3" office:value-type="string">
            <text:p text:style-name="Maggioli_20_-_20_tabella_20_testo">20 - Fondi e accantonamenti </text:p>
          </table:table-cell>
          <table:table-cell table:style-name="tabella_5f_10.C3" office:value-type="float" office:value="32072.57">
            <text:p text:style-name="P82">32.072,57</text:p>
          </table:table-cell>
          <table:table-cell table:style-name="tabella_5f_10.C3" office:value-type="float" office:value="0">
            <text:p text:style-name="P82">0,00</text:p>
          </table:table-cell>
          <table:table-cell table:style-name="tabella_5f_10.E3" table:formula="ooow:( &lt;D22&gt;/(&lt;C22&gt;+(&lt;C22&gt; eq 0) ) ) * ( ( &lt;C22&gt; neq 0 )) * segno" office:value-type="percentage" office:value="0" table:protected="true">
            <text:p text:style-name="P82">0,00%</text:p>
          </table:table-cell>
          <table:table-cell table:style-name="tabella_5f_10.C3" office:value-type="float" office:value="0">
            <text:p text:style-name="P82">0,00</text:p>
          </table:table-cell>
          <table:table-cell table:style-name="tabella_5f_10.E3" table:formula="ooow:( &lt;F22&gt;/(&lt;D22&gt;+(&lt;D22&gt; eq 0) ) ) * ( ( &lt;D22&gt; neq 0 )) * segno" office:value-type="percentage" office:value="0" table:protected="true">
            <text:p text:style-name="P82">0,00%</text:p>
          </table:table-cell>
        </table:table-row>
        <table:table-row table:style-name="tabella_5f_10.2">
          <table:table-cell table:style-name="tabella_5f_10.A3" office:value-type="string" table:protected="true">
            <text:p text:style-name="P90"><text:bookmark text:name="tabella_10_riga_21"/>21</text:p>
          </table:table-cell>
          <table:table-cell table:style-name="tabella_5f_10.A3" office:value-type="string">
            <text:p text:style-name="Maggioli_20_-_20_tabella_20_testo">50 - Debito pubblico </text:p>
          </table:table-cell>
          <table:table-cell table:style-name="tabella_5f_10.C3" office:value-type="float" office:value="53986.36">
            <text:p text:style-name="P82">53.986,36</text:p>
          </table:table-cell>
          <table:table-cell table:style-name="tabella_5f_10.C3" office:value-type="float" office:value="53986.36">
            <text:p text:style-name="P82">53.986,36</text:p>
          </table:table-cell>
          <table:table-cell table:style-name="tabella_5f_10.E3" table:formula="ooow:( &lt;D23&gt;/(&lt;C23&gt;+(&lt;C23&gt; eq 0) ) ) * ( ( &lt;C23&gt; neq 0 )) * segno" office:value-type="percentage" office:value="1" table:protected="true">
            <text:p text:style-name="P82">100,00%</text:p>
          </table:table-cell>
          <table:table-cell table:style-name="tabella_5f_10.C3" office:value-type="float" office:value="53986.36">
            <text:p text:style-name="P82">53.986,36</text:p>
          </table:table-cell>
          <table:table-cell table:style-name="tabella_5f_10.E3" table:formula="ooow:( &lt;F23&gt;/(&lt;D23&gt;+(&lt;D23&gt; eq 0) ) ) * ( ( &lt;D23&gt; neq 0 )) * segno" office:value-type="percentage" office:value="1" table:protected="true">
            <text:p text:style-name="P82">100,00%</text:p>
          </table:table-cell>
        </table:table-row>
        <table:table-row table:style-name="tabella_5f_10.2">
          <table:table-cell table:style-name="tabella_5f_10.A3" office:value-type="string" table:protected="true">
            <text:p text:style-name="P90"><text:bookmark text:name="tabella_10_riga_22"/>22</text:p>
          </table:table-cell>
          <table:table-cell table:style-name="tabella_5f_10.A3" office:value-type="string">
            <text:p text:style-name="Maggioli_20_-_20_tabella_20_testo">60 - Anticipazioni finanziarie </text:p>
          </table:table-cell>
          <table:table-cell table:style-name="tabella_5f_10.C3" office:value-type="float" office:value="1785000">
            <text:p text:style-name="P82">1.785.000,00</text:p>
          </table:table-cell>
          <table:table-cell table:style-name="tabella_5f_10.C3" office:value-type="float" office:value="1239250.01">
            <text:p text:style-name="P82">1.239.250,01</text:p>
          </table:table-cell>
          <table:table-cell table:style-name="tabella_5f_10.E3" table:formula="ooow:( &lt;D24&gt;/(&lt;C24&gt;+(&lt;C24&gt; eq 0) ) ) * ( ( &lt;C24&gt; neq 0 )) * segno" office:value-type="percentage" office:value="0.694257708683473" table:protected="true">
            <text:p text:style-name="P82">69,43%</text:p>
          </table:table-cell>
          <table:table-cell table:style-name="tabella_5f_10.C3" office:value-type="float" office:value="1239250.01">
            <text:p text:style-name="P82">1.239.250,01</text:p>
          </table:table-cell>
          <table:table-cell table:style-name="tabella_5f_10.E3" table:formula="ooow:( &lt;F24&gt;/(&lt;D24&gt;+(&lt;D24&gt; eq 0) ) ) * ( ( &lt;D24&gt; neq 0 )) * segno" office:value-type="percentage" office:value="1" table:protected="true">
            <text:p text:style-name="P82">100,00%</text:p>
          </table:table-cell>
        </table:table-row>
        <table:table-row table:style-name="tabella_5f_10.25">
          <table:table-cell table:style-name="tabella_5f_10.A25" office:value-type="string" table:protected="true">
            <text:p text:style-name="P90"><text:bookmark text:name="tabella_10_riga_23"/>23</text:p>
          </table:table-cell>
          <table:table-cell table:style-name="tabella_5f_10.A25" office:value-type="string">
            <text:p text:style-name="P84">Totali</text:p>
          </table:table-cell>
          <table:table-cell table:style-name="tabella_5f_10.C25" table:formula="ooow:sum&lt;C3:C24&gt;" office:value-type="float" office:value="10944783.39" table:protected="true">
            <text:p text:style-name="P84">10.944.783,39</text:p>
          </table:table-cell>
          <table:table-cell table:style-name="tabella_5f_10.C25" table:formula="ooow:sum(&lt;D3:D24&gt;)" office:value-type="float" office:value="3119354.34" table:protected="true">
            <text:p text:style-name="P84">3.119.354,34</text:p>
          </table:table-cell>
          <table:table-cell table:style-name="tabella_5f_10.E25" table:formula="ooow:( &lt;D25&gt;/(&lt;C25&gt;+(&lt;C25&gt; eq 0) ) ) * ( ( &lt;C25&gt; neq 0 )) * segno" office:value-type="percentage" office:value="0.285008321210823" table:protected="true">
            <text:p text:style-name="P84">28,50%</text:p>
          </table:table-cell>
          <table:table-cell table:style-name="tabella_5f_10.F25" table:formula="ooow:sum(&lt;F3:F24&gt;)" office:value-type="float" office:value="2383298.97" table:protected="true">
            <text:p text:style-name="P84">2.383.298,97</text:p>
          </table:table-cell>
          <table:table-cell table:style-name="tabella_5f_10.E25" table:formula="ooow:( &lt;F25&gt;/(&lt;D25&gt;+(&lt;D25&gt; eq 0) ) ) * ( ( &lt;D25&gt; neq 0 )) * segno" office:value-type="percentage" office:value="0.76403598637018" table:protected="true">
            <text:p text:style-name="P84">76,40%</text:p>
          </table:table-cell>
        </table:table-row>
      </table:table>
      <text:p text:style-name="Maggioli_20_-_20_didascalia">Tabella <text:sequence text:ref-name="refTable9" text:name="Table" text:formula="ooow:Table+1" style:num-format="1">10</text:sequence>: Prospetto economico riepilogativo delle missioni</text:p>
      <text:p text:style-name="Heading_20_2"><text:soft-page-break/><draw:frame draw:style-name="fr2" draw:name="Cornice9" text:anchor-type="as-char" svg:y="0cm" svg:width="17cm" style:rel-width="100%" draw:z-index="85"><draw:text-box fo:min-height="23.13cm"><text:p text:style-name="Maggioli_20_-_20_didascalia"><draw:frame draw:style-name="fr17" draw:name="grafico_9" text:anchor-type="as-char" svg:width="16.999cm" style:rel-width="100%" svg:height="23.924cm" style:rel-height="scale" draw:z-index="86"><draw:object xlink:href="./Object 30" xlink:type="simple" xlink:show="embed" xlink:actuate="onLoad" draw:notify-on-update-of-ranges="tabella_2"/><draw:image xlink:href="./ObjectReplacements/Object 30" xlink:type="simple" xlink:show="embed" xlink:actuate="onLoad"/><svg:desc>chart</svg:desc></draw:frame><text:span text:style-name="T11"><text:line-break/></text:span>Diagramma <text:sequence text:ref-name="refDiagramma8" text:name="Diagramma" text:formula="ooow:Diagramma+1" style:num-format="1">9</text:sequence>: Prospetto economico riepilogativo delle missioni</text:p></draw:text-box></draw:frame></text:p>
      <text:p text:style-name="P63"><text:bookmark-start text:name="__RefHeading___Toc54599_1197709215"/>Missione 1 - Servizi istituzionali, generali e di gestione<text:bookmark-end text:name="__RefHeading___Toc54599_1197709215"/></text:p>
      <text:p text:style-name="Text_20_body">Amministrazione e funzionamento dei servizi generali, dei servizi statistici e informativi, delle attività per lo sviluppo dell'ente in una ottica di governance e partenariato e per la comunicazione istituzionale. Amministrazione, funzionamento e supporto agli organi esecutivi e legislativi. Amministrazione e funzionamento dei servizi di pianificazione economica in generale e delle attività per gli affari e i servizi finanziari e fiscali. Sviluppo e gestione delle politiche per il personale. Interventi che rientrano nell'ambito della politica regionale unitaria di carattere generale e di assistenza tecnica.</text:p>
      <text:p text:style-name="P76"><draw:control text:anchor-type="as-char" draw:z-index="10" draw:name="Shape1" draw:style-name="gr2" draw:text-style-name="P127" svg:width="2.812cm" svg:height="0.505cm" draw:control="control11"/></text:p>
      <table:table table:name="tabella_11" table:style-name="tabella_5f_11">
        <table:table-column table:style-name="tabella_5f_11.A"/>
        <table:table-column table:style-name="tabella_5f_11.B"/>
        <table:table-column table:style-name="tabella_5f_11.C"/>
        <table:table-column table:style-name="tabella_5f_11.D"/>
        <table:table-column table:style-name="tabella_5f_11.E"/>
        <table:table-column table:style-name="tabella_5f_11.F"/>
        <table:table-column table:style-name="tabella_5f_11.G"/>
        <table:table-row table:style-name="tabella_5f_11.1">
          <table:table-cell table:style-name="tabella_5f_11.A1" office:value-type="string">
            <text:p text:style-name="P93">Programma</text:p>
          </table:table-cell>
          <table:table-cell table:style-name="tabella_5f_11.A1" office:value-type="string">
            <text:p text:style-name="P93"/>
          </table:table-cell>
          <table:table-cell table:style-name="tabella_5f_11.A1" office:value-type="string">
            <text:p text:style-name="P16">St. definitivi</text:p>
          </table:table-cell>
          <table:table-cell table:style-name="tabella_5f_11.A1" office:value-type="string">
            <text:p text:style-name="P16">Impegni</text:p>
          </table:table-cell>
          <table:table-cell table:style-name="tabella_5f_11.A1" office:value-type="string">
            <text:p text:style-name="P16">% Imp.</text:p>
          </table:table-cell>
          <table:table-cell table:style-name="tabella_5f_11.A1" office:value-type="string">
            <text:p text:style-name="P16">Pagamenti</text:p>
          </table:table-cell>
          <table:table-cell table:style-name="tabella_5f_11.A1" office:value-type="string">
            <text:p text:style-name="P16">% Pag.</text:p>
          </table:table-cell>
        </table:table-row>
        <table:table-row table:style-name="tabella_5f_11.2">
          <table:table-cell table:style-name="tabella_5f_11.A1" office:value-type="string">
            <text:p text:style-name="P93"/>
          </table:table-cell>
          <table:table-cell table:style-name="tabella_5f_11.A1" office:value-type="string">
            <text:p text:style-name="P93"/>
          </table:table-cell>
          <table:table-cell table:style-name="tabella_5f_11.C2" office:value-type="float" office:value="1">
            <text:p text:style-name="Maggioli_20_-_20_tabella_20_testo"><text:bookmark-start text:name="tabella_11_colonna_1"/>1<text:bookmark-end text:name="tabella_11_colonna_1"/></text:p>
          </table:table-cell>
          <table:table-cell table:style-name="tabella_5f_11.C2" office:value-type="float" office:value="2">
            <text:p text:style-name="Maggioli_20_-_20_tabella_20_testo"><text:bookmark-start text:name="tabella_11_colonna_2"/>2<text:bookmark-end text:name="tabella_11_colonna_2"/></text:p>
          </table:table-cell>
          <table:table-cell table:style-name="tabella_5f_11.C2" office:value-type="float" office:value="3">
            <text:p text:style-name="Maggioli_20_-_20_tabella_20_testo"><text:bookmark-start text:name="tabella_11_colonna_3"/>3<text:bookmark-end text:name="tabella_11_colonna_3"/></text:p>
          </table:table-cell>
          <table:table-cell table:style-name="tabella_5f_11.C2" office:value-type="float" office:value="4">
            <text:p text:style-name="Maggioli_20_-_20_tabella_20_testo"><text:bookmark-start text:name="tabella_11_colonna_4"/>4<text:bookmark-end text:name="tabella_11_colonna_4"/></text:p>
          </table:table-cell>
          <table:table-cell table:style-name="tabella_5f_11.C2" office:value-type="float" office:value="5">
            <text:p text:style-name="Maggioli_20_-_20_tabella_20_testo"><text:bookmark-start text:name="tabella_11_colonna_5"/>5<text:bookmark-end text:name="tabella_11_colonna_5"/></text:p>
          </table:table-cell>
        </table:table-row>
        <table:table-row table:style-name="tabella_5f_11.1">
          <table:table-cell table:style-name="tabella_5f_11.A3" office:value-type="string">
            <text:p text:style-name="P18">1 - Organi istituzionali</text:p>
          </table:table-cell>
          <table:table-cell table:style-name="tabella_5f_11.B3" office:value-type="float" office:value="1">
            <text:p text:style-name="P86"><text:bookmark-start text:name="tabella_11_riga_1"/>1<text:bookmark-end text:name="tabella_11_riga_1"/></text:p>
          </table:table-cell>
          <table:table-cell table:style-name="tabella_5f_11.C3" office:value-type="float" office:value="40575.74">
            <text:p text:style-name="P88">40.575,74</text:p>
          </table:table-cell>
          <table:table-cell table:style-name="tabella_5f_11.C3" office:value-type="float" office:value="38886.61">
            <text:p text:style-name="P88">38.886,61</text:p>
          </table:table-cell>
          <table:table-cell table:style-name="tabella_5f_11.E3" table:formula="ooow:( &lt;D3&gt;/(&lt;C3&gt;+(&lt;C3&gt; eq 0) ) ) * ( ( &lt;C3&gt; neq 0 )) *segno" office:value-type="percentage" office:value="0.958370937905261" table:protected="true">
            <text:p text:style-name="P88">95,84%</text:p>
          </table:table-cell>
          <table:table-cell table:style-name="tabella_5f_11.C3" office:value-type="float" office:value="38334.37">
            <text:p text:style-name="P88">38.334,37</text:p>
          </table:table-cell>
          <table:table-cell table:style-name="tabella_5f_11.E3" table:formula="ooow:( &lt;F3&gt;/(&lt;D3&gt;+(&lt;D3&gt; eq 0) ) ) * ( ( &lt;D3&gt; neq 0 )) *segno" office:value-type="percentage" office:value="0.985798710661588" table:protected="true">
            <text:p text:style-name="P88">98,58%</text:p>
          </table:table-cell>
        </table:table-row>
        <table:table-row table:style-name="tabella_5f_11.1">
          <table:table-cell table:style-name="tabella_5f_11.A3" office:value-type="string">
            <text:p text:style-name="P18">2 - Segreteria generale</text:p>
          </table:table-cell>
          <table:table-cell table:style-name="tabella_5f_11.B3" office:value-type="float" office:value="2">
            <text:p text:style-name="P86"><text:bookmark-start text:name="tabella_11_riga_2"/>2<text:bookmark-end text:name="tabella_11_riga_2"/></text:p>
          </table:table-cell>
          <table:table-cell table:style-name="tabella_5f_11.C3" office:value-type="float" office:value="192170.45">
            <text:p text:style-name="P88">192.170,45</text:p>
          </table:table-cell>
          <table:table-cell table:style-name="tabella_5f_11.C3" office:value-type="float" office:value="156736.48">
            <text:p text:style-name="P88">156.736,48</text:p>
          </table:table-cell>
          <table:table-cell table:style-name="tabella_5f_11.E3" table:formula="ooow:( &lt;D4&gt;/(&lt;C4&gt;+(&lt;C4&gt; eq 0) ) ) * ( ( &lt;C4&gt; neq 0 )) *segno" office:value-type="percentage" office:value="0.815611765492561" table:protected="true">
            <text:p text:style-name="P88">81,56%</text:p>
          </table:table-cell>
          <table:table-cell table:style-name="tabella_5f_11.C3" office:value-type="float" office:value="143377.17">
            <text:p text:style-name="P88">143.377,17</text:p>
          </table:table-cell>
          <table:table-cell table:style-name="tabella_5f_11.E3" table:formula="ooow:( &lt;F4&gt;/(&lt;D4&gt;+(&lt;D4&gt; eq 0) ) ) * ( ( &lt;D4&gt; neq 0 )) *segno" office:value-type="percentage" office:value="0.914765790325264" table:protected="true">
            <text:p text:style-name="P88">91,48%</text:p>
          </table:table-cell>
        </table:table-row>
        <table:table-row table:style-name="tabella_5f_11.1">
          <table:table-cell table:style-name="tabella_5f_11.A3" office:value-type="string">
            <text:p text:style-name="P18">3 - Gestione economica, finanziaria, programmazione e provveditorato</text:p>
          </table:table-cell>
          <table:table-cell table:style-name="tabella_5f_11.B3" office:value-type="float" office:value="3">
            <text:p text:style-name="P86"><text:bookmark-start text:name="tabella_11_riga_3"/>3<text:bookmark-end text:name="tabella_11_riga_3"/></text:p>
          </table:table-cell>
          <table:table-cell table:style-name="tabella_5f_11.C3" office:value-type="float" office:value="71187.68">
            <text:p text:style-name="P88">71.187,68</text:p>
          </table:table-cell>
          <table:table-cell table:style-name="tabella_5f_11.C3" office:value-type="float" office:value="70530.44">
            <text:p text:style-name="P88">70.530,44</text:p>
          </table:table-cell>
          <table:table-cell table:style-name="tabella_5f_11.E3" table:formula="ooow:( &lt;D5&gt;/(&lt;C5&gt;+(&lt;C5&gt; eq 0) ) ) * ( ( &lt;C5&gt; neq 0 )) *segno" office:value-type="percentage" office:value="0.990767503590509" table:protected="true">
            <text:p text:style-name="P88">99,08%</text:p>
          </table:table-cell>
          <table:table-cell table:style-name="tabella_5f_11.C3" office:value-type="float" office:value="55076.53">
            <text:p text:style-name="P88">55.076,53</text:p>
          </table:table-cell>
          <table:table-cell table:style-name="tabella_5f_11.E3" table:formula="ooow:( &lt;F5&gt;/(&lt;D5&gt;+(&lt;D5&gt; eq 0) ) ) * ( ( &lt;D5&gt; neq 0 )) *segno" office:value-type="percentage" office:value="0.780890208539745" table:protected="true">
            <text:p text:style-name="P88">78,09%</text:p>
          </table:table-cell>
        </table:table-row>
        <table:table-row table:style-name="tabella_5f_11.6">
          <table:table-cell table:style-name="tabella_5f_11.A3" office:value-type="string">
            <text:p text:style-name="P18">4 - Gestione delle entrate tributarie e servizi fiscali</text:p>
          </table:table-cell>
          <table:table-cell table:style-name="tabella_5f_11.B3" office:value-type="float" office:value="4">
            <text:p text:style-name="P86"><text:bookmark-start text:name="tabella_11_riga_4"/>4<text:bookmark-end text:name="tabella_11_riga_4"/></text:p>
          </table:table-cell>
          <table:table-cell table:style-name="tabella_5f_11.C3" office:value-type="float" office:value="5422.33">
            <text:p text:style-name="P88">5.422,33</text:p>
          </table:table-cell>
          <table:table-cell table:style-name="tabella_5f_11.C3" office:value-type="float" office:value="5405">
            <text:p text:style-name="P88">5.405,00</text:p>
          </table:table-cell>
          <table:table-cell table:style-name="tabella_5f_11.E3" table:formula="ooow:( &lt;D6&gt;/(&lt;C6&gt;+(&lt;C6&gt; eq 0) ) ) * ( ( &lt;C6&gt; neq 0 )) *segno" office:value-type="percentage" office:value="0.996803956970527" table:protected="true">
            <text:p text:style-name="P88">99,68%</text:p>
          </table:table-cell>
          <table:table-cell table:style-name="tabella_5f_11.C3" office:value-type="float" office:value="5405">
            <text:p text:style-name="P88">5.405,00</text:p>
          </table:table-cell>
          <table:table-cell table:style-name="tabella_5f_11.G6" table:formula="ooow:( &lt;F6&gt;/(&lt;D6&gt;+(&lt;D6&gt; eq 0) ) ) * ( ( &lt;D6&gt; neq 0 )) *segno" office:value-type="percentage" office:value="1" table:protected="true">
            <text:p text:style-name="P88">100,00%</text:p>
          </table:table-cell>
        </table:table-row>
        <table:table-row table:style-name="tabella_5f_11.1">
          <table:table-cell table:style-name="tabella_5f_11.A3" office:value-type="string">
            <text:p text:style-name="P18">5 - Gestione dei beni demaniali e patrimoniali</text:p>
          </table:table-cell>
          <table:table-cell table:style-name="tabella_5f_11.B3" office:value-type="float" office:value="5">
            <text:p text:style-name="P86"><text:bookmark-start text:name="tabella_11_riga_5"/>5<text:bookmark-end text:name="tabella_11_riga_5"/></text:p>
          </table:table-cell>
          <table:table-cell table:style-name="tabella_5f_11.C3" office:value-type="float" office:value="146761.66">
            <text:p text:style-name="P88">146.761,66</text:p>
          </table:table-cell>
          <table:table-cell table:style-name="tabella_5f_11.C3" office:value-type="float" office:value="86518.22">
            <text:p text:style-name="P88">86.518,22</text:p>
          </table:table-cell>
          <table:table-cell table:style-name="tabella_5f_11.E3" table:formula="ooow:( &lt;D7&gt;/(&lt;C7&gt;+(&lt;C7&gt; eq 0) ) ) * ( ( &lt;C7&gt; neq 0 )) *segno" office:value-type="percentage" office:value="0.589515136310123" table:protected="true">
            <text:p text:style-name="P88">58,95%</text:p>
          </table:table-cell>
          <table:table-cell table:style-name="tabella_5f_11.C3" office:value-type="float" office:value="59978.56">
            <text:p text:style-name="P88">59.978,56</text:p>
          </table:table-cell>
          <table:table-cell table:style-name="tabella_5f_11.E3" table:formula="ooow:( &lt;F7&gt;/(&lt;D7&gt;+(&lt;D7&gt; eq 0) ) ) * ( ( &lt;D7&gt; neq 0 )) *segno" office:value-type="percentage" office:value="0.693247734407851" table:protected="true">
            <text:p text:style-name="P88">69,32%</text:p>
          </table:table-cell>
        </table:table-row>
        <table:table-row table:style-name="tabella_5f_11.1">
          <table:table-cell table:style-name="tabella_5f_11.A3" office:value-type="string">
            <text:p text:style-name="P18">6 - Ufficio tecnico</text:p>
          </table:table-cell>
          <table:table-cell table:style-name="tabella_5f_11.B3" office:value-type="float" office:value="6">
            <text:p text:style-name="P86"><text:bookmark-start text:name="tabella_11_riga_6"/>6<text:bookmark-end text:name="tabella_11_riga_6"/></text:p>
          </table:table-cell>
          <table:table-cell table:style-name="tabella_5f_11.C3" office:value-type="float" office:value="95745.88">
            <text:p text:style-name="P88">95.745,88</text:p>
          </table:table-cell>
          <table:table-cell table:style-name="tabella_5f_11.C3" office:value-type="float" office:value="93769.47">
            <text:p text:style-name="P88">93.769,47</text:p>
          </table:table-cell>
          <table:table-cell table:style-name="tabella_5f_11.E3" table:formula="ooow:( &lt;D8&gt;/(&lt;C8&gt;+(&lt;C8&gt; eq 0) ) ) * ( ( &lt;C8&gt; neq 0 )) *segno" office:value-type="percentage" office:value="0.979357754088218" table:protected="true">
            <text:p text:style-name="P88">97,94%</text:p>
          </table:table-cell>
          <table:table-cell table:style-name="tabella_5f_11.C3" office:value-type="float" office:value="89303.21">
            <text:p text:style-name="P88">89.303,21</text:p>
          </table:table-cell>
          <table:table-cell table:style-name="tabella_5f_11.E3" table:formula="ooow:( &lt;F8&gt;/(&lt;D8&gt;+(&lt;D8&gt; eq 0) ) ) * ( ( &lt;D8&gt; neq 0 )) *segno" office:value-type="percentage" office:value="0.952369785176348" table:protected="true">
            <text:p text:style-name="P88">95,24%</text:p>
          </table:table-cell>
        </table:table-row>
        <table:table-row table:style-name="tabella_5f_11.1">
          <table:table-cell table:style-name="tabella_5f_11.A3" office:value-type="string">
            <text:p text:style-name="P18">7 - Elezioni e consultazioni popolari - Anagrafe e stato civile</text:p>
          </table:table-cell>
          <table:table-cell table:style-name="tabella_5f_11.B3" office:value-type="float" office:value="7">
            <text:p text:style-name="P86"><text:bookmark-start text:name="tabella_11_riga_7"/>7<text:bookmark-end text:name="tabella_11_riga_7"/></text:p>
          </table:table-cell>
          <table:table-cell table:style-name="tabella_5f_11.C3" office:value-type="float" office:value="4050">
            <text:p text:style-name="P88">4.050,00</text:p>
          </table:table-cell>
          <table:table-cell table:style-name="tabella_5f_11.C3" office:value-type="float" office:value="3887.39">
            <text:p text:style-name="P88">3.887,39</text:p>
          </table:table-cell>
          <table:table-cell table:style-name="tabella_5f_11.E3" table:formula="ooow:( &lt;D9&gt;/(&lt;C9&gt;+(&lt;C9&gt; eq 0) ) ) * ( ( &lt;C9&gt; neq 0 )) *segno" office:value-type="percentage" office:value="0.959849382716049" table:protected="true">
            <text:p text:style-name="P88">95,98%</text:p>
          </table:table-cell>
          <table:table-cell table:style-name="tabella_5f_11.C3" office:value-type="float" office:value="3197.48">
            <text:p text:style-name="P88">3.197,48</text:p>
          </table:table-cell>
          <table:table-cell table:style-name="tabella_5f_11.E3" table:formula="ooow:( &lt;F9&gt;/(&lt;D9&gt;+(&lt;D9&gt; eq 0) ) ) * ( ( &lt;D9&gt; neq 0 )) *segno" office:value-type="percentage" office:value="0.822526167943016" table:protected="true">
            <text:p text:style-name="P88">82,25%</text:p>
          </table:table-cell>
        </table:table-row>
        <table:table-row table:style-name="tabella_5f_11.1">
          <table:table-cell table:style-name="tabella_5f_11.A3" office:value-type="string">
            <text:p text:style-name="P18">8 - Statistica e sistemi informativi</text:p>
          </table:table-cell>
          <table:table-cell table:style-name="tabella_5f_11.B3" office:value-type="float" office:value="8">
            <text:p text:style-name="P86"><text:bookmark-start text:name="tabella_11_riga_8"/>8<text:bookmark-end text:name="tabella_11_riga_8"/></text:p>
          </table:table-cell>
          <table:table-cell table:style-name="tabella_5f_11.C3" office:value-type="float" office:value="500">
            <text:p text:style-name="P88">500,00</text:p>
          </table:table-cell>
          <table:table-cell table:style-name="tabella_5f_11.C3" office:value-type="float" office:value="500">
            <text:p text:style-name="P88">500,00</text:p>
          </table:table-cell>
          <table:table-cell table:style-name="tabella_5f_11.E3" table:formula="ooow:( &lt;D10&gt;/(&lt;C10&gt;+(&lt;C10&gt; eq 0) ) ) * ( ( &lt;C10&gt; neq 0 )) *segno" office:value-type="percentage" office:value="1" table:protected="true">
            <text:p text:style-name="P88">100,00%</text:p>
          </table:table-cell>
          <table:table-cell table:style-name="tabella_5f_11.C3" office:value-type="float" office:value="0">
            <text:p text:style-name="P88">0,00</text:p>
          </table:table-cell>
          <table:table-cell table:style-name="tabella_5f_11.E3" table:formula="ooow:( &lt;F10&gt;/(&lt;D10&gt;+(&lt;D10&gt; eq 0) ) ) * ( ( &lt;D10&gt; neq 0 )) *segno" office:value-type="percentage" office:value="0" table:protected="true">
            <text:p text:style-name="P88">0,00%</text:p>
          </table:table-cell>
        </table:table-row>
        <table:table-row table:style-name="tabella_5f_11.1">
          <table:table-cell table:style-name="tabella_5f_11.A3" office:value-type="string">
            <text:p text:style-name="P18">9 - Assistenza tecnico-amministrativa agli enti locali</text:p>
          </table:table-cell>
          <table:table-cell table:style-name="tabella_5f_11.B3" office:value-type="float" office:value="9">
            <text:p text:style-name="P86"><text:bookmark-start text:name="tabella_11_riga_9"/>9<text:bookmark-end text:name="tabella_11_riga_9"/></text:p>
          </table:table-cell>
          <table:table-cell table:style-name="tabella_5f_11.C3" office:value-type="float" office:value="0">
            <text:p text:style-name="P88">0,00</text:p>
          </table:table-cell>
          <table:table-cell table:style-name="tabella_5f_11.C3" office:value-type="float" office:value="0">
            <text:p text:style-name="P88">0,00</text:p>
          </table:table-cell>
          <table:table-cell table:style-name="tabella_5f_11.E3" table:formula="ooow:( &lt;D11&gt;/(&lt;C11&gt;+(&lt;C11&gt; eq 0) ) ) * ( ( &lt;C11&gt; neq 0 )) *segno" office:value-type="percentage" office:value="0" table:protected="true">
            <text:p text:style-name="P88">0,00%</text:p>
          </table:table-cell>
          <table:table-cell table:style-name="tabella_5f_11.C3" office:value-type="float" office:value="0">
            <text:p text:style-name="P88">0,00</text:p>
          </table:table-cell>
          <table:table-cell table:style-name="tabella_5f_11.E3" table:formula="ooow:( &lt;F11&gt;/(&lt;D11&gt;+(&lt;D11&gt; eq 0) ) ) * ( ( &lt;D11&gt; neq 0 )) *segno" office:value-type="percentage" office:value="0" table:protected="true">
            <text:p text:style-name="P88">0,00%</text:p>
          </table:table-cell>
        </table:table-row>
        <table:table-row table:style-name="tabella_5f_11.1">
          <table:table-cell table:style-name="tabella_5f_11.A3" office:value-type="string">
            <text:p text:style-name="P18">10 - Risorse umane</text:p>
          </table:table-cell>
          <table:table-cell table:style-name="tabella_5f_11.B3" office:value-type="float" office:value="10">
            <text:p text:style-name="P86"><text:bookmark-start text:name="tabella_11_riga_10"/>10<text:bookmark-end text:name="tabella_11_riga_10"/></text:p>
          </table:table-cell>
          <table:table-cell table:style-name="tabella_5f_11.C3" office:value-type="float" office:value="2156.45">
            <text:p text:style-name="P88">2.156,45</text:p>
          </table:table-cell>
          <table:table-cell table:style-name="tabella_5f_11.C3" office:value-type="float" office:value="948.47">
            <text:p text:style-name="P88">948,47</text:p>
          </table:table-cell>
          <table:table-cell table:style-name="tabella_5f_11.E3" table:formula="ooow:( &lt;D12&gt;/(&lt;C12&gt;+(&lt;C12&gt; eq 0) ) ) * ( ( &lt;C12&gt; neq 0 )) *segno" office:value-type="percentage" office:value="0.439829349161817" table:protected="true">
            <text:p text:style-name="P88">43,98%</text:p>
          </table:table-cell>
          <table:table-cell table:style-name="tabella_5f_11.C3" office:value-type="float" office:value="845.13">
            <text:p text:style-name="P88">845,13</text:p>
          </table:table-cell>
          <table:table-cell table:style-name="tabella_5f_11.E3" table:formula="ooow:( &lt;F12&gt;/(&lt;D12&gt;+(&lt;D12&gt; eq 0) ) ) * ( ( &lt;D12&gt; neq 0 )) *segno" office:value-type="percentage" office:value="0.891045578668803" table:protected="true">
            <text:p text:style-name="P88">89,10%</text:p>
          </table:table-cell>
        </table:table-row>
        <table:table-row table:style-name="tabella_5f_11.1">
          <table:table-cell table:style-name="tabella_5f_11.A3" office:value-type="string">
            <text:p text:style-name="P18">11 - Altri servizi generali</text:p>
          </table:table-cell>
          <table:table-cell table:style-name="tabella_5f_11.B3" office:value-type="float" office:value="11">
            <text:p text:style-name="P86"><text:bookmark-start text:name="tabella_11_riga_11"/>11<text:bookmark-end text:name="tabella_11_riga_11"/></text:p>
          </table:table-cell>
          <table:table-cell table:style-name="tabella_5f_11.C3" office:value-type="float" office:value="38955.4">
            <text:p text:style-name="P88">38.955,40</text:p>
          </table:table-cell>
          <table:table-cell table:style-name="tabella_5f_11.C3" office:value-type="float" office:value="28688.83">
            <text:p text:style-name="P88">28.688,83</text:p>
          </table:table-cell>
          <table:table-cell table:style-name="tabella_5f_11.E3" table:formula="ooow:( &lt;D13&gt;/(&lt;C13&gt;+(&lt;C13&gt; eq 0) ) ) * ( ( &lt;C13&gt; neq 0 )) *segno" office:value-type="percentage" office:value="0.736453225996909" table:protected="true">
            <text:p text:style-name="P88">73,65%</text:p>
          </table:table-cell>
          <table:table-cell table:style-name="tabella_5f_11.C3" office:value-type="float" office:value="26883.78">
            <text:p text:style-name="P88">26.883,78</text:p>
          </table:table-cell>
          <table:table-cell table:style-name="tabella_5f_11.E3" table:formula="ooow:( &lt;F13&gt;/(&lt;D13&gt;+(&lt;D13&gt; eq 0) ) ) * ( ( &lt;D13&gt; neq 0 )) *segno" office:value-type="percentage" office:value="0.937081784095064" table:protected="true">
            <text:p text:style-name="P88">93,71%</text:p>
          </table:table-cell>
        </table:table-row>
        <table:table-row table:style-name="tabella_5f_11.1">
          <table:table-cell table:style-name="tabella_5f_11.A3" office:value-type="string">
            <text:p text:style-name="P18">12 - Politica regionale unitaria per i servizi istituzionali, generali e di gestione (solo per le Regioni)</text:p>
          </table:table-cell>
          <table:table-cell table:style-name="tabella_5f_11.B3" office:value-type="float" office:value="12">
            <text:p text:style-name="P86"><text:bookmark-start text:name="tabella_11_riga_12"/>12<text:bookmark-end text:name="tabella_11_riga_12"/></text:p>
          </table:table-cell>
          <table:table-cell table:style-name="tabella_5f_11.C3" office:value-type="float" office:value="0">
            <text:p text:style-name="P88">0,00</text:p>
          </table:table-cell>
          <table:table-cell table:style-name="tabella_5f_11.C3" office:value-type="float" office:value="0">
            <text:p text:style-name="P88">0,00</text:p>
          </table:table-cell>
          <table:table-cell table:style-name="tabella_5f_11.E3" table:formula="ooow:( &lt;D14&gt;/(&lt;C14&gt;+(&lt;C14&gt; eq 0) ) ) * ( ( &lt;C14&gt; neq 0 )) *segno" office:value-type="percentage" office:value="0" table:protected="true">
            <text:p text:style-name="P88">0,00%</text:p>
          </table:table-cell>
          <table:table-cell table:style-name="tabella_5f_11.C3" office:value-type="float" office:value="0">
            <text:p text:style-name="P88">0,00</text:p>
          </table:table-cell>
          <table:table-cell table:style-name="tabella_5f_11.E3" table:formula="ooow:( &lt;F14&gt;/(&lt;D14&gt;+(&lt;D14&gt; eq 0) ) ) * ( ( &lt;D14&gt; neq 0 )) *segno" office:value-type="percentage" office:value="0" table:protected="true">
            <text:p text:style-name="P88">0,00%</text:p>
          </table:table-cell>
        </table:table-row>
        <table:table-row table:style-name="tabella_5f_11.6">
          <table:table-cell table:style-name="tabella_5f_11.A15" office:value-type="string">
            <text:p text:style-name="P84">Totali</text:p>
          </table:table-cell>
          <table:table-cell table:style-name="tabella_5f_11.B15" office:value-type="float" office:value="13" table:protected="true">
            <text:p text:style-name="P89"><text:bookmark-start text:name="tabella_11_riga_13"/>13<text:bookmark-end text:name="tabella_11_riga_13"/></text:p>
          </table:table-cell>
          <table:table-cell table:style-name="tabella_5f_11.C15" table:formula="ooow:sum&lt;C3:C14&gt;" office:value-type="float" office:value="597525.59">
            <text:p text:style-name="P84">597.525,59</text:p>
          </table:table-cell>
          <table:table-cell table:style-name="tabella_5f_11.C15" table:formula="ooow:sum(&lt;D3:D14&gt;)" office:value-type="float" office:value="485870.91">
            <text:p text:style-name="P84">485.870,91</text:p>
          </table:table-cell>
          <table:table-cell table:style-name="tabella_5f_11.E15" table:formula="ooow:( &lt;D15&gt;/(&lt;C15&gt;+(&lt;C15&gt; eq 0) ) ) * ( ( &lt;C15&gt; neq 0 )) *segno" office:value-type="percentage" office:value="0.813138245677478">
            <text:p text:style-name="P84">81,31%</text:p>
          </table:table-cell>
          <table:table-cell table:style-name="tabella_5f_11.F15" table:formula="ooow:sum(&lt;F3:F14&gt;)" office:value-type="float" office:value="422401.23">
            <text:p text:style-name="P84">422.401,23</text:p>
          </table:table-cell>
          <table:table-cell table:style-name="tabella_5f_11.E15" table:formula="ooow:( &lt;F15&gt;/(&lt;D15&gt;+(&lt;D15&gt; eq 0) ) ) * ( ( &lt;D15&gt; neq 0 )) *segno" office:value-type="percentage" office:value="0.869369252833021">
            <text:p text:style-name="P84">86,94%</text:p>
          </table:table-cell>
        </table:table-row>
      </table:table>
      <text:p text:style-name="Maggioli_20_-_20_didascalia">Tabella <text:sequence text:ref-name="refTable10" text:name="Table" text:formula="ooow:Table+1" style:num-format="1">11</text:sequence>: Prospetto economico della Missione 1 - Servizi istituzionali, generali e di gestione</text:p>
      <text:p text:style-name="Text_20_body"/>
      <text:p text:style-name="Heading_20_2"/>
      <text:p text:style-name="P63"><text:bookmark-start text:name="__RefHeading___Toc54603_1197709215"/>Missione 3 - Ordine pubblico e sicurezza<text:bookmark-end text:name="__RefHeading___Toc54603_1197709215"/></text:p>
      <text:p text:style-name="Text_20_body">Amministrazione e funzionamento delle attività collegate all’ordine pubblico e alla sicurezza a livello locale, alla polizia locale, commerciale e amministrativa. Sono incluse le attività di supporto alla programmazione, al coordinamento e al monitoraggio delle relative politiche. Sono comprese anche le attività in forma di collaborazione con altre forze di polizia presenti sul territorio. Interventi che rientrano nell'ambito della politica regionale unitaria in materia di ordine pubblico e sicurezza.</text:p>
      <text:p text:style-name="P24"><draw:control text:anchor-type="as-char" draw:z-index="14" draw:name="Shape1" draw:style-name="gr2" draw:text-style-name="P127" svg:width="2.812cm" svg:height="0.505cm" draw:control="control15"/></text:p>
      <text:p text:style-name="P24"/>
      <table:table table:name="tabella_13" table:style-name="tabella_5f_13">
        <table:table-column table:style-name="tabella_5f_13.A"/>
        <table:table-column table:style-name="tabella_5f_13.B"/>
        <table:table-column table:style-name="tabella_5f_13.C"/>
        <table:table-column table:style-name="tabella_5f_13.D"/>
        <table:table-column table:style-name="tabella_5f_13.E"/>
        <table:table-column table:style-name="tabella_5f_13.F"/>
        <table:table-column table:style-name="tabella_5f_13.G"/>
        <table:table-row table:style-name="tabella_5f_13.1">
          <table:table-cell table:style-name="tabella_5f_13.A1" office:value-type="string">
            <text:p text:style-name="P93">Programma</text:p>
          </table:table-cell>
          <table:table-cell table:style-name="tabella_5f_13.A1" office:value-type="string">
            <text:p text:style-name="Maggioli_20_-_20_tabella_20_titolo"/>
          </table:table-cell>
          <table:table-cell table:style-name="tabella_5f_13.A1" office:value-type="string">
            <text:p text:style-name="P94">St. definitivi</text:p>
          </table:table-cell>
          <table:table-cell table:style-name="tabella_5f_13.A1" office:value-type="string">
            <text:p text:style-name="P94">Impegni</text:p>
          </table:table-cell>
          <table:table-cell table:style-name="tabella_5f_13.A1" office:value-type="string">
            <text:p text:style-name="P94">% Imp.</text:p>
          </table:table-cell>
          <table:table-cell table:style-name="tabella_5f_13.A1" office:value-type="string">
            <text:p text:style-name="P94">Pagamenti</text:p>
          </table:table-cell>
          <table:table-cell table:style-name="tabella_5f_13.A1" office:value-type="string">
            <text:p text:style-name="P94">% Pag.</text:p>
          </table:table-cell>
        </table:table-row>
        <table:table-row table:style-name="tabella_5f_13.2">
          <table:table-cell table:style-name="tabella_5f_13.A1" office:value-type="string">
            <text:p text:style-name="Maggioli_20_-_20_tabella_20_testo"/>
          </table:table-cell>
          <table:table-cell table:style-name="tabella_5f_13.A1" office:value-type="string">
            <text:p text:style-name="Maggioli_20_-_20_tabella_20_testo"/>
          </table:table-cell>
          <table:table-cell table:style-name="tabella_5f_13.C2" office:value-type="float" office:value="1" table:protected="true">
            <text:p text:style-name="P91"><text:bookmark-start text:name="tabella_13_colonna_1"/>1<text:bookmark-end text:name="tabella_13_colonna_1"/></text:p>
          </table:table-cell>
          <table:table-cell table:style-name="tabella_5f_13.C2" office:value-type="float" office:value="2" table:protected="true">
            <text:p text:style-name="P91"><text:bookmark-start text:name="tabella_13_colonna_2"/>2<text:bookmark-end text:name="tabella_13_colonna_2"/></text:p>
          </table:table-cell>
          <table:table-cell table:style-name="tabella_5f_13.C2" office:value-type="float" office:value="3" table:protected="true">
            <text:p text:style-name="P91"><text:bookmark-start text:name="tabella_13_colonna_3"/>3<text:bookmark-end text:name="tabella_13_colonna_3"/></text:p>
          </table:table-cell>
          <table:table-cell table:style-name="tabella_5f_13.C2" office:value-type="float" office:value="4" table:protected="true">
            <text:p text:style-name="P91"><text:bookmark-start text:name="tabella_13_colonna_4"/>4<text:bookmark-end text:name="tabella_13_colonna_4"/></text:p>
          </table:table-cell>
          <table:table-cell table:style-name="tabella_5f_13.C2" office:value-type="float" office:value="5" table:protected="true">
            <text:p text:style-name="P91"><text:bookmark-start text:name="tabella_13_colonna_5"/>5<text:bookmark-end text:name="tabella_13_colonna_5"/></text:p>
          </table:table-cell>
        </table:table-row>
        <table:table-row table:style-name="tabella_5f_13.3">
          <table:table-cell table:style-name="tabella_5f_13.A3" office:value-type="string">
            <text:p text:style-name="Maggioli_20_-_20_tabella_20_testo">1 - Polizia locale e amministrativa</text:p>
          </table:table-cell>
          <table:table-cell table:style-name="tabella_5f_13.C2" office:value-type="float" office:value="1" table:protected="true">
            <text:p text:style-name="P91"><text:bookmark-start text:name="tabella_13_riga_1"/>1<text:bookmark-end text:name="tabella_13_riga_1"/></text:p>
          </table:table-cell>
          <table:table-cell table:style-name="tabella_5f_13.C3" office:value-type="float" office:value="5100">
            <text:p text:style-name="P82">5.100,00</text:p>
          </table:table-cell>
          <table:table-cell table:style-name="tabella_5f_13.C3" office:value-type="float" office:value="1899.98">
            <text:p text:style-name="P82">1.899,98</text:p>
          </table:table-cell>
          <table:table-cell table:style-name="tabella_5f_13.E3" table:formula="ooow:( &lt;D3&gt;/(&lt;C3&gt;+(&lt;C3&gt; eq 0) ) ) * ( ( &lt;C3&gt; neq 0 )) * segno" office:value-type="percentage" office:value="0.372545098039216" table:protected="true">
            <text:p text:style-name="P82">37,25%</text:p>
          </table:table-cell>
          <table:table-cell table:style-name="tabella_5f_13.C3" office:value-type="float" office:value="0">
            <text:p text:style-name="P82">0,00</text:p>
          </table:table-cell>
          <table:table-cell table:style-name="tabella_5f_13.E3" table:formula="ooow:( &lt;F3&gt;/(&lt;D3&gt;+(&lt;D3&gt; eq 0) ) ) * ( ( &lt;D3&gt; neq 0 )) * segno" office:value-type="percentage" office:value="0" table:protected="true">
            <text:p text:style-name="P82">0,00%</text:p>
          </table:table-cell>
        </table:table-row>
        <table:table-row table:style-name="tabella_5f_13.3">
          <table:table-cell table:style-name="tabella_5f_13.A3" office:value-type="string">
            <text:p text:style-name="Maggioli_20_-_20_tabella_20_testo">2 - Sistema integrato di sicurezza urbana</text:p>
          </table:table-cell>
          <table:table-cell table:style-name="tabella_5f_13.C2" office:value-type="float" office:value="2" table:protected="true">
            <text:p text:style-name="P91"><text:bookmark-start text:name="tabella_13_riga_2"/>2<text:bookmark-end text:name="tabella_13_riga_2"/></text:p>
          </table:table-cell>
          <table:table-cell table:style-name="tabella_5f_13.C3" office:value-type="float" office:value="0">
            <text:p text:style-name="P82">0,00</text:p>
          </table:table-cell>
          <table:table-cell table:style-name="tabella_5f_13.C3" office:value-type="float" office:value="0">
            <text:p text:style-name="P82">0,00</text:p>
          </table:table-cell>
          <table:table-cell table:style-name="tabella_5f_13.E3" table:formula="ooow:( &lt;D4&gt;/(&lt;C4&gt;+(&lt;C4&gt; eq 0) ) ) * ( ( &lt;C4&gt; neq 0 )) * segno" office:value-type="percentage" office:value="0" table:protected="true">
            <text:p text:style-name="P82">0,00%</text:p>
          </table:table-cell>
          <table:table-cell table:style-name="tabella_5f_13.C3" office:value-type="float" office:value="0">
            <text:p text:style-name="P82">0,00</text:p>
          </table:table-cell>
          <table:table-cell table:style-name="tabella_5f_13.E3" table:formula="ooow:( &lt;F4&gt;/(&lt;D4&gt;+(&lt;D4&gt; eq 0) ) ) * ( ( &lt;D4&gt; neq 0 )) * segno" office:value-type="percentage" office:value="0" table:protected="true">
            <text:p text:style-name="P82">0,00%</text:p>
          </table:table-cell>
        </table:table-row>
        <table:table-row table:style-name="tabella_5f_13.5">
          <table:table-cell table:style-name="tabella_5f_13.A3" office:value-type="string">
            <text:p text:style-name="Maggioli_20_-_20_tabella_20_testo">3 - Politica regionale unitaria per l’ordine pubblico e la sicurezza (solo per le Regioni)</text:p>
          </table:table-cell>
          <table:table-cell table:style-name="tabella_5f_13.C2" office:value-type="float" office:value="3" table:protected="true">
            <text:p text:style-name="P91"><text:bookmark-start text:name="tabella_13_riga_3"/>3<text:bookmark-end text:name="tabella_13_riga_3"/></text:p>
          </table:table-cell>
          <table:table-cell table:style-name="tabella_5f_13.C3" office:value-type="float" office:value="0">
            <text:p text:style-name="P82">0,00</text:p>
          </table:table-cell>
          <table:table-cell table:style-name="tabella_5f_13.C3" office:value-type="float" office:value="0">
            <text:p text:style-name="P82">0,00</text:p>
          </table:table-cell>
          <table:table-cell table:style-name="tabella_5f_13.E3" table:formula="ooow:( &lt;D5&gt;/(&lt;C5&gt;+(&lt;C5&gt; eq 0) ) ) * ( ( &lt;C5&gt; neq 0 )) * segno" office:value-type="percentage" office:value="0" table:protected="true">
            <text:p text:style-name="P82">0,00%</text:p>
          </table:table-cell>
          <table:table-cell table:style-name="tabella_5f_13.C3" office:value-type="float" office:value="0">
            <text:p text:style-name="P82">0,00</text:p>
          </table:table-cell>
          <table:table-cell table:style-name="tabella_5f_13.E3" table:formula="ooow:( &lt;F5&gt;/(&lt;D5&gt;+(&lt;D5&gt; eq 0) ) ) * ( ( &lt;D5&gt; neq 0 )) * segno" office:value-type="percentage" office:value="0" table:protected="true">
            <text:p text:style-name="P82">0,00%</text:p>
          </table:table-cell>
        </table:table-row>
        <table:table-row table:style-name="tabella_5f_13.6">
          <table:table-cell table:style-name="tabella_5f_13.A6" office:value-type="string">
            <text:p text:style-name="P84">Totali</text:p>
          </table:table-cell>
          <table:table-cell table:style-name="tabella_5f_13.B6" office:value-type="float" office:value="4" table:protected="true">
            <text:p text:style-name="P91"><text:bookmark-start text:name="tabella_13_riga_4"/>4<text:bookmark-end text:name="tabella_13_riga_4"/></text:p>
          </table:table-cell>
          <table:table-cell table:style-name="tabella_5f_13.C6" table:formula="ooow:sum&lt;C3:C5&gt;" office:value-type="float" office:value="5100">
            <text:p text:style-name="P84">5.100,00</text:p>
          </table:table-cell>
          <table:table-cell table:style-name="tabella_5f_13.C6" table:formula="ooow:sum(&lt;D3:D5&gt;)" office:value-type="float" office:value="1899.98">
            <text:p text:style-name="P84">1.899,98</text:p>
          </table:table-cell>
          <table:table-cell table:style-name="tabella_5f_13.E6" table:formula="ooow:( &lt;D6&gt;/(&lt;C6&gt;+(&lt;C6&gt; eq 0) ) ) * ( ( &lt;C6&gt; neq 0 )) * segno" office:value-type="percentage" office:value="0.372545098039216">
            <text:p text:style-name="P84">37,25%</text:p>
          </table:table-cell>
          <table:table-cell table:style-name="tabella_5f_13.F6" table:formula="ooow:sum(&lt;F3:F5&gt;)" office:value-type="float" office:value="0">
            <text:p text:style-name="P84">0,00</text:p>
          </table:table-cell>
          <table:table-cell table:style-name="tabella_5f_13.E6" table:formula="ooow:( &lt;F6&gt;/(&lt;D6&gt;+(&lt;D6&gt; eq 0) ) ) * ( ( &lt;D6&gt; neq 0 )) * segno" office:value-type="percentage" office:value="0">
            <text:p text:style-name="P84">0,00%</text:p>
          </table:table-cell>
        </table:table-row>
      </table:table>
      <text:p text:style-name="Maggioli_20_-_20_didascalia">Tabella <text:sequence text:ref-name="refTable12" text:name="Table" text:formula="ooow:Table+1" style:num-format="1">12</text:sequence>: Prospetto economico della missione Missione 3 - Ordine pubblico e sicurezza</text:p>
      <text:p text:style-name="P4"/>
      <text:p text:style-name="Heading_20_2"/>
      <text:p text:style-name="P63"><text:bookmark-start text:name="__RefHeading___Toc54605_1197709215"/>Missione 4 - Istruzione e diritto allo studio<text:bookmark-end text:name="__RefHeading___Toc54605_1197709215"/></text:p>
      <text:p text:style-name="Text_20_body">Amministrazione, funzionamento ed erogazione di istruzione di qualunque ordine e grado per l'obbligo formativo e dei servizi connessi (quali assistenza scolastica, trasporto e refezione), ivi inclusi gli interventi per l'edilizia scolastica e l'edilizia residenziale per il diritto allo studio. Sono incluse le attività di supporto alla programmazione, al coordinamento e al monitoraggio delle politiche per l'istruzione. Interventi che rientrano nell'ambito della politica regionale unitaria in materia di istruzione e diritto allo studio.</text:p>
      <text:p text:style-name="P24"><draw:control text:anchor-type="as-char" draw:z-index="15" draw:name="Shape1" draw:style-name="gr2" draw:text-style-name="P127" svg:width="2.812cm" svg:height="0.505cm" draw:control="control16"/></text:p>
      <text:p text:style-name="P74"/>
      <table:table table:name="tabella_14" table:style-name="tabella_5f_14">
        <table:table-column table:style-name="tabella_5f_14.A"/>
        <table:table-column table:style-name="tabella_5f_14.B"/>
        <table:table-column table:style-name="tabella_5f_14.C"/>
        <table:table-column table:style-name="tabella_5f_14.D"/>
        <table:table-column table:style-name="tabella_5f_14.E"/>
        <table:table-column table:style-name="tabella_5f_14.F"/>
        <table:table-column table:style-name="tabella_5f_14.G"/>
        <table:table-row table:style-name="tabella_5f_14.1">
          <table:table-cell table:style-name="tabella_5f_14.A1" office:value-type="string">
            <text:p text:style-name="P93">Programma</text:p>
          </table:table-cell>
          <table:table-cell table:style-name="tabella_5f_14.A1" office:value-type="string">
            <text:p text:style-name="P93"/>
          </table:table-cell>
          <table:table-cell table:style-name="tabella_5f_14.A1" office:value-type="string">
            <text:p text:style-name="P16">St. definitivi</text:p>
          </table:table-cell>
          <table:table-cell table:style-name="tabella_5f_14.A1" office:value-type="string">
            <text:p text:style-name="P16">Impegni</text:p>
          </table:table-cell>
          <table:table-cell table:style-name="tabella_5f_14.A1" office:value-type="string">
            <text:p text:style-name="P16">% Imp.</text:p>
          </table:table-cell>
          <table:table-cell table:style-name="tabella_5f_14.A1" office:value-type="string">
            <text:p text:style-name="P16">Pagamenti</text:p>
          </table:table-cell>
          <table:table-cell table:style-name="tabella_5f_14.A1" office:value-type="string">
            <text:p text:style-name="P16">% Pag.</text:p>
          </table:table-cell>
        </table:table-row>
        <table:table-row table:style-name="tabella_5f_14.2">
          <table:table-cell table:style-name="tabella_5f_14.A1" office:value-type="string">
            <text:p text:style-name="P93"/>
          </table:table-cell>
          <table:table-cell table:style-name="tabella_5f_14.A1" office:value-type="string">
            <text:p text:style-name="P93"/>
          </table:table-cell>
          <table:table-cell table:style-name="tabella_5f_14.C2" office:value-type="float" office:value="1">
            <text:p text:style-name="Maggioli_20_-_20_tabella_20_testo"><text:bookmark-start text:name="tabella_14_colonna_1"/>1<text:bookmark-end text:name="tabella_14_colonna_1"/></text:p>
          </table:table-cell>
          <table:table-cell table:style-name="tabella_5f_14.C2" office:value-type="float" office:value="2">
            <text:p text:style-name="Maggioli_20_-_20_tabella_20_testo"><text:bookmark-start text:name="tabella_14_colonna_2"/>2<text:bookmark-end text:name="tabella_14_colonna_2"/></text:p>
          </table:table-cell>
          <table:table-cell table:style-name="tabella_5f_14.C2" office:value-type="float" office:value="3">
            <text:p text:style-name="Maggioli_20_-_20_tabella_20_testo"><text:bookmark-start text:name="tabella_14_colonna_3"/>3<text:bookmark-end text:name="tabella_14_colonna_3"/></text:p>
          </table:table-cell>
          <table:table-cell table:style-name="tabella_5f_14.C2" office:value-type="float" office:value="4">
            <text:p text:style-name="Maggioli_20_-_20_tabella_20_testo"><text:bookmark-start text:name="tabella_14_colonna_4"/>4<text:bookmark-end text:name="tabella_14_colonna_4"/></text:p>
          </table:table-cell>
          <table:table-cell table:style-name="tabella_5f_14.C2" office:value-type="float" office:value="5">
            <text:p text:style-name="Maggioli_20_-_20_tabella_20_testo"><text:bookmark-start text:name="tabella_14_colonna_5"/>5<text:bookmark-end text:name="tabella_14_colonna_5"/></text:p>
          </table:table-cell>
        </table:table-row>
        <table:table-row table:style-name="tabella_5f_14.1">
          <table:table-cell table:style-name="tabella_5f_14.A3" office:value-type="string">
            <text:p text:style-name="P18">1 - Istruzione prescolastica</text:p>
          </table:table-cell>
          <table:table-cell table:style-name="tabella_5f_14.B3" office:value-type="float" office:value="1">
            <text:p text:style-name="P86"><text:bookmark-start text:name="tabella_14_riga_1"/>1<text:bookmark-end text:name="tabella_14_riga_1"/></text:p>
          </table:table-cell>
          <table:table-cell table:style-name="tabella_5f_14.C3" office:value-type="float" office:value="0">
            <text:p text:style-name="P88">0,00</text:p>
          </table:table-cell>
          <table:table-cell table:style-name="tabella_5f_14.C3" office:value-type="float" office:value="0">
            <text:p text:style-name="P88">0,00</text:p>
          </table:table-cell>
          <table:table-cell table:style-name="tabella_5f_14.E3" table:formula="ooow:( &lt;D3&gt;/(&lt;C3&gt;+(&lt;C3&gt; eq 0) ) ) * ( ( &lt;C3&gt; neq 0 )) *segno" office:value-type="percentage" office:value="0" table:protected="true">
            <text:p text:style-name="P88">0,00%</text:p>
          </table:table-cell>
          <table:table-cell table:style-name="tabella_5f_14.C3" office:value-type="float" office:value="0">
            <text:p text:style-name="P88">0,00</text:p>
          </table:table-cell>
          <table:table-cell table:style-name="tabella_5f_14.E3" table:formula="ooow:( &lt;F3&gt;/(&lt;D3&gt;+(&lt;D3&gt; eq 0) ) ) * ( ( &lt;D3&gt; neq 0 )) *segno" office:value-type="percentage" office:value="0" table:protected="true">
            <text:p text:style-name="P88">0,00%</text:p>
          </table:table-cell>
        </table:table-row>
        <table:table-row table:style-name="tabella_5f_14.1">
          <table:table-cell table:style-name="tabella_5f_14.A3" office:value-type="string">
            <text:p text:style-name="P18">2 - Altri ordini di istruzione non universitaria</text:p>
          </table:table-cell>
          <table:table-cell table:style-name="tabella_5f_14.B3" office:value-type="float" office:value="2">
            <text:p text:style-name="P86"><text:bookmark-start text:name="tabella_14_riga_2"/>2<text:bookmark-end text:name="tabella_14_riga_2"/></text:p>
          </table:table-cell>
          <table:table-cell table:style-name="tabella_5f_14.C3" office:value-type="float" office:value="14984.86">
            <text:p text:style-name="P88">14.984,86</text:p>
          </table:table-cell>
          <table:table-cell table:style-name="tabella_5f_14.C3" office:value-type="float" office:value="9691.29">
            <text:p text:style-name="P88">9.691,29</text:p>
          </table:table-cell>
          <table:table-cell table:style-name="tabella_5f_14.E3" table:formula="ooow:( &lt;D4&gt;/(&lt;C4&gt;+(&lt;C4&gt; eq 0) ) ) * ( ( &lt;C4&gt; neq 0 )) *segno" office:value-type="percentage" office:value="0.64673877500357" table:protected="true">
            <text:p text:style-name="P88">64,67%</text:p>
          </table:table-cell>
          <table:table-cell table:style-name="tabella_5f_14.C3" office:value-type="float" office:value="3796.62">
            <text:p text:style-name="P88">3.796,62</text:p>
          </table:table-cell>
          <table:table-cell table:style-name="tabella_5f_14.E3" table:formula="ooow:( &lt;F4&gt;/(&lt;D4&gt;+(&lt;D4&gt; eq 0) ) ) * ( ( &lt;D4&gt; neq 0 )) *segno" office:value-type="percentage" office:value="0.391755896273871" table:protected="true">
            <text:p text:style-name="P88">39,18%</text:p>
          </table:table-cell>
        </table:table-row>
        <table:table-row table:style-name="tabella_5f_14.1">
          <table:table-cell table:style-name="tabella_5f_14.A3" office:value-type="string">
            <text:p text:style-name="P18">4 - Istruzione universitaria</text:p>
          </table:table-cell>
          <table:table-cell table:style-name="tabella_5f_14.B3" office:value-type="float" office:value="3">
            <text:p text:style-name="P86"><text:bookmark-start text:name="tabella_14_riga_3"/>3<text:bookmark-end text:name="tabella_14_riga_3"/></text:p>
          </table:table-cell>
          <table:table-cell table:style-name="tabella_5f_14.C3" office:value-type="float" office:value="0">
            <text:p text:style-name="P88">0,00</text:p>
          </table:table-cell>
          <table:table-cell table:style-name="tabella_5f_14.C3" office:value-type="float" office:value="0">
            <text:p text:style-name="P88">0,00</text:p>
          </table:table-cell>
          <table:table-cell table:style-name="tabella_5f_14.E3" table:formula="ooow:( &lt;D5&gt;/(&lt;C5&gt;+(&lt;C5&gt; eq 0) ) ) * ( ( &lt;C5&gt; neq 0 )) *segno" office:value-type="percentage" office:value="0" table:protected="true">
            <text:p text:style-name="P88">0,00%</text:p>
          </table:table-cell>
          <table:table-cell table:style-name="tabella_5f_14.C3" office:value-type="float" office:value="0">
            <text:p text:style-name="P88">0,00</text:p>
          </table:table-cell>
          <table:table-cell table:style-name="tabella_5f_14.E3" table:formula="ooow:( &lt;F5&gt;/(&lt;D5&gt;+(&lt;D5&gt; eq 0) ) ) * ( ( &lt;D5&gt; neq 0 )) *segno" office:value-type="percentage" office:value="0" table:protected="true">
            <text:p text:style-name="P88">0,00%</text:p>
          </table:table-cell>
        </table:table-row>
        <table:table-row table:style-name="tabella_5f_14.6">
          <table:table-cell table:style-name="tabella_5f_14.A3" office:value-type="string">
            <text:p text:style-name="P18">5 - Istruzione tecnica superiore</text:p>
          </table:table-cell>
          <table:table-cell table:style-name="tabella_5f_14.B3" office:value-type="float" office:value="4">
            <text:p text:style-name="P86"><text:bookmark-start text:name="tabella_14_riga_4"/>4<text:bookmark-end text:name="tabella_14_riga_4"/></text:p>
          </table:table-cell>
          <table:table-cell table:style-name="tabella_5f_14.C3" office:value-type="float" office:value="0">
            <text:p text:style-name="P88">0,00</text:p>
          </table:table-cell>
          <table:table-cell table:style-name="tabella_5f_14.C3" office:value-type="float" office:value="0">
            <text:p text:style-name="P88">0,00</text:p>
          </table:table-cell>
          <table:table-cell table:style-name="tabella_5f_14.E3" table:formula="ooow:( &lt;D6&gt;/(&lt;C6&gt;+(&lt;C6&gt; eq 0) ) ) * ( ( &lt;C6&gt; neq 0 )) *segno" office:value-type="percentage" office:value="0" table:protected="true">
            <text:p text:style-name="P88">0,00%</text:p>
          </table:table-cell>
          <table:table-cell table:style-name="tabella_5f_14.C3" office:value-type="float" office:value="0">
            <text:p text:style-name="P88">0,00</text:p>
          </table:table-cell>
          <table:table-cell table:style-name="tabella_5f_14.G6" table:formula="ooow:( &lt;F6&gt;/(&lt;D6&gt;+(&lt;D6&gt; eq 0) ) ) * ( ( &lt;D6&gt; neq 0 )) *segno" office:value-type="percentage" office:value="0" table:protected="true">
            <text:p text:style-name="P88">0,00%</text:p>
          </table:table-cell>
        </table:table-row>
        <table:table-row table:style-name="tabella_5f_14.1">
          <table:table-cell table:style-name="tabella_5f_14.A3" office:value-type="string">
            <text:p text:style-name="P18">6 - Servizi ausiliari all’istruzione</text:p>
          </table:table-cell>
          <table:table-cell table:style-name="tabella_5f_14.B3" office:value-type="float" office:value="5">
            <text:p text:style-name="P86"><text:bookmark-start text:name="tabella_14_riga_5"/>5<text:bookmark-end text:name="tabella_14_riga_5"/></text:p>
          </table:table-cell>
          <table:table-cell table:style-name="tabella_5f_14.C3" office:value-type="float" office:value="23000">
            <text:p text:style-name="P88">23.000,00</text:p>
          </table:table-cell>
          <table:table-cell table:style-name="tabella_5f_14.C3" office:value-type="float" office:value="17849.13">
            <text:p text:style-name="P88">17.849,13</text:p>
          </table:table-cell>
          <table:table-cell table:style-name="tabella_5f_14.E3" table:formula="ooow:( &lt;D7&gt;/(&lt;C7&gt;+(&lt;C7&gt; eq 0) ) ) * ( ( &lt;C7&gt; neq 0 )) *segno" office:value-type="percentage" office:value="0.776049130434783" table:protected="true">
            <text:p text:style-name="P88">77,60%</text:p>
          </table:table-cell>
          <table:table-cell table:style-name="tabella_5f_14.C3" office:value-type="float" office:value="11778.58">
            <text:p text:style-name="P88">11.778,58</text:p>
          </table:table-cell>
          <table:table-cell table:style-name="tabella_5f_14.E3" table:formula="ooow:( &lt;F7&gt;/(&lt;D7&gt;+(&lt;D7&gt; eq 0) ) ) * ( ( &lt;D7&gt; neq 0 )) *segno" office:value-type="percentage" office:value="0.659896588797325" table:protected="true">
            <text:p text:style-name="P88">65,99%</text:p>
          </table:table-cell>
        </table:table-row>
        <table:table-row table:style-name="tabella_5f_14.1">
          <table:table-cell table:style-name="tabella_5f_14.A3" office:value-type="string">
            <text:p text:style-name="P18">7 - Diritto allo studio</text:p>
          </table:table-cell>
          <table:table-cell table:style-name="tabella_5f_14.B3" office:value-type="float" office:value="6">
            <text:p text:style-name="P86"><text:bookmark-start text:name="tabella_14_riga_6"/>6<text:bookmark-end text:name="tabella_14_riga_6"/></text:p>
          </table:table-cell>
          <table:table-cell table:style-name="tabella_5f_14.C3" office:value-type="float" office:value="15031">
            <text:p text:style-name="P88">15.031,00</text:p>
          </table:table-cell>
          <table:table-cell table:style-name="tabella_5f_14.C3" office:value-type="float" office:value="15031">
            <text:p text:style-name="P88">15.031,00</text:p>
          </table:table-cell>
          <table:table-cell table:style-name="tabella_5f_14.E3" table:formula="ooow:( &lt;D8&gt;/(&lt;C8&gt;+(&lt;C8&gt; eq 0) ) ) * ( ( &lt;C8&gt; neq 0 )) *segno" office:value-type="percentage" office:value="1" table:protected="true">
            <text:p text:style-name="P88">100,00%</text:p>
          </table:table-cell>
          <table:table-cell table:style-name="tabella_5f_14.C3" office:value-type="float" office:value="9820.1">
            <text:p text:style-name="P88">9.820,10</text:p>
          </table:table-cell>
          <table:table-cell table:style-name="tabella_5f_14.E3" table:formula="ooow:( &lt;F8&gt;/(&lt;D8&gt;+(&lt;D8&gt; eq 0) ) ) * ( ( &lt;D8&gt; neq 0 )) *segno" office:value-type="percentage" office:value="0.653323132193467" table:protected="true">
            <text:p text:style-name="P88">65,33%</text:p>
          </table:table-cell>
        </table:table-row>
        <table:table-row table:style-name="tabella_5f_14.1">
          <table:table-cell table:style-name="tabella_5f_14.A3" office:value-type="string">
            <text:p text:style-name="P18">8 - Politica regionale unitaria per l’istruzione e il diritto allo studio (solo per le Regioni)</text:p>
          </table:table-cell>
          <table:table-cell table:style-name="tabella_5f_14.B3" office:value-type="float" office:value="7">
            <text:p text:style-name="P86"><text:bookmark-start text:name="tabella_14_riga_7"/>7<text:bookmark-end text:name="tabella_14_riga_7"/></text:p>
          </table:table-cell>
          <table:table-cell table:style-name="tabella_5f_14.C3" office:value-type="float" office:value="0">
            <text:p text:style-name="P88">0,00</text:p>
          </table:table-cell>
          <table:table-cell table:style-name="tabella_5f_14.C3" office:value-type="float" office:value="0">
            <text:p text:style-name="P88">0,00</text:p>
          </table:table-cell>
          <table:table-cell table:style-name="tabella_5f_14.E3" table:formula="ooow:( &lt;D9&gt;/(&lt;C9&gt;+(&lt;C9&gt; eq 0) ) ) * ( ( &lt;C9&gt; neq 0 )) *segno" office:value-type="percentage" office:value="0" table:protected="true">
            <text:p text:style-name="P88">0,00%</text:p>
          </table:table-cell>
          <table:table-cell table:style-name="tabella_5f_14.C3" office:value-type="float" office:value="0">
            <text:p text:style-name="P88">0,00</text:p>
          </table:table-cell>
          <table:table-cell table:style-name="tabella_5f_14.E3" table:formula="ooow:( &lt;F9&gt;/(&lt;D9&gt;+(&lt;D9&gt; eq 0) ) ) * ( ( &lt;D9&gt; neq 0 )) *segno" office:value-type="percentage" office:value="0" table:protected="true">
            <text:p text:style-name="P88">0,00%</text:p>
          </table:table-cell>
        </table:table-row>
        <table:table-row table:style-name="tabella_5f_14.6">
          <table:table-cell table:style-name="tabella_5f_14.A10" office:value-type="string">
            <text:p text:style-name="P84">Totali</text:p>
          </table:table-cell>
          <table:table-cell table:style-name="tabella_5f_14.B10" office:value-type="float" office:value="8" table:protected="true">
            <text:p text:style-name="P89"><text:bookmark-start text:name="tabella_14_riga_8"/>8<text:bookmark-end text:name="tabella_14_riga_8"/></text:p>
          </table:table-cell>
          <table:table-cell table:style-name="tabella_5f_14.C10" table:formula="ooow:sum(&lt;C3:C9&gt;)" office:value-type="float" office:value="53015.86" table:protected="true">
            <text:p text:style-name="P84">53.015,86</text:p>
          </table:table-cell>
          <table:table-cell table:style-name="tabella_5f_14.C10" table:formula="ooow:sum(&lt;D3:D9&gt;)" office:value-type="float" office:value="42571.42" table:protected="true">
            <text:p text:style-name="P84">42.571,42</text:p>
          </table:table-cell>
          <table:table-cell table:style-name="tabella_5f_14.E10" table:formula="ooow:( &lt;D10&gt;/(&lt;C10&gt;+(&lt;C10&gt; eq 0) ) ) * ( ( &lt;C10&gt; neq 0 )) *segno" office:value-type="percentage" office:value="0.802994047441652" table:protected="true">
            <text:p text:style-name="P84">80,30%</text:p>
          </table:table-cell>
          <table:table-cell table:style-name="tabella_5f_14.F10" table:formula="ooow:sum(&lt;F3:F9&gt;)" office:value-type="float" office:value="25395.3" table:protected="true">
            <text:p text:style-name="P84">25.395,30</text:p>
          </table:table-cell>
          <table:table-cell table:style-name="tabella_5f_14.E10" table:formula="ooow:( &lt;F10&gt;/(&lt;D10&gt;+(&lt;D10&gt; eq 0) ) ) * ( ( &lt;D10&gt; neq 0 )) *segno" office:value-type="percentage" office:value="0.596534012724969" table:protected="true">
            <text:p text:style-name="P84">59,65%</text:p>
          </table:table-cell>
        </table:table-row>
      </table:table>
      <text:p text:style-name="P97">Tabella <text:sequence text:ref-name="refTable13" text:name="Table" text:formula="ooow:Table+1" style:num-format="1">13</text:sequence>: Prospetto economico della Missione 4 - Istruzione e diritto allo studio</text:p>
      <text:p text:style-name="P4"/>
      <text:p text:style-name="Heading_20_2"/>
      <text:p text:style-name="P63"><text:bookmark-start text:name="__RefHeading___Toc54607_1197709215"/>Missione 5 - Tutela e valorizzazione dei beni e attività culturali<text:bookmark-end text:name="__RefHeading___Toc54607_1197709215"/></text:p>
      <text:p text:style-name="Text_20_body">Amministrazione e funzionamento delle attività di tutela e sostegno, di ristrutturazione e manutenzione dei beni di interesse storico, artistico e culturale e del patrimonio archeologico e architettonico Amministrazione, funzionamento ed erogazione di servizi culturali e di sostegno alle strutture e alle attività culturali non finalizzate al turismo. Sono incluse le attività di supporto alla programmazione, al coordinamento e al monitoraggio delle relative politiche. Interventi che rientrano nell'ambito della politica regionale unitaria in materia di tutela e valorizzazione dei beni e delle attività culturali.</text:p>
      <text:p text:style-name="P24"><draw:control text:anchor-type="as-char" draw:z-index="16" draw:name="Shape1" draw:style-name="gr2" draw:text-style-name="P127" svg:width="2.812cm" svg:height="0.505cm" draw:control="control17"/></text:p>
      <text:p text:style-name="P24"/>
      <table:table table:name="tabella_15" table:style-name="tabella_5f_15">
        <table:table-column table:style-name="tabella_5f_15.A"/>
        <table:table-column table:style-name="tabella_5f_15.B"/>
        <table:table-column table:style-name="tabella_5f_15.C"/>
        <table:table-column table:style-name="tabella_5f_15.D"/>
        <table:table-column table:style-name="tabella_5f_15.E"/>
        <table:table-column table:style-name="tabella_5f_15.F"/>
        <table:table-column table:style-name="tabella_5f_15.G"/>
        <table:table-row table:style-name="tabella_5f_15.1">
          <table:table-cell table:style-name="tabella_5f_15.A1" office:value-type="string">
            <text:p text:style-name="Maggioli_20_-_20_tabella_20_titolo">Programma</text:p>
          </table:table-cell>
          <table:table-cell table:style-name="tabella_5f_15.A1" office:value-type="string">
            <text:p text:style-name="Maggioli_20_-_20_tabella_20_titolo"/>
          </table:table-cell>
          <table:table-cell table:style-name="tabella_5f_15.A1" office:value-type="string">
            <text:p text:style-name="P94">St. definitivi</text:p>
          </table:table-cell>
          <table:table-cell table:style-name="tabella_5f_15.A1" office:value-type="string">
            <text:p text:style-name="P94">Impegni</text:p>
          </table:table-cell>
          <table:table-cell table:style-name="tabella_5f_15.A1" office:value-type="string">
            <text:p text:style-name="P94">% Imp.</text:p>
          </table:table-cell>
          <table:table-cell table:style-name="tabella_5f_15.A1" office:value-type="string">
            <text:p text:style-name="P94">Pagamenti</text:p>
          </table:table-cell>
          <table:table-cell table:style-name="tabella_5f_15.A1" office:value-type="string">
            <text:p text:style-name="P94">% Pag.</text:p>
          </table:table-cell>
        </table:table-row>
        <table:table-row table:style-name="tabella_5f_15.2">
          <table:table-cell table:style-name="tabella_5f_15.A1" office:value-type="string">
            <text:p text:style-name="Maggioli_20_-_20_tabella_20_testo"/>
          </table:table-cell>
          <table:table-cell table:style-name="tabella_5f_15.A1" office:value-type="string" table:protected="true">
            <text:p text:style-name="Maggioli_20_-_20_tabella_20_testo"/>
          </table:table-cell>
          <table:table-cell table:style-name="tabella_5f_15.C2" office:value-type="float" office:value="1" table:protected="true">
            <text:p text:style-name="P91"><text:bookmark-start text:name="tabella_15_colonna_1"/>1<text:bookmark-end text:name="tabella_15_colonna_1"/></text:p>
          </table:table-cell>
          <table:table-cell table:style-name="tabella_5f_15.C2" office:value-type="float" office:value="2" table:protected="true">
            <text:p text:style-name="P91"><text:bookmark-start text:name="tabella_15_colonna_2"/>2<text:bookmark-end text:name="tabella_15_colonna_2"/></text:p>
          </table:table-cell>
          <table:table-cell table:style-name="tabella_5f_15.C2" office:value-type="float" office:value="3" table:protected="true">
            <text:p text:style-name="P91"><text:bookmark-start text:name="tabella_15_colonna_3"/>3<text:bookmark-end text:name="tabella_15_colonna_3"/></text:p>
          </table:table-cell>
          <table:table-cell table:style-name="tabella_5f_15.C2" office:value-type="float" office:value="4" table:protected="true">
            <text:p text:style-name="P91"><text:bookmark-start text:name="tabella_15_colonna_4"/>4<text:bookmark-end text:name="tabella_15_colonna_4"/></text:p>
          </table:table-cell>
          <table:table-cell table:style-name="tabella_5f_15.C2" office:value-type="float" office:value="5" table:protected="true">
            <text:p text:style-name="P91"><text:bookmark-start text:name="tabella_15_colonna_5"/>5<text:bookmark-end text:name="tabella_15_colonna_5"/></text:p>
          </table:table-cell>
        </table:table-row>
        <table:table-row table:style-name="tabella_5f_15.3">
          <table:table-cell table:style-name="tabella_5f_15.A3" office:value-type="string">
            <text:p text:style-name="Maggioli_20_-_20_tabella_20_testo">1 - Valorizzazione dei beni di interesse storico</text:p>
          </table:table-cell>
          <table:table-cell table:style-name="tabella_5f_15.C2" office:value-type="float" office:value="1" table:protected="true">
            <text:p text:style-name="P91"><text:bookmark-start text:name="tabella_15_riga_1"/>1<text:bookmark-end text:name="tabella_15_riga_1"/></text:p>
          </table:table-cell>
          <table:table-cell table:style-name="tabella_5f_15.C3" office:value-type="float" office:value="0">
            <text:p text:style-name="P82">0,00</text:p>
          </table:table-cell>
          <table:table-cell table:style-name="tabella_5f_15.C3" office:value-type="float" office:value="0">
            <text:p text:style-name="P82">0,00</text:p>
          </table:table-cell>
          <table:table-cell table:style-name="tabella_5f_15.E3" table:formula="ooow:( &lt;D3&gt;/(&lt;C3&gt;+(&lt;C3&gt; eq 0) ) ) * ( ( &lt;C3&gt; neq 0 ))" office:value-type="percentage" office:value="0" table:protected="true">
            <text:p text:style-name="P82">0,00%</text:p>
          </table:table-cell>
          <table:table-cell table:style-name="tabella_5f_15.C3" office:value-type="float" office:value="0">
            <text:p text:style-name="P82">0,00</text:p>
          </table:table-cell>
          <table:table-cell table:style-name="tabella_5f_15.E3" table:formula="ooow:( &lt;F3&gt;/(&lt;D3&gt;+(&lt;D3&gt; eq 0) ) ) * ( ( &lt;D3&gt; neq 0 ))" office:value-type="percentage" office:value="0" table:protected="true">
            <text:p text:style-name="P82">0,00%</text:p>
          </table:table-cell>
        </table:table-row>
        <table:table-row table:style-name="tabella_5f_15.4">
          <table:table-cell table:style-name="tabella_5f_15.A3" office:value-type="string">
            <text:p text:style-name="Maggioli_20_-_20_tabella_20_testo">2 - Attività culturali e interventi diversi nel settore culturale</text:p>
          </table:table-cell>
          <table:table-cell table:style-name="tabella_5f_15.C2" office:value-type="float" office:value="2" table:protected="true">
            <text:p text:style-name="P91"><text:bookmark-start text:name="tabella_15_riga_2"/>2<text:bookmark-end text:name="tabella_15_riga_2"/></text:p>
          </table:table-cell>
          <table:table-cell table:style-name="tabella_5f_15.C3" office:value-type="float" office:value="33121.96">
            <text:p text:style-name="P82">33.121,96</text:p>
          </table:table-cell>
          <table:table-cell table:style-name="tabella_5f_15.C3" office:value-type="float" office:value="32238.8">
            <text:p text:style-name="P82">32.238,80</text:p>
          </table:table-cell>
          <table:table-cell table:style-name="tabella_5f_15.E3" table:formula="ooow:( &lt;D4&gt;/(&lt;C4&gt;+(&lt;C4&gt; eq 0) ) ) * ( ( &lt;C4&gt; neq 0 ))" office:value-type="percentage" office:value="0.973336118997789" table:protected="true">
            <text:p text:style-name="P82">97,33%</text:p>
          </table:table-cell>
          <table:table-cell table:style-name="tabella_5f_15.C3" office:value-type="float" office:value="28755.89">
            <text:p text:style-name="P82">28.755,89</text:p>
          </table:table-cell>
          <table:table-cell table:style-name="tabella_5f_15.E3" table:formula="ooow:( &lt;F4&gt;/(&lt;D4&gt;+(&lt;D4&gt; eq 0) ) ) * ( ( &lt;D4&gt; neq 0 ))" office:value-type="percentage" office:value="0.891965271660236" table:protected="true">
            <text:p text:style-name="P82">89,20%</text:p>
          </table:table-cell>
        </table:table-row>
        <table:table-row table:style-name="tabella_5f_15.5">
          <table:table-cell table:style-name="tabella_5f_15.A3" office:value-type="string">
            <text:p text:style-name="Maggioli_20_-_20_tabella_20_testo">3 - Politica regionale unitaria per la tutela dei beni e delle attività culturali (solo per le Regioni)</text:p>
          </table:table-cell>
          <table:table-cell table:style-name="tabella_5f_15.C2" office:value-type="float" office:value="3" table:protected="true">
            <text:p text:style-name="P91"><text:bookmark-start text:name="tabella_15_riga_3"/>3<text:bookmark-end text:name="tabella_15_riga_3"/></text:p>
          </table:table-cell>
          <table:table-cell table:style-name="tabella_5f_15.C3" office:value-type="float" office:value="0">
            <text:p text:style-name="P82">0,00</text:p>
          </table:table-cell>
          <table:table-cell table:style-name="tabella_5f_15.C3" office:value-type="float" office:value="0">
            <text:p text:style-name="P82">0,00</text:p>
          </table:table-cell>
          <table:table-cell table:style-name="tabella_5f_15.E3" table:formula="ooow:( &lt;D5&gt;/(&lt;C5&gt;+(&lt;C5&gt; eq 0) ) ) * ( ( &lt;C5&gt; neq 0 ))" office:value-type="percentage" office:value="0" table:protected="true">
            <text:p text:style-name="P82">0,00%</text:p>
          </table:table-cell>
          <table:table-cell table:style-name="tabella_5f_15.C3" office:value-type="float" office:value="0">
            <text:p text:style-name="P82">0,00</text:p>
          </table:table-cell>
          <table:table-cell table:style-name="tabella_5f_15.E3" table:formula="ooow:( &lt;F5&gt;/(&lt;D5&gt;+(&lt;D5&gt; eq 0) ) ) * ( ( &lt;D5&gt; neq 0 ))" office:value-type="percentage" office:value="0" table:protected="true">
            <text:p text:style-name="P82">0,00%</text:p>
          </table:table-cell>
        </table:table-row>
        <table:table-row table:style-name="tabella_5f_15.6">
          <table:table-cell table:style-name="tabella_5f_15.A6" office:value-type="string">
            <text:p text:style-name="P84">Totali</text:p>
          </table:table-cell>
          <table:table-cell table:style-name="tabella_5f_15.B6" office:value-type="float" office:value="4" table:protected="true">
            <text:p text:style-name="P91"><text:bookmark-start text:name="tabella_15_riga_4"/>4<text:bookmark-end text:name="tabella_15_riga_4"/></text:p>
          </table:table-cell>
          <table:table-cell table:style-name="tabella_5f_15.C6" table:formula="ooow:sum&lt;C3:C5&gt;" office:value-type="float" office:value="33121.96">
            <text:p text:style-name="P84">33.121,96</text:p>
          </table:table-cell>
          <table:table-cell table:style-name="tabella_5f_15.C6" table:formula="ooow:sum(&lt;D3:D5&gt;)" office:value-type="float" office:value="32238.8">
            <text:p text:style-name="P84">32.238,80</text:p>
          </table:table-cell>
          <table:table-cell table:style-name="tabella_5f_15.E6" table:formula="ooow:( &lt;D6&gt;/(&lt;C6&gt;+(&lt;C6&gt; eq 0) ) ) * ( ( &lt;C6&gt; neq 0 ))" office:value-type="percentage" office:value="0.973336118997789">
            <text:p text:style-name="P84">97,33%</text:p>
          </table:table-cell>
          <table:table-cell table:style-name="tabella_5f_15.F6" table:formula="ooow:sum(&lt;F3:F5&gt;)" office:value-type="float" office:value="28755.89">
            <text:p text:style-name="P84">28.755,89</text:p>
          </table:table-cell>
          <table:table-cell table:style-name="tabella_5f_15.E6" table:formula="ooow:( &lt;F6&gt;/(&lt;D6&gt;+(&lt;D6&gt; eq 0) ) ) * ( ( &lt;D6&gt; neq 0 ))" office:value-type="percentage" office:value="0.891965271660236">
            <text:p text:style-name="P84">89,20%</text:p>
          </table:table-cell>
        </table:table-row>
      </table:table>
      <text:p text:style-name="Maggioli_20_-_20_didascalia">Tabella <text:sequence text:ref-name="refTable14" text:name="Table" text:formula="ooow:Table+1" style:num-format="1">14</text:sequence>: Prospetto economico della Missione 5 - Tutela e valorizzazione dei beni e attività culturali</text:p>
      <text:p text:style-name="Table"/>
      <text:p text:style-name="Heading_20_2"/>
      <text:p text:style-name="P63"><text:bookmark-start text:name="__RefHeading___Toc54609_1197709215"/>Missione 6 - Politiche giovanili, sport e tempo libero<text:bookmark-end text:name="__RefHeading___Toc54609_1197709215"/></text:p>
      <text:p text:style-name="Text_20_body">Amministrazione e funzionamento di attività sportive, ricreative e per i giovani, incluse la fornitura di servizi sportivi e ricreativi, le misure di sostegno alle strutture per la pratica dello sport o per eventi sportivi e ricreativi e le misure di supporto alla programmazione, al coordinamento e al monitoraggio delle relative politiche. Interventi che rientrano nell'ambito della politica regionale unitaria in materia di politiche giovanili, per lo sport e il tempo libero.</text:p>
      <text:p text:style-name="P24"><draw:control text:anchor-type="as-char" draw:z-index="17" draw:name="Shape1" draw:style-name="gr2" draw:text-style-name="P127" svg:width="2.812cm" svg:height="0.505cm" draw:control="control18"/></text:p>
      <text:p text:style-name="P24"/>
      <table:table table:name="tabella_16" table:style-name="tabella_5f_16">
        <table:table-column table:style-name="tabella_5f_16.A"/>
        <table:table-column table:style-name="tabella_5f_16.B"/>
        <table:table-column table:style-name="tabella_5f_16.C"/>
        <table:table-column table:style-name="tabella_5f_16.D"/>
        <table:table-column table:style-name="tabella_5f_16.E"/>
        <table:table-column table:style-name="tabella_5f_16.F"/>
        <table:table-column table:style-name="tabella_5f_16.E"/>
        <table:table-row table:style-name="tabella_5f_16.1">
          <table:table-cell table:style-name="tabella_5f_16.A1" office:value-type="string">
            <text:p text:style-name="P93">Programma</text:p>
          </table:table-cell>
          <table:table-cell table:style-name="tabella_5f_16.A1" office:value-type="string">
            <text:p text:style-name="Maggioli_20_-_20_tabella_20_titolo"/>
          </table:table-cell>
          <table:table-cell table:style-name="tabella_5f_16.A1" office:value-type="string">
            <text:p text:style-name="P94">St. definitivi</text:p>
          </table:table-cell>
          <table:table-cell table:style-name="tabella_5f_16.A1" office:value-type="string">
            <text:p text:style-name="P94">Impegni</text:p>
          </table:table-cell>
          <table:table-cell table:style-name="tabella_5f_16.A1" office:value-type="string">
            <text:p text:style-name="P94">% Imp.</text:p>
          </table:table-cell>
          <table:table-cell table:style-name="tabella_5f_16.A1" office:value-type="string">
            <text:p text:style-name="P94">Pagamenti</text:p>
          </table:table-cell>
          <table:table-cell table:style-name="tabella_5f_16.A1" office:value-type="string">
            <text:p text:style-name="P94">% Pag.</text:p>
          </table:table-cell>
        </table:table-row>
        <table:table-row table:style-name="tabella_5f_16.2">
          <table:table-cell table:style-name="tabella_5f_16.A1" office:value-type="string">
            <text:p text:style-name="Maggioli_20_-_20_tabella_20_testo"/>
          </table:table-cell>
          <table:table-cell table:style-name="tabella_5f_16.A1" office:value-type="string">
            <text:p text:style-name="Maggioli_20_-_20_tabella_20_testo"/>
          </table:table-cell>
          <table:table-cell table:style-name="tabella_5f_16.C2" office:value-type="float" office:value="1" table:protected="true">
            <text:p text:style-name="P91"><text:bookmark-start text:name="tabella_16_colonna_1"/>1<text:bookmark-end text:name="tabella_16_colonna_1"/></text:p>
          </table:table-cell>
          <table:table-cell table:style-name="tabella_5f_16.C2" office:value-type="float" office:value="2" table:protected="true">
            <text:p text:style-name="P91"><text:bookmark-start text:name="tabella_16_colonna_2"/>2<text:bookmark-end text:name="tabella_16_colonna_2"/></text:p>
          </table:table-cell>
          <table:table-cell table:style-name="tabella_5f_16.C2" office:value-type="float" office:value="3" table:protected="true">
            <text:p text:style-name="P91"><text:bookmark-start text:name="tabella_16_colonna_3"/>3<text:bookmark-end text:name="tabella_16_colonna_3"/></text:p>
          </table:table-cell>
          <table:table-cell table:style-name="tabella_5f_16.C2" office:value-type="float" office:value="4" table:protected="true">
            <text:p text:style-name="P91"><text:bookmark-start text:name="tabella_16_colonna_4"/>4<text:bookmark-end text:name="tabella_16_colonna_4"/></text:p>
          </table:table-cell>
          <table:table-cell table:style-name="tabella_5f_16.C2" office:value-type="float" office:value="5" table:protected="true">
            <text:p text:style-name="P91"><text:bookmark-start text:name="tabella_16_colonna_5"/>5<text:bookmark-end text:name="tabella_16_colonna_5"/></text:p>
          </table:table-cell>
        </table:table-row>
        <table:table-row table:style-name="tabella_5f_16.3">
          <table:table-cell table:style-name="tabella_5f_16.A3" office:value-type="string">
            <text:p text:style-name="Maggioli_20_-_20_tabella_20_testo">1 - Sport e tempo libero</text:p>
          </table:table-cell>
          <table:table-cell table:style-name="tabella_5f_16.C2" office:value-type="float" office:value="1" table:protected="true">
            <text:p text:style-name="P91"><text:bookmark-start text:name="tabella_16_riga_1"/>1<text:bookmark-end text:name="tabella_16_riga_1"/></text:p>
          </table:table-cell>
          <table:table-cell table:style-name="tabella_5f_16.C3" office:value-type="float" office:value="13172.16">
            <text:p text:style-name="P82">13.172,16</text:p>
          </table:table-cell>
          <table:table-cell table:style-name="tabella_5f_16.C3" office:value-type="float" office:value="11422.16">
            <text:p text:style-name="P82">11.422,16</text:p>
          </table:table-cell>
          <table:table-cell table:style-name="tabella_5f_16.E3" table:formula="ooow:( &lt;D3&gt;/(&lt;C3&gt;+(&lt;C3&gt; eq 0) ) ) * ( ( &lt;C3&gt; neq 0 )) * segno" office:value-type="percentage" office:value="0.867144037120715" table:protected="true">
            <text:p text:style-name="P82">86,71%</text:p>
          </table:table-cell>
          <table:table-cell table:style-name="tabella_5f_16.C3" office:value-type="float" office:value="10240.06">
            <text:p text:style-name="P82">10.240,06</text:p>
          </table:table-cell>
          <table:table-cell table:style-name="tabella_5f_16.E3" table:formula="ooow:( &lt;F3&gt;/(&lt;D3&gt;+(&lt;D3&gt; eq 0) ) ) * ( ( &lt;D3&gt; neq 0 )) * segno" office:value-type="percentage" office:value="0.896508191095204" table:protected="true">
            <text:p text:style-name="P82">89,65%</text:p>
          </table:table-cell>
        </table:table-row>
        <table:table-row table:style-name="tabella_5f_16.3">
          <table:table-cell table:style-name="tabella_5f_16.A3" office:value-type="string">
            <text:p text:style-name="Maggioli_20_-_20_tabella_20_testo">2 - Giovani</text:p>
          </table:table-cell>
          <table:table-cell table:style-name="tabella_5f_16.C2" office:value-type="float" office:value="2" table:protected="true">
            <text:p text:style-name="P91"><text:bookmark-start text:name="tabella_16_riga_2"/>2<text:bookmark-end text:name="tabella_16_riga_2"/></text:p>
          </table:table-cell>
          <table:table-cell table:style-name="tabella_5f_16.C3" office:value-type="float" office:value="0">
            <text:p text:style-name="P82">0,00</text:p>
          </table:table-cell>
          <table:table-cell table:style-name="tabella_5f_16.C3" office:value-type="float" office:value="0">
            <text:p text:style-name="P82">0,00</text:p>
          </table:table-cell>
          <table:table-cell table:style-name="tabella_5f_16.E3" table:formula="ooow:( &lt;D4&gt;/(&lt;C4&gt;+(&lt;C4&gt; eq 0) ) ) * ( ( &lt;C4&gt; neq 0 )) * segno" office:value-type="percentage" office:value="0" table:protected="true">
            <text:p text:style-name="P82">0,00%</text:p>
          </table:table-cell>
          <table:table-cell table:style-name="tabella_5f_16.C3" office:value-type="float" office:value="0">
            <text:p text:style-name="P82">0,00</text:p>
          </table:table-cell>
          <table:table-cell table:style-name="tabella_5f_16.E3" table:formula="ooow:( &lt;F4&gt;/(&lt;D4&gt;+(&lt;D4&gt; eq 0) ) ) * ( ( &lt;D4&gt; neq 0 )) * segno" office:value-type="percentage" office:value="0" table:protected="true">
            <text:p text:style-name="P82">0,00%</text:p>
          </table:table-cell>
        </table:table-row>
        <table:table-row table:style-name="tabella_5f_16.5">
          <table:table-cell table:style-name="tabella_5f_16.A3" office:value-type="string">
            <text:p text:style-name="Maggioli_20_-_20_tabella_20_testo">3 - Politica regionale unitaria per i giovani, lo sport e il tempo libero (solo per le Regioni)</text:p>
          </table:table-cell>
          <table:table-cell table:style-name="tabella_5f_16.C2" office:value-type="float" office:value="3" table:protected="true">
            <text:p text:style-name="P91"><text:bookmark-start text:name="tabella_16_riga_3"/>3<text:bookmark-end text:name="tabella_16_riga_3"/></text:p>
          </table:table-cell>
          <table:table-cell table:style-name="tabella_5f_16.C3" office:value-type="float" office:value="0">
            <text:p text:style-name="P82">0,00</text:p>
          </table:table-cell>
          <table:table-cell table:style-name="tabella_5f_16.C3" office:value-type="float" office:value="0">
            <text:p text:style-name="P82">0,00</text:p>
          </table:table-cell>
          <table:table-cell table:style-name="tabella_5f_16.E3" table:formula="ooow:( &lt;D5&gt;/(&lt;C5&gt;+(&lt;C5&gt; eq 0) ) ) * ( ( &lt;C5&gt; neq 0 )) * segno" office:value-type="percentage" office:value="0" table:protected="true">
            <text:p text:style-name="P82">0,00%</text:p>
          </table:table-cell>
          <table:table-cell table:style-name="tabella_5f_16.C3" office:value-type="float" office:value="0">
            <text:p text:style-name="P82">0,00</text:p>
          </table:table-cell>
          <table:table-cell table:style-name="tabella_5f_16.E3" table:formula="ooow:( &lt;F5&gt;/(&lt;D5&gt;+(&lt;D5&gt; eq 0) ) ) * ( ( &lt;D5&gt; neq 0 )) * segno" office:value-type="percentage" office:value="0" table:protected="true">
            <text:p text:style-name="P82">0,00%</text:p>
          </table:table-cell>
        </table:table-row>
        <table:table-row table:style-name="tabella_5f_16.6">
          <table:table-cell table:style-name="tabella_5f_16.A6" office:value-type="string">
            <text:p text:style-name="P84">Totali</text:p>
          </table:table-cell>
          <table:table-cell table:style-name="tabella_5f_16.B6" office:value-type="float" office:value="4" table:protected="true">
            <text:p text:style-name="P91"><text:bookmark-start text:name="tabella_16_riga_4"/>4<text:bookmark-end text:name="tabella_16_riga_4"/></text:p>
          </table:table-cell>
          <table:table-cell table:style-name="tabella_5f_16.C6" table:formula="ooow:sum&lt;C3:C5&gt;" office:value-type="float" office:value="13172.16">
            <text:p text:style-name="P84">13.172,16</text:p>
          </table:table-cell>
          <table:table-cell table:style-name="tabella_5f_16.C6" table:formula="ooow:sum(&lt;D3:D5&gt;)" office:value-type="float" office:value="11422.16">
            <text:p text:style-name="P84">11.422,16</text:p>
          </table:table-cell>
          <table:table-cell table:style-name="tabella_5f_16.E6" table:formula="ooow:( &lt;D6&gt;/(&lt;C6&gt;+(&lt;C6&gt; eq 0) ) ) * ( ( &lt;C6&gt; neq 0 )) * segno" office:value-type="percentage" office:value="0.867144037120715">
            <text:p text:style-name="P84">86,71%</text:p>
          </table:table-cell>
          <table:table-cell table:style-name="tabella_5f_16.F6" table:formula="ooow:sum(&lt;F3:F5&gt;)" office:value-type="float" office:value="10240.06">
            <text:p text:style-name="P84">10.240,06</text:p>
          </table:table-cell>
          <table:table-cell table:style-name="tabella_5f_16.E6" table:formula="ooow:( &lt;F6&gt;/(&lt;D6&gt;+(&lt;D6&gt; eq 0) ) ) * ( ( &lt;D6&gt; neq 0 )) * segno" office:value-type="percentage" office:value="0.896508191095204">
            <text:p text:style-name="P84">89,65%</text:p>
          </table:table-cell>
        </table:table-row>
      </table:table>
      <text:p text:style-name="Maggioli_20_-_20_didascalia">Tabella <text:sequence text:ref-name="refTable15" text:name="Table" text:formula="ooow:Table+1" style:num-format="1">15</text:sequence>: Prospetto economico della Missione 6 - Politiche giovanili, sport e tempo libero</text:p>
      <text:p text:style-name="Table"/>
      <text:p text:style-name="Programma_20_-_20_descrizione"/>
      <text:p text:style-name="Programma_20_-_20_descrizione"/>
      <text:p text:style-name="Programma_20_-_20_descrizione"/>
      <text:p text:style-name="Heading_20_2"/>
      <text:p text:style-name="P63"><text:bookmark-start text:name="__RefHeading___Toc54611_1197709215"/>Missione 7 - Turismo<text:bookmark-end text:name="__RefHeading___Toc54611_1197709215"/></text:p>
      <text:p text:style-name="Text_20_body">Amministrazione e funzionamento delle attività e dei servizi relativi al turismo e per la promozione e lo sviluppo del turismo sul territorio, ivi incluse le attività di supporto alla programmazione, al coordinamento e al monitoraggio delle relative politiche. Interventi che rientrano nell'ambito della politica regionale unitaria in materia di turismo.</text:p>
      <text:p text:style-name="P24"><draw:control text:anchor-type="as-char" draw:z-index="18" draw:name="Shape1" draw:style-name="gr2" draw:text-style-name="P127" svg:width="2.812cm" svg:height="0.505cm" draw:control="control19"/></text:p>
      <text:p text:style-name="P24"/>
      <table:table table:name="tabella_17" table:style-name="tabella_5f_17">
        <table:table-column table:style-name="tabella_5f_17.A"/>
        <table:table-column table:style-name="tabella_5f_17.B"/>
        <table:table-column table:style-name="tabella_5f_17.C"/>
        <table:table-column table:style-name="tabella_5f_17.D"/>
        <table:table-column table:style-name="tabella_5f_17.E"/>
        <table:table-column table:style-name="tabella_5f_17.F"/>
        <table:table-column table:style-name="tabella_5f_17.G"/>
        <table:table-row table:style-name="tabella_5f_17.1">
          <table:table-cell table:style-name="tabella_5f_17.A1" office:value-type="string">
            <text:p text:style-name="P93">Programma</text:p>
          </table:table-cell>
          <table:table-cell table:style-name="tabella_5f_17.A1" office:value-type="string">
            <text:p text:style-name="Maggioli_20_-_20_tabella_20_titolo"/>
          </table:table-cell>
          <table:table-cell table:style-name="tabella_5f_17.A1" office:value-type="string">
            <text:p text:style-name="P94">St. definitivi</text:p>
          </table:table-cell>
          <table:table-cell table:style-name="tabella_5f_17.A1" office:value-type="string">
            <text:p text:style-name="P94">Impegni</text:p>
          </table:table-cell>
          <table:table-cell table:style-name="tabella_5f_17.A1" office:value-type="string">
            <text:p text:style-name="P94">% Imp.</text:p>
          </table:table-cell>
          <table:table-cell table:style-name="tabella_5f_17.A1" office:value-type="string">
            <text:p text:style-name="P94">Pagamenti</text:p>
          </table:table-cell>
          <table:table-cell table:style-name="tabella_5f_17.A1" office:value-type="string">
            <text:p text:style-name="P94">% Pag.</text:p>
          </table:table-cell>
        </table:table-row>
        <table:table-row table:style-name="tabella_5f_17.2">
          <table:table-cell table:style-name="tabella_5f_17.A1" office:value-type="string">
            <text:p text:style-name="Maggioli_20_-_20_tabella_20_testo"/>
          </table:table-cell>
          <table:table-cell table:style-name="tabella_5f_17.A1" office:value-type="string">
            <text:p text:style-name="Maggioli_20_-_20_tabella_20_testo"/>
          </table:table-cell>
          <table:table-cell table:style-name="tabella_5f_17.C2" office:value-type="float" office:value="1" table:protected="true">
            <text:p text:style-name="P91"><text:bookmark-start text:name="tabella_17_colonna_1"/>1<text:bookmark-end text:name="tabella_17_colonna_1"/></text:p>
          </table:table-cell>
          <table:table-cell table:style-name="tabella_5f_17.C2" office:value-type="float" office:value="2" table:protected="true">
            <text:p text:style-name="P91"><text:bookmark-start text:name="tabella_17_colonna_2"/>2<text:bookmark-end text:name="tabella_17_colonna_2"/></text:p>
          </table:table-cell>
          <table:table-cell table:style-name="tabella_5f_17.C2" office:value-type="float" office:value="3" table:protected="true">
            <text:p text:style-name="P91"><text:bookmark-start text:name="tabella_17_colonna_3"/>3<text:bookmark-end text:name="tabella_17_colonna_3"/></text:p>
          </table:table-cell>
          <table:table-cell table:style-name="tabella_5f_17.C2" office:value-type="float" office:value="4" table:protected="true">
            <text:p text:style-name="P91"><text:bookmark-start text:name="tabella_17_colonna_4"/>4<text:bookmark-end text:name="tabella_17_colonna_4"/></text:p>
          </table:table-cell>
          <table:table-cell table:style-name="tabella_5f_17.C2" office:value-type="float" office:value="5" table:protected="true">
            <text:p text:style-name="P91"><text:bookmark-start text:name="tabella_17_colonna_5"/>5<text:bookmark-end text:name="tabella_17_colonna_5"/></text:p>
          </table:table-cell>
        </table:table-row>
        <table:table-row table:style-name="tabella_5f_17.3">
          <table:table-cell table:style-name="tabella_5f_17.A3" office:value-type="string">
            <text:p text:style-name="Maggioli_20_-_20_tabella_20_testo">1 - Sviluppo e valorizzazione del turismo</text:p>
          </table:table-cell>
          <table:table-cell table:style-name="tabella_5f_17.C2" office:value-type="float" office:value="1" table:protected="true">
            <text:p text:style-name="P91"><text:bookmark-start text:name="tabella_17_riga_1"/>1<text:bookmark-end text:name="tabella_17_riga_1"/></text:p>
          </table:table-cell>
          <table:table-cell table:style-name="tabella_5f_17.C3" office:value-type="float" office:value="213712.32">
            <text:p text:style-name="P82">213.712,32</text:p>
          </table:table-cell>
          <table:table-cell table:style-name="tabella_5f_17.C3" office:value-type="float" office:value="55904.36">
            <text:p text:style-name="P82">55.904,36</text:p>
          </table:table-cell>
          <table:table-cell table:style-name="tabella_5f_17.E3" table:formula="ooow:( &lt;D3&gt;/(&lt;C3&gt;+(&lt;C3&gt; eq 0) ) ) * ( ( &lt;C3&gt; neq 0 )) * segno" office:value-type="percentage" office:value="0.261586978233169">
            <text:p text:style-name="P82">26,16%</text:p>
          </table:table-cell>
          <table:table-cell table:style-name="tabella_5f_17.C3" office:value-type="float" office:value="14284.4">
            <text:p text:style-name="P82">14.284,40</text:p>
          </table:table-cell>
          <table:table-cell table:style-name="tabella_5f_17.E3" table:formula="ooow:( &lt;F3&gt;/(&lt;D3&gt;+(&lt;D3&gt; eq 0) ) ) * ( ( &lt;D3&gt; neq 0 )) * segno" office:value-type="percentage" office:value="0.255514954468668">
            <text:p text:style-name="P82">25,55%</text:p>
          </table:table-cell>
        </table:table-row>
        <table:table-row table:style-name="tabella_5f_17.4">
          <table:table-cell table:style-name="tabella_5f_17.A3" office:value-type="string">
            <text:p text:style-name="Maggioli_20_-_20_tabella_20_testo">2 - Politica regionale unitaria per il turismo (solo per le Regioni)</text:p>
          </table:table-cell>
          <table:table-cell table:style-name="tabella_5f_17.C2" office:value-type="float" office:value="2" table:protected="true">
            <text:p text:style-name="P91"><text:bookmark-start text:name="tabella_17_riga_2"/>2<text:bookmark-end text:name="tabella_17_riga_2"/></text:p>
          </table:table-cell>
          <table:table-cell table:style-name="tabella_5f_17.C3" office:value-type="float" office:value="0">
            <text:p text:style-name="P82">0,00</text:p>
          </table:table-cell>
          <table:table-cell table:style-name="tabella_5f_17.C3" office:value-type="float" office:value="0">
            <text:p text:style-name="P82">0,00</text:p>
          </table:table-cell>
          <table:table-cell table:style-name="tabella_5f_17.E3" table:formula="ooow:( &lt;D4&gt;/(&lt;C4&gt;+(&lt;C4&gt; eq 0) ) ) * ( ( &lt;C4&gt; neq 0 )) * segno" office:value-type="percentage" office:value="0">
            <text:p text:style-name="P82">0,00%</text:p>
          </table:table-cell>
          <table:table-cell table:style-name="tabella_5f_17.C3" office:value-type="float" office:value="0">
            <text:p text:style-name="P82">0,00</text:p>
          </table:table-cell>
          <table:table-cell table:style-name="tabella_5f_17.E3" table:formula="ooow:( &lt;F4&gt;/(&lt;D4&gt;+(&lt;D4&gt; eq 0) ) ) * ( ( &lt;D4&gt; neq 0 )) * segno" office:value-type="percentage" office:value="0">
            <text:p text:style-name="P82">0,00%</text:p>
          </table:table-cell>
        </table:table-row>
        <table:table-row table:style-name="tabella_5f_17.5">
          <table:table-cell table:style-name="tabella_5f_17.A5" office:value-type="string">
            <text:p text:style-name="P84">Totali</text:p>
          </table:table-cell>
          <table:table-cell table:style-name="tabella_5f_17.B5" office:value-type="float" office:value="3" table:protected="true">
            <text:p text:style-name="P91"><text:bookmark-start text:name="tabella_17_riga_3"/>3<text:bookmark-end text:name="tabella_17_riga_3"/></text:p>
          </table:table-cell>
          <table:table-cell table:style-name="tabella_5f_17.C5" table:formula="ooow:sum&lt;C3:C4&gt;" office:value-type="float" office:value="213712.32">
            <text:p text:style-name="P84">213.712,32</text:p>
          </table:table-cell>
          <table:table-cell table:style-name="tabella_5f_17.C5" table:formula="ooow:sum(&lt;D3:D4&gt;)" office:value-type="float" office:value="55904.36">
            <text:p text:style-name="P84">55.904,36</text:p>
          </table:table-cell>
          <table:table-cell table:style-name="tabella_5f_17.E5" table:formula="ooow:( &lt;D5&gt;/(&lt;C5&gt;+(&lt;C5&gt; eq 0) ) ) * ( ( &lt;C5&gt; neq 0 )) * segno" office:value-type="percentage" office:value="0.261586978233169">
            <text:p text:style-name="P84">26,16%</text:p>
          </table:table-cell>
          <table:table-cell table:style-name="tabella_5f_17.F5" table:formula="ooow:sum(&lt;F3:F4&gt;)" office:value-type="float" office:value="14284.4">
            <text:p text:style-name="P84">14.284,40</text:p>
          </table:table-cell>
          <table:table-cell table:style-name="tabella_5f_17.E5" table:formula="ooow:( &lt;F5&gt;/(&lt;D5&gt;+(&lt;D5&gt; eq 0) ) ) * ( ( &lt;D5&gt; neq 0 )) * segno" office:value-type="percentage" office:value="0.255514954468668">
            <text:p text:style-name="P84">25,55%</text:p>
          </table:table-cell>
        </table:table-row>
      </table:table>
      <text:p text:style-name="Maggioli_20_-_20_didascalia">Tabella <text:sequence text:ref-name="refTable16" text:name="Table" text:formula="ooow:Table+1" style:num-format="1">16</text:sequence>: Prospetto economico della Missione 7 – Turismo</text:p>
      <text:p text:style-name="Table"/>
      <text:p text:style-name="Programma_20_-_20_descrizione"/>
      <text:p text:style-name="Programma_20_-_20_descrizione"/>
      <text:p text:style-name="Heading_20_2"/>
      <text:p text:style-name="P63"><text:bookmark-start text:name="__RefHeading___Toc54613_1197709215"/>Missione 8 - Assetto del territorio ed edilizia abitativa<text:bookmark-end text:name="__RefHeading___Toc54613_1197709215"/></text:p>
      <text:p text:style-name="Text_20_body">Amministrazione, funzionamento e fornitura dei servizi e delle attività relativi alla pianificazione e alla gestione del territorio e per la casa, ivi incluse le attività di supporto alla programmazione, al coordinamento e al monitoraggio delle relative politiche. Interventi che rientrano nell'ambito della politica regionale unitaria in materia di assetto del territorio e di edilizia abitativa.</text:p>
      <text:p text:style-name="P98"><draw:control text:anchor-type="as-char" draw:z-index="19" draw:name="Shape1" draw:style-name="gr2" draw:text-style-name="P127" svg:width="2.812cm" svg:height="0.505cm" draw:control="control20"/></text:p>
      <table:table table:name="tabella_18" table:style-name="tabella_5f_18">
        <table:table-column table:style-name="tabella_5f_18.A"/>
        <table:table-column table:style-name="tabella_5f_18.B"/>
        <table:table-column table:style-name="tabella_5f_18.C"/>
        <table:table-column table:style-name="tabella_5f_18.D"/>
        <table:table-column table:style-name="tabella_5f_18.E"/>
        <table:table-column table:style-name="tabella_5f_18.F"/>
        <table:table-column table:style-name="tabella_5f_18.G"/>
        <table:table-row table:style-name="tabella_5f_18.1">
          <table:table-cell table:style-name="tabella_5f_18.A1" office:value-type="string">
            <text:p text:style-name="P93">Programma</text:p>
          </table:table-cell>
          <table:table-cell table:style-name="tabella_5f_18.A1" office:value-type="string">
            <text:p text:style-name="Maggioli_20_-_20_tabella_20_titolo"/>
          </table:table-cell>
          <table:table-cell table:style-name="tabella_5f_18.A1" office:value-type="string">
            <text:p text:style-name="P94">St. definitivi</text:p>
          </table:table-cell>
          <table:table-cell table:style-name="tabella_5f_18.A1" office:value-type="string">
            <text:p text:style-name="P94">Impegni</text:p>
          </table:table-cell>
          <table:table-cell table:style-name="tabella_5f_18.A1" office:value-type="string">
            <text:p text:style-name="P94">% Imp.</text:p>
          </table:table-cell>
          <table:table-cell table:style-name="tabella_5f_18.A1" office:value-type="string">
            <text:p text:style-name="P94">Pagamenti</text:p>
          </table:table-cell>
          <table:table-cell table:style-name="tabella_5f_18.A1" office:value-type="string">
            <text:p text:style-name="P94">% Pag.</text:p>
          </table:table-cell>
        </table:table-row>
        <table:table-row table:style-name="tabella_5f_18.2">
          <table:table-cell table:style-name="tabella_5f_18.A1" office:value-type="string">
            <text:p text:style-name="P86"/>
          </table:table-cell>
          <table:table-cell table:style-name="tabella_5f_18.A1" office:value-type="string">
            <text:p text:style-name="Maggioli_20_-_20_tabella_20_testo"/>
          </table:table-cell>
          <table:table-cell table:style-name="tabella_5f_18.C2" office:value-type="float" office:value="1">
            <text:p text:style-name="P91"><text:bookmark-start text:name="tabella_18_colonna_1"/>1<text:bookmark-end text:name="tabella_18_colonna_1"/></text:p>
          </table:table-cell>
          <table:table-cell table:style-name="tabella_5f_18.C2" office:value-type="float" office:value="2">
            <text:p text:style-name="P91"><text:bookmark-start text:name="tabella_18_colonna_2"/>2<text:bookmark-end text:name="tabella_18_colonna_2"/></text:p>
          </table:table-cell>
          <table:table-cell table:style-name="tabella_5f_18.C2" office:value-type="float" office:value="3">
            <text:p text:style-name="P91"><text:bookmark-start text:name="tabella_18_colonna_3"/>3<text:bookmark-end text:name="tabella_18_colonna_3"/></text:p>
          </table:table-cell>
          <table:table-cell table:style-name="tabella_5f_18.C2" office:value-type="float" office:value="4">
            <text:p text:style-name="P91"><text:bookmark-start text:name="tabella_18_colonna_4"/>4<text:bookmark-end text:name="tabella_18_colonna_4"/></text:p>
          </table:table-cell>
          <table:table-cell table:style-name="tabella_5f_18.C2" office:value-type="float" office:value="5">
            <text:p text:style-name="P91"><text:bookmark-start text:name="tabella_18_colonna_5"/>5<text:bookmark-end text:name="tabella_18_colonna_5"/></text:p>
          </table:table-cell>
        </table:table-row>
        <table:table-row table:style-name="tabella_5f_18.3">
          <table:table-cell table:style-name="tabella_5f_18.A3" office:value-type="string">
            <text:p text:style-name="P86">1 - Urbanistica e assetto del territorio</text:p>
          </table:table-cell>
          <table:table-cell table:style-name="tabella_5f_18.C2" office:value-type="float" office:value="1">
            <text:p text:style-name="P91"><text:bookmark-start text:name="tabella_18_riga_1"/>1<text:bookmark-end text:name="tabella_18_riga_1"/></text:p>
          </table:table-cell>
          <table:table-cell table:style-name="tabella_5f_18.C3" office:value-type="float" office:value="875875.15">
            <text:p text:style-name="P82">875.875,15</text:p>
          </table:table-cell>
          <table:table-cell table:style-name="tabella_5f_18.C3" office:value-type="float" office:value="815876.08">
            <text:p text:style-name="P82">815.876,08</text:p>
          </table:table-cell>
          <table:table-cell table:style-name="tabella_5f_18.E3" table:formula="ooow:( &lt;D3&gt;/(&lt;C3&gt;+(&lt;C3&gt; eq 0) ) ) * ( ( &lt;C3&gt; neq 0 )) * segno" office:value-type="percentage" office:value="0.931498147881008">
            <text:p text:style-name="P82">93,15%</text:p>
          </table:table-cell>
          <table:table-cell table:style-name="tabella_5f_18.C3" office:value-type="float" office:value="376833.4">
            <text:p text:style-name="P82">376.833,40</text:p>
          </table:table-cell>
          <table:table-cell table:style-name="tabella_5f_18.E3" table:formula="ooow:( &lt;F3&gt;/(&lt;D3&gt;+(&lt;D3&gt; eq 0) ) ) * ( ( &lt;D3&gt; neq 0 )) * segno" office:value-type="percentage" office:value="0.461875778978592">
            <text:p text:style-name="P82">46,19%</text:p>
          </table:table-cell>
        </table:table-row>
        <table:table-row table:style-name="tabella_5f_18.4">
          <table:table-cell table:style-name="tabella_5f_18.A3" office:value-type="string">
            <text:p text:style-name="P86">2 - Edilizia residenziale pubblica e locale e piani di edilizia economico- popolare</text:p>
          </table:table-cell>
          <table:table-cell table:style-name="tabella_5f_18.C2" office:value-type="float" office:value="2">
            <text:p text:style-name="P91"><text:bookmark-start text:name="tabella_18_riga_2"/>2<text:bookmark-end text:name="tabella_18_riga_2"/></text:p>
          </table:table-cell>
          <table:table-cell table:style-name="tabella_5f_18.C3" office:value-type="float" office:value="307">
            <text:p text:style-name="P82">307,00</text:p>
          </table:table-cell>
          <table:table-cell table:style-name="tabella_5f_18.C3" office:value-type="float" office:value="163.73">
            <text:p text:style-name="P82">163,73</text:p>
          </table:table-cell>
          <table:table-cell table:style-name="tabella_5f_18.E3" table:formula="ooow:( &lt;D4&gt;/(&lt;C4&gt;+(&lt;C4&gt; eq 0) ) ) * ( ( &lt;C4&gt; neq 0 )) * segno" office:value-type="percentage" office:value="0.533322475570033">
            <text:p text:style-name="P82">53,33%</text:p>
          </table:table-cell>
          <table:table-cell table:style-name="tabella_5f_18.C3" office:value-type="float" office:value="163.73">
            <text:p text:style-name="P82">163,73</text:p>
          </table:table-cell>
          <table:table-cell table:style-name="tabella_5f_18.E3" table:formula="ooow:( &lt;F4&gt;/(&lt;D4&gt;+(&lt;D4&gt; eq 0) ) ) * ( ( &lt;D4&gt; neq 0 )) * segno" office:value-type="percentage" office:value="1">
            <text:p text:style-name="P82">100,00%</text:p>
          </table:table-cell>
        </table:table-row>
        <table:table-row table:style-name="tabella_5f_18.5">
          <table:table-cell table:style-name="tabella_5f_18.A3" office:value-type="string">
            <text:p text:style-name="P86">3 - Politica regionale unitaria per <text:s/>l’assetto del territorio e l’edilizia abitativa (solo per le Regioni)</text:p>
          </table:table-cell>
          <table:table-cell table:style-name="tabella_5f_18.C2" office:value-type="float" office:value="3">
            <text:p text:style-name="P91"><text:bookmark-start text:name="tabella_18_riga_3"/>3<text:bookmark-end text:name="tabella_18_riga_3"/></text:p>
          </table:table-cell>
          <table:table-cell table:style-name="tabella_5f_18.C3" office:value-type="float" office:value="0">
            <text:p text:style-name="P82">0,00</text:p>
          </table:table-cell>
          <table:table-cell table:style-name="tabella_5f_18.C3" office:value-type="float" office:value="0">
            <text:p text:style-name="P82">0,00</text:p>
          </table:table-cell>
          <table:table-cell table:style-name="tabella_5f_18.E3" table:formula="ooow:( &lt;D5&gt;/(&lt;C5&gt;+(&lt;C5&gt; eq 0) ) ) * ( ( &lt;C5&gt; neq 0 )) * segno" office:value-type="percentage" office:value="0">
            <text:p text:style-name="P82">0,00%</text:p>
          </table:table-cell>
          <table:table-cell table:style-name="tabella_5f_18.C3" office:value-type="float" office:value="0">
            <text:p text:style-name="P82">0,00</text:p>
          </table:table-cell>
          <table:table-cell table:style-name="tabella_5f_18.E3" table:formula="ooow:( &lt;F5&gt;/(&lt;D5&gt;+(&lt;D5&gt; eq 0) ) ) * ( ( &lt;D5&gt; neq 0 )) * segno" office:value-type="percentage" office:value="0">
            <text:p text:style-name="P82">0,00%</text:p>
          </table:table-cell>
        </table:table-row>
        <table:table-row table:style-name="tabella_5f_18.6">
          <table:table-cell table:style-name="tabella_5f_18.A6" office:value-type="string">
            <text:p text:style-name="P84">Totali</text:p>
          </table:table-cell>
          <table:table-cell table:style-name="tabella_5f_18.B6" office:value-type="float" office:value="4">
            <text:p text:style-name="P90"><text:bookmark-start text:name="tabella_18_riga_4"/>4<text:bookmark-end text:name="tabella_18_riga_4"/></text:p>
          </table:table-cell>
          <table:table-cell table:style-name="tabella_5f_18.C6" table:formula="ooow:sum&lt;C3:C5&gt;" office:value-type="float" office:value="876182.15">
            <text:p text:style-name="P84">876.182,15</text:p>
          </table:table-cell>
          <table:table-cell table:style-name="tabella_5f_18.C6" table:formula="ooow:sum(&lt;D3:D5&gt;)" office:value-type="float" office:value="816039.81">
            <text:p text:style-name="P84">816.039,81</text:p>
          </table:table-cell>
          <table:table-cell table:style-name="tabella_5f_18.E6" table:formula="ooow:( &lt;D6&gt;/(&lt;C6&gt;+(&lt;C6&gt; eq 0) ) ) * ( ( &lt;C6&gt; neq 0 )) * segno" office:value-type="percentage" office:value="0.931358633590059">
            <text:p text:style-name="P84">93,14%</text:p>
          </table:table-cell>
          <table:table-cell table:style-name="tabella_5f_18.F6" table:formula="ooow:sum(&lt;F3:F5&gt;)" office:value-type="float" office:value="376997.13">
            <text:p text:style-name="P84">376.997,13</text:p>
          </table:table-cell>
          <table:table-cell table:style-name="tabella_5f_18.E6" table:formula="ooow:( &lt;F6&gt;/(&lt;D6&gt;+(&lt;D6&gt; eq 0) ) ) * ( ( &lt;D6&gt; neq 0 )) * segno" office:value-type="percentage" office:value="0.461983748072291">
            <text:p text:style-name="P84">46,20%</text:p>
          </table:table-cell>
        </table:table-row>
      </table:table>
      <text:p text:style-name="Maggioli_20_-_20_didascalia">Tabella <text:sequence text:ref-name="refTable17" text:name="Table" text:formula="ooow:Table+1" style:num-format="1">17</text:sequence>: Prospetto economico della Missione 8 - Assetto del territorio ed edilizia abitativa</text:p>
      <text:p text:style-name="Table"/>
      <text:p text:style-name="Programma_20_-_20_descrizione"/>
      <text:p text:style-name="Programma_20_-_20_descrizione"/>
      <text:p text:style-name="Programma_20_-_20_descrizione"/>
      <text:p text:style-name="Heading_20_2"/>
      <text:p text:style-name="P63"><text:bookmark-start text:name="__RefHeading___Toc54615_1197709215"/>Missione 9 - Sviluppo sostenibile e tutela del territorio e dell'ambiente<text:bookmark-end text:name="__RefHeading___Toc54615_1197709215"/></text:p>
      <text:p text:style-name="Text_20_body">Amministrazione e funzionamento delle attività e dei servizi connessi alla tutela dell'ambiente, del territorio, delle risorse naturali e delle biodiversità, di difesa del suolo e dall'inquinamento del suolo, dell'acqua e dell'aria Amministrazione, funzionamento e fornitura dei servizi inerenti l'igiene ambientale, lo smaltimento dei rifiuti e la gestione del servizio idrico. Sono incluse le attività di supporto alla programmazione, al coordinamento e al monitoraggio delle relative politiche. Interventi che rientrano nell'ambito della politica regionale unitaria in materia di sviluppo sostenibile e tutela del territorio e dell'ambiente.</text:p>
      <text:p text:style-name="P98"><draw:control text:anchor-type="as-char" draw:z-index="20" draw:name="Shape1" draw:style-name="gr2" draw:text-style-name="P127" svg:width="2.812cm" svg:height="0.505cm" draw:control="control21"/></text:p>
      <table:table table:name="tabella_19" table:style-name="tabella_5f_19">
        <table:table-column table:style-name="tabella_5f_19.A"/>
        <table:table-column table:style-name="tabella_5f_19.B"/>
        <table:table-column table:style-name="tabella_5f_19.C"/>
        <table:table-column table:style-name="tabella_5f_19.D"/>
        <table:table-column table:style-name="tabella_5f_19.E"/>
        <table:table-column table:style-name="tabella_5f_19.F"/>
        <table:table-column table:style-name="tabella_5f_19.G"/>
        <table:table-row table:style-name="tabella_5f_19.1">
          <table:table-cell table:style-name="tabella_5f_19.A1" office:value-type="string">
            <text:p text:style-name="P93">Programma</text:p>
          </table:table-cell>
          <table:table-cell table:style-name="tabella_5f_19.A1" office:value-type="string">
            <text:p text:style-name="P93"/>
          </table:table-cell>
          <table:table-cell table:style-name="tabella_5f_19.A1" office:value-type="string">
            <text:p text:style-name="P94">St. definitivi</text:p>
          </table:table-cell>
          <table:table-cell table:style-name="tabella_5f_19.A1" office:value-type="string">
            <text:p text:style-name="P94">Impegni</text:p>
          </table:table-cell>
          <table:table-cell table:style-name="tabella_5f_19.A1" office:value-type="string">
            <text:p text:style-name="P94">% Imp.</text:p>
          </table:table-cell>
          <table:table-cell table:style-name="tabella_5f_19.A1" office:value-type="string">
            <text:p text:style-name="P94">Pagamenti</text:p>
          </table:table-cell>
          <table:table-cell table:style-name="tabella_5f_19.A1" office:value-type="string">
            <text:p text:style-name="P94">% Pag.</text:p>
          </table:table-cell>
        </table:table-row>
        <table:table-row table:style-name="tabella_5f_19.2">
          <table:table-cell table:style-name="tabella_5f_19.A2" office:value-type="string">
            <text:p text:style-name="Maggioli_20_-_20_tabella_20_testo"/>
          </table:table-cell>
          <table:table-cell table:style-name="tabella_5f_19.A2" office:value-type="string">
            <text:p text:style-name="Maggioli_20_-_20_tabella_20_testo"/>
          </table:table-cell>
          <table:table-cell table:style-name="tabella_5f_19.C2" office:value-type="float" office:value="1" table:protected="true">
            <text:p text:style-name="P91"><text:bookmark-start text:name="tabella_19_colonna_1"/>1<text:bookmark-end text:name="tabella_19_colonna_1"/></text:p>
          </table:table-cell>
          <table:table-cell table:style-name="tabella_5f_19.C2" office:value-type="float" office:value="2" table:protected="true">
            <text:p text:style-name="P91"><text:bookmark-start text:name="tabella_19_colonna_2"/>2<text:bookmark-end text:name="tabella_19_colonna_2"/></text:p>
          </table:table-cell>
          <table:table-cell table:style-name="tabella_5f_19.C2" office:value-type="float" office:value="3" table:protected="true">
            <text:p text:style-name="P91"><text:bookmark-start text:name="tabella_19_colonna_3"/>3<text:bookmark-end text:name="tabella_19_colonna_3"/></text:p>
          </table:table-cell>
          <table:table-cell table:style-name="tabella_5f_19.C2" office:value-type="float" office:value="4" table:protected="true">
            <text:p text:style-name="P91"><text:bookmark-start text:name="tabella_19_colonna_4"/>4<text:bookmark-end text:name="tabella_19_colonna_4"/></text:p>
          </table:table-cell>
          <table:table-cell table:style-name="tabella_5f_19.C2" office:value-type="float" office:value="5" table:protected="true">
            <text:p text:style-name="P91"><text:bookmark-start text:name="tabella_19_colonna_5"/>5<text:bookmark-end text:name="tabella_19_colonna_5"/></text:p>
          </table:table-cell>
        </table:table-row>
        <table:table-row table:style-name="tabella_5f_19.3">
          <table:table-cell table:style-name="tabella_5f_19.A2" office:value-type="string">
            <text:p text:style-name="Maggioli_20_-_20_tabella_20_testo">1 - Difesa del suolo</text:p>
          </table:table-cell>
          <table:table-cell table:style-name="tabella_5f_19.C2" office:value-type="float" office:value="1" table:protected="true">
            <text:p text:style-name="P91"><text:bookmark-start text:name="tabella_19_riga_1"/>1<text:bookmark-end text:name="tabella_19_riga_1"/></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3&gt;/(&lt;C3&gt;+(&lt;C3&gt; eq 0) ) ) * ( ( &lt;C3&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3&gt;/(&lt;D3&gt;+(&lt;D3&gt; eq 0) ) ) * ( ( &lt;D3&gt; neq 0 )) * segno" office:value-type="percentage" office:value="0" table:protected="true">
            <text:p text:style-name="P82">0,00%</text:p>
          </table:table-cell>
        </table:table-row>
        <table:table-row table:style-name="tabella_5f_19.3">
          <table:table-cell table:style-name="tabella_5f_19.A2" office:value-type="string">
            <text:p text:style-name="Maggioli_20_-_20_tabella_20_testo">2 - Tutela, valorizzazione e recupero ambientale</text:p>
          </table:table-cell>
          <table:table-cell table:style-name="tabella_5f_19.C2" office:value-type="float" office:value="2" table:protected="true">
            <text:p text:style-name="P91"><text:bookmark-start text:name="tabella_19_riga_2"/>2<text:bookmark-end text:name="tabella_19_riga_2"/></text:p>
          </table:table-cell>
          <table:table-cell table:style-name="tabella_5f_19.C3" office:value-type="float" office:value="1304856.91">
            <text:p text:style-name="P82">1.304.856,91</text:p>
          </table:table-cell>
          <table:table-cell table:style-name="tabella_5f_19.C3" office:value-type="float" office:value="108054.54">
            <text:p text:style-name="P82">108.054,54</text:p>
          </table:table-cell>
          <table:table-cell table:style-name="tabella_5f_19.E3" table:formula="ooow:( &lt;D4&gt;/(&lt;C4&gt;+(&lt;C4&gt; eq 0) ) ) * ( ( &lt;C4&gt; neq 0 )) * segno" office:value-type="percentage" office:value="0.0828094936478514" table:protected="true">
            <text:p text:style-name="P82">8,28%</text:p>
          </table:table-cell>
          <table:table-cell table:style-name="tabella_5f_19.C3" office:value-type="float" office:value="54572.81">
            <text:p text:style-name="P82">54.572,81</text:p>
          </table:table-cell>
          <table:table-cell table:style-name="tabella_5f_19.E3" table:formula="ooow:( &lt;F4&gt;/(&lt;D4&gt;+(&lt;D4&gt; eq 0) ) ) * ( ( &lt;D4&gt; neq 0 )) * segno" office:value-type="percentage" office:value="0.505048746679223" table:protected="true">
            <text:p text:style-name="P82">50,50%</text:p>
          </table:table-cell>
        </table:table-row>
        <table:table-row table:style-name="tabella_5f_19.3">
          <table:table-cell table:style-name="tabella_5f_19.A2" office:value-type="string">
            <text:p text:style-name="Maggioli_20_-_20_tabella_20_testo">3 - Rifiuti</text:p>
          </table:table-cell>
          <table:table-cell table:style-name="tabella_5f_19.C2" office:value-type="float" office:value="3" table:protected="true">
            <text:p text:style-name="P91"><text:bookmark-start text:name="tabella_19_riga_3"/>3<text:bookmark-end text:name="tabella_19_riga_3"/></text:p>
          </table:table-cell>
          <table:table-cell table:style-name="tabella_5f_19.C3" office:value-type="float" office:value="90000">
            <text:p text:style-name="P82">90.000,00</text:p>
          </table:table-cell>
          <table:table-cell table:style-name="tabella_5f_19.C3" office:value-type="float" office:value="86680.69">
            <text:p text:style-name="P82">86.680,69</text:p>
          </table:table-cell>
          <table:table-cell table:style-name="tabella_5f_19.E3" table:formula="ooow:( &lt;D5&gt;/(&lt;C5&gt;+(&lt;C5&gt; eq 0) ) ) * ( ( &lt;C5&gt; neq 0 )) * segno" office:value-type="percentage" office:value="0.963118777777778" table:protected="true">
            <text:p text:style-name="P82">96,31%</text:p>
          </table:table-cell>
          <table:table-cell table:style-name="tabella_5f_19.C3" office:value-type="float" office:value="21372.71">
            <text:p text:style-name="P82">21.372,71</text:p>
          </table:table-cell>
          <table:table-cell table:style-name="tabella_5f_19.E3" table:formula="ooow:( &lt;F5&gt;/(&lt;D5&gt;+(&lt;D5&gt; eq 0) ) ) * ( ( &lt;D5&gt; neq 0 )) * segno" office:value-type="percentage" office:value="0.246568295660775" table:protected="true">
            <text:p text:style-name="P82">24,66%</text:p>
          </table:table-cell>
        </table:table-row>
        <table:table-row table:style-name="tabella_5f_19.3">
          <table:table-cell table:style-name="tabella_5f_19.A2" office:value-type="string">
            <text:p text:style-name="Maggioli_20_-_20_tabella_20_testo">4 - Servizio idrico integrato</text:p>
          </table:table-cell>
          <table:table-cell table:style-name="tabella_5f_19.C2" office:value-type="float" office:value="4" table:protected="true">
            <text:p text:style-name="P91"><text:bookmark-start text:name="tabella_19_riga_4"/>4<text:bookmark-end text:name="tabella_19_riga_4"/></text:p>
          </table:table-cell>
          <table:table-cell table:style-name="tabella_5f_19.C3" office:value-type="float" office:value="6619.45">
            <text:p text:style-name="P82">6.619,45</text:p>
          </table:table-cell>
          <table:table-cell table:style-name="tabella_5f_19.C3" office:value-type="float" office:value="6031.08">
            <text:p text:style-name="P82">6.031,08</text:p>
          </table:table-cell>
          <table:table-cell table:style-name="tabella_5f_19.E3" table:formula="ooow:( &lt;D6&gt;/(&lt;C6&gt;+(&lt;C6&gt; eq 0) ) ) * ( ( &lt;C6&gt; neq 0 )) * segno" office:value-type="percentage" office:value="0.911114971787686" table:protected="true">
            <text:p text:style-name="P82">91,11%</text:p>
          </table:table-cell>
          <table:table-cell table:style-name="tabella_5f_19.C3" office:value-type="float" office:value="1931.08">
            <text:p text:style-name="P82">1.931,08</text:p>
          </table:table-cell>
          <table:table-cell table:style-name="tabella_5f_19.E3" table:formula="ooow:( &lt;F6&gt;/(&lt;D6&gt;+(&lt;D6&gt; eq 0) ) ) * ( ( &lt;D6&gt; neq 0 )) * segno" office:value-type="percentage" office:value="0.320188092348302" table:protected="true">
            <text:p text:style-name="P82">32,02%</text:p>
          </table:table-cell>
        </table:table-row>
        <table:table-row table:style-name="tabella_5f_19.7">
          <table:table-cell table:style-name="tabella_5f_19.A2" office:value-type="string">
            <text:p text:style-name="Maggioli_20_-_20_tabella_20_testo">5 - Aree protette, parchi naturali, protezione naturalistica e forestazione</text:p>
          </table:table-cell>
          <table:table-cell table:style-name="tabella_5f_19.C2" office:value-type="float" office:value="5" table:protected="true">
            <text:p text:style-name="P91"><text:bookmark-start text:name="tabella_19_riga_5"/>5<text:bookmark-end text:name="tabella_19_riga_5"/></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7&gt;/(&lt;C7&gt;+(&lt;C7&gt; eq 0) ) ) * ( ( &lt;C7&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7&gt;/(&lt;D7&gt;+(&lt;D7&gt; eq 0) ) ) * ( ( &lt;D7&gt; neq 0 )) * segno" office:value-type="percentage" office:value="0" table:protected="true">
            <text:p text:style-name="P82">0,00%</text:p>
          </table:table-cell>
        </table:table-row>
        <table:table-row table:style-name="tabella_5f_19.3">
          <table:table-cell table:style-name="tabella_5f_19.A2" office:value-type="string">
            <text:p text:style-name="Maggioli_20_-_20_tabella_20_testo">6 - Tutela e valorizzazione delle risorse idriche</text:p>
          </table:table-cell>
          <table:table-cell table:style-name="tabella_5f_19.C2" office:value-type="float" office:value="6" table:protected="true">
            <text:p text:style-name="P91"><text:bookmark-start text:name="tabella_19_riga_6"/>6<text:bookmark-end text:name="tabella_19_riga_6"/></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8&gt;/(&lt;C8&gt;+(&lt;C8&gt; eq 0) ) ) * ( ( &lt;C8&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8&gt;/(&lt;D8&gt;+(&lt;D8&gt; eq 0) ) ) * ( ( &lt;D8&gt; neq 0 )) * segno" office:value-type="percentage" office:value="0" table:protected="true">
            <text:p text:style-name="P82">0,00%</text:p>
          </table:table-cell>
        </table:table-row>
        <table:table-row table:style-name="tabella_5f_19.9">
          <table:table-cell table:style-name="tabella_5f_19.A2" office:value-type="string">
            <text:p text:style-name="Maggioli_20_-_20_tabella_20_testo">7 - Sviluppo sostenibile territorio montano piccoli Comuni</text:p>
          </table:table-cell>
          <table:table-cell table:style-name="tabella_5f_19.C2" office:value-type="float" office:value="7" table:protected="true">
            <text:p text:style-name="P91"><text:bookmark-start text:name="tabella_19_riga_7"/>7<text:bookmark-end text:name="tabella_19_riga_7"/></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9&gt;/(&lt;C9&gt;+(&lt;C9&gt; eq 0) ) ) * ( ( &lt;C9&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9&gt;/(&lt;D9&gt;+(&lt;D9&gt; eq 0) ) ) * ( ( &lt;D9&gt; neq 0 )) * segno" office:value-type="percentage" office:value="0" table:protected="true">
            <text:p text:style-name="P82">0,00%</text:p>
          </table:table-cell>
        </table:table-row>
        <table:table-row table:style-name="tabella_5f_19.3">
          <table:table-cell table:style-name="tabella_5f_19.A2" office:value-type="string">
            <text:p text:style-name="Maggioli_20_-_20_tabella_20_testo">8 - Qualità dell'aria e riduzione dell'inquinamento</text:p>
          </table:table-cell>
          <table:table-cell table:style-name="tabella_5f_19.C2" office:value-type="float" office:value="8" table:protected="true">
            <text:p text:style-name="P91"><text:bookmark-start text:name="tabella_19_riga_8"/>8<text:bookmark-end text:name="tabella_19_riga_8"/></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10&gt;/(&lt;C10&gt;+(&lt;C10&gt; eq 0) ) ) * ( ( &lt;C10&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10&gt;/(&lt;D10&gt;+(&lt;D10&gt; eq 0) ) ) * ( ( &lt;D10&gt; neq 0 )) * segno" office:value-type="percentage" office:value="0" table:protected="true">
            <text:p text:style-name="P82">0,00%</text:p>
          </table:table-cell>
        </table:table-row>
        <table:table-row table:style-name="tabella_5f_19.11">
          <table:table-cell table:style-name="tabella_5f_19.A2" office:value-type="string">
            <text:p text:style-name="Maggioli_20_-_20_tabella_20_testo">9 - Politica regionale unitaria per lo sviluppo sostenibile e la tutela del territorio e dell'ambiente (solo per le Regioni)</text:p>
          </table:table-cell>
          <table:table-cell table:style-name="tabella_5f_19.C2" office:value-type="float" office:value="9" table:protected="true">
            <text:p text:style-name="P91"><text:bookmark-start text:name="tabella_19_riga_9"/>9<text:bookmark-end text:name="tabella_19_riga_9"/></text:p>
          </table:table-cell>
          <table:table-cell table:style-name="tabella_5f_19.C3" office:value-type="float" office:value="0">
            <text:p text:style-name="P82">0,00</text:p>
          </table:table-cell>
          <table:table-cell table:style-name="tabella_5f_19.C3" office:value-type="float" office:value="0">
            <text:p text:style-name="P82">0,00</text:p>
          </table:table-cell>
          <table:table-cell table:style-name="tabella_5f_19.E3" table:formula="ooow:( &lt;D11&gt;/(&lt;C11&gt;+(&lt;C11&gt; eq 0) ) ) * ( ( &lt;C11&gt; neq 0 )) * segno" office:value-type="percentage" office:value="0" table:protected="true">
            <text:p text:style-name="P82">0,00%</text:p>
          </table:table-cell>
          <table:table-cell table:style-name="tabella_5f_19.C3" office:value-type="float" office:value="0">
            <text:p text:style-name="P82">0,00</text:p>
          </table:table-cell>
          <table:table-cell table:style-name="tabella_5f_19.E3" table:formula="ooow:( &lt;F11&gt;/(&lt;D11&gt;+(&lt;D11&gt; eq 0) ) ) * ( ( &lt;D11&gt; neq 0 )) * segno" office:value-type="percentage" office:value="0" table:protected="true">
            <text:p text:style-name="P82">0,00%</text:p>
          </table:table-cell>
        </table:table-row>
        <table:table-row table:style-name="tabella_5f_19.12">
          <table:table-cell table:style-name="tabella_5f_19.A1" office:value-type="string">
            <text:p text:style-name="P84">Totali</text:p>
          </table:table-cell>
          <table:table-cell table:style-name="tabella_5f_19.B12" office:value-type="float" office:value="10" table:protected="true">
            <text:p text:style-name="P85"><text:bookmark-start text:name="tabella_19_riga_10"/>10<text:bookmark-end text:name="tabella_19_riga_10"/></text:p>
          </table:table-cell>
          <table:table-cell table:style-name="tabella_5f_19.C12" table:formula="ooow:sum&lt;C3:C11&gt;" office:value-type="float" office:value="1401476.36">
            <text:p text:style-name="P84">1.401.476,36</text:p>
          </table:table-cell>
          <table:table-cell table:style-name="tabella_5f_19.C12" table:formula="ooow:sum(&lt;D3:D11&gt;)" office:value-type="float" office:value="200766.31">
            <text:p text:style-name="P84">200.766,31</text:p>
          </table:table-cell>
          <table:table-cell table:style-name="tabella_5f_19.E12" table:formula="ooow:( &lt;D12&gt;/(&lt;C12&gt;+(&lt;C12&gt; eq 0) ) ) * ( ( &lt;C12&gt; neq 0 )) * segno" office:value-type="percentage" office:value="0.14325344025068" table:protected="true">
            <text:p text:style-name="P84">14,33%</text:p>
          </table:table-cell>
          <table:table-cell table:style-name="tabella_5f_19.F12" table:formula="ooow:sum(&lt;F3:F11&gt;)" office:value-type="float" office:value="77876.6">
            <text:p text:style-name="P84">77.876,60</text:p>
          </table:table-cell>
          <table:table-cell table:style-name="tabella_5f_19.E12" table:formula="ooow:( &lt;F12&gt;/(&lt;D12&gt;+(&lt;D12&gt; eq 0) ) ) * ( ( &lt;D12&gt; neq 0 )) * segno" office:value-type="percentage" office:value="0.387896754191478">
            <text:p text:style-name="P84">38,79%</text:p>
          </table:table-cell>
        </table:table-row>
      </table:table>
      <text:p text:style-name="Maggioli_20_-_20_didascalia">Tabella <text:sequence text:ref-name="refTable18" text:name="Table" text:formula="ooow:Table+1" style:num-format="1">18</text:sequence>: Prospetto economico della <text:s/>- Missione 9 Sviluppo sostenibile e tutela del territorio e dell'ambiente</text:p>
      <text:p text:style-name="Table"/>
      <text:p text:style-name="Programma_20_-_20_descrizione"/>
      <text:p text:style-name="Programma_20_-_20_descrizione"/>
      <text:p text:style-name="Heading_20_2"/>
      <text:p text:style-name="P63"><text:bookmark-start text:name="__RefHeading___Toc54617_1197709215"/>Missione 10 - Trasporti e diritto alla mobilità<text:bookmark-end text:name="__RefHeading___Toc54617_1197709215"/></text:p>
      <text:p text:style-name="Text_20_body">Amministrazione, funzionamento e regolamentazione delle attività inerenti la pianificazione, la gestione e l'erogazione di servizi relativi alla mobilità sul territorio. Sono incluse le attività di supporto alla programmazione, al coordinamento e al monitoraggio delle relative politiche. Interventi che rientrano nell'ambito della politica regionale unitaria in materia di trasporto e diritto alla mobilità.</text:p>
      <text:p text:style-name="P98"><draw:control text:anchor-type="as-char" draw:z-index="21" draw:name="Shape1" draw:style-name="gr2" draw:text-style-name="P127" svg:width="2.812cm" svg:height="0.505cm" draw:control="control22"/></text:p>
      <table:table table:name="tabella_20" table:style-name="tabella_5f_20">
        <table:table-column table:style-name="tabella_5f_20.A"/>
        <table:table-column table:style-name="tabella_5f_20.B"/>
        <table:table-column table:style-name="tabella_5f_20.C"/>
        <table:table-column table:style-name="tabella_5f_20.D"/>
        <table:table-column table:style-name="tabella_5f_20.E"/>
        <table:table-column table:style-name="tabella_5f_20.F"/>
        <table:table-column table:style-name="tabella_5f_20.G"/>
        <table:table-row table:style-name="tabella_5f_20.1">
          <table:table-cell table:style-name="tabella_5f_20.A1" office:value-type="string">
            <text:p text:style-name="P93">Programma</text:p>
          </table:table-cell>
          <table:table-cell table:style-name="tabella_5f_20.A1" office:value-type="string">
            <text:p text:style-name="Maggioli_20_-_20_tabella_20_titolo"/>
          </table:table-cell>
          <table:table-cell table:style-name="tabella_5f_20.A1" office:value-type="string">
            <text:p text:style-name="P94">St. definitivi</text:p>
          </table:table-cell>
          <table:table-cell table:style-name="tabella_5f_20.A1" office:value-type="string">
            <text:p text:style-name="P94">Impegni</text:p>
          </table:table-cell>
          <table:table-cell table:style-name="tabella_5f_20.A1" office:value-type="string">
            <text:p text:style-name="P94">% Imp.</text:p>
          </table:table-cell>
          <table:table-cell table:style-name="tabella_5f_20.A1" office:value-type="string">
            <text:p text:style-name="P94">Pagamenti</text:p>
          </table:table-cell>
          <table:table-cell table:style-name="tabella_5f_20.A1" office:value-type="string">
            <text:p text:style-name="P94">% Pag.</text:p>
          </table:table-cell>
        </table:table-row>
        <table:table-row table:style-name="tabella_5f_20.2">
          <table:table-cell table:style-name="tabella_5f_20.A1" office:value-type="string">
            <text:p text:style-name="Maggioli_20_-_20_tabella_20_testo"/>
          </table:table-cell>
          <table:table-cell table:style-name="tabella_5f_20.A1" office:value-type="string">
            <text:p text:style-name="Maggioli_20_-_20_tabella_20_testo"/>
          </table:table-cell>
          <table:table-cell table:style-name="tabella_5f_20.C2" office:value-type="float" office:value="1" table:protected="true">
            <text:p text:style-name="P91"><text:bookmark-start text:name="tabella_20_colonna_1"/>1<text:bookmark-end text:name="tabella_20_colonna_1"/></text:p>
          </table:table-cell>
          <table:table-cell table:style-name="tabella_5f_20.C2" office:value-type="float" office:value="2" table:protected="true">
            <text:p text:style-name="P91"><text:bookmark-start text:name="tabella_20_colonna_2"/>2<text:bookmark-end text:name="tabella_20_colonna_2"/></text:p>
          </table:table-cell>
          <table:table-cell table:style-name="tabella_5f_20.C2" office:value-type="float" office:value="3" table:protected="true">
            <text:p text:style-name="P91"><text:bookmark-start text:name="tabella_20_colonna_3"/>3<text:bookmark-end text:name="tabella_20_colonna_3"/></text:p>
          </table:table-cell>
          <table:table-cell table:style-name="tabella_5f_20.C2" office:value-type="float" office:value="4" table:protected="true">
            <text:p text:style-name="P91"><text:bookmark-start text:name="tabella_20_colonna_4"/>4<text:bookmark-end text:name="tabella_20_colonna_4"/></text:p>
          </table:table-cell>
          <table:table-cell table:style-name="tabella_5f_20.C2" office:value-type="float" office:value="5" table:protected="true">
            <text:p text:style-name="P91"><text:bookmark-start text:name="tabella_20_colonna_5"/>5<text:bookmark-end text:name="tabella_20_colonna_5"/></text:p>
          </table:table-cell>
        </table:table-row>
        <table:table-row table:style-name="tabella_5f_20.3">
          <table:table-cell table:style-name="tabella_5f_20.A3" office:value-type="string">
            <text:p text:style-name="Maggioli_20_-_20_tabella_20_testo">1 - Trasporto ferroviario</text:p>
          </table:table-cell>
          <table:table-cell table:style-name="tabella_5f_20.C2" office:value-type="float" office:value="1" table:protected="true">
            <text:p text:style-name="P91"><text:bookmark-start text:name="tabella_20_riga_1"/>1<text:bookmark-end text:name="tabella_20_riga_1"/></text:p>
          </table:table-cell>
          <table:table-cell table:style-name="tabella_5f_20.C3" office:value-type="float" office:value="0">
            <text:p text:style-name="P82">0</text:p>
          </table:table-cell>
          <table:table-cell table:style-name="tabella_5f_20.C3" office:value-type="float" office:value="0">
            <text:p text:style-name="P82">0</text:p>
          </table:table-cell>
          <table:table-cell table:style-name="tabella_5f_20.E3" table:formula="ooow:( &lt;D3&gt;/(&lt;C3&gt;+(&lt;C3&gt; eq 0) ) ) * ( ( &lt;C3&gt; neq 0 )) * segno" office:value-type="percentage" office:value="0" table:protected="true">
            <text:p text:style-name="P82">0,00%</text:p>
          </table:table-cell>
          <table:table-cell table:style-name="tabella_5f_20.F3" office:value-type="float" office:value="0">
            <text:p text:style-name="P82">0,00</text:p>
          </table:table-cell>
          <table:table-cell table:style-name="tabella_5f_20.E3" table:formula="ooow:( &lt;F3&gt;/(&lt;D3&gt;+(&lt;D3&gt; eq 0) ) ) * ( ( &lt;D3&gt; neq 0 )) * segno" office:value-type="percentage" office:value="0" table:protected="true">
            <text:p text:style-name="P82">0,00%</text:p>
          </table:table-cell>
        </table:table-row>
        <table:table-row table:style-name="tabella_5f_20.3">
          <table:table-cell table:style-name="tabella_5f_20.A3" office:value-type="string">
            <text:p text:style-name="Maggioli_20_-_20_tabella_20_testo">2 - Trasporto pubblico locale</text:p>
          </table:table-cell>
          <table:table-cell table:style-name="tabella_5f_20.C2" office:value-type="float" office:value="2" table:protected="true">
            <text:p text:style-name="P91"><text:bookmark-start text:name="tabella_20_riga_2"/>2<text:bookmark-end text:name="tabella_20_riga_2"/></text:p>
          </table:table-cell>
          <table:table-cell table:style-name="tabella_5f_20.C3" office:value-type="float" office:value="0">
            <text:p text:style-name="P82">0</text:p>
          </table:table-cell>
          <table:table-cell table:style-name="tabella_5f_20.C3" office:value-type="float" office:value="0">
            <text:p text:style-name="P82">0</text:p>
          </table:table-cell>
          <table:table-cell table:style-name="tabella_5f_20.E3" table:formula="ooow:( &lt;D4&gt;/(&lt;C4&gt;+(&lt;C4&gt; eq 0) ) ) * ( ( &lt;C4&gt; neq 0 )) * segno" office:value-type="percentage" office:value="0" table:protected="true">
            <text:p text:style-name="P82">0,00%</text:p>
          </table:table-cell>
          <table:table-cell table:style-name="tabella_5f_20.F3" office:value-type="float" office:value="0">
            <text:p text:style-name="P82">0,00</text:p>
          </table:table-cell>
          <table:table-cell table:style-name="tabella_5f_20.E3" table:formula="ooow:( &lt;F4&gt;/(&lt;D4&gt;+(&lt;D4&gt; eq 0) ) ) * ( ( &lt;D4&gt; neq 0 )) * segno" office:value-type="percentage" office:value="0" table:protected="true">
            <text:p text:style-name="P82">0,00%</text:p>
          </table:table-cell>
        </table:table-row>
        <table:table-row table:style-name="tabella_5f_20.3">
          <table:table-cell table:style-name="tabella_5f_20.A3" office:value-type="string">
            <text:p text:style-name="Maggioli_20_-_20_tabella_20_testo">3 - Trasporto per vie d'acqua</text:p>
          </table:table-cell>
          <table:table-cell table:style-name="tabella_5f_20.C2" office:value-type="float" office:value="3" table:protected="true">
            <text:p text:style-name="P91"><text:bookmark-start text:name="tabella_20_riga_3"/>3<text:bookmark-end text:name="tabella_20_riga_3"/></text:p>
          </table:table-cell>
          <table:table-cell table:style-name="tabella_5f_20.C3" office:value-type="float" office:value="0">
            <text:p text:style-name="P82">0</text:p>
          </table:table-cell>
          <table:table-cell table:style-name="tabella_5f_20.C3" office:value-type="float" office:value="0">
            <text:p text:style-name="P82">0</text:p>
          </table:table-cell>
          <table:table-cell table:style-name="tabella_5f_20.E3" table:formula="ooow:( &lt;D5&gt;/(&lt;C5&gt;+(&lt;C5&gt; eq 0) ) ) * ( ( &lt;C5&gt; neq 0 )) * segno" office:value-type="percentage" office:value="0" table:protected="true">
            <text:p text:style-name="P82">0,00%</text:p>
          </table:table-cell>
          <table:table-cell table:style-name="tabella_5f_20.F3" office:value-type="float" office:value="0">
            <text:p text:style-name="P82">0,00</text:p>
          </table:table-cell>
          <table:table-cell table:style-name="tabella_5f_20.E3" table:formula="ooow:( &lt;F5&gt;/(&lt;D5&gt;+(&lt;D5&gt; eq 0) ) ) * ( ( &lt;D5&gt; neq 0 )) * segno" office:value-type="percentage" office:value="0" table:protected="true">
            <text:p text:style-name="P82">0,00%</text:p>
          </table:table-cell>
        </table:table-row>
        <table:table-row table:style-name="tabella_5f_20.3">
          <table:table-cell table:style-name="tabella_5f_20.A3" office:value-type="string">
            <text:p text:style-name="Maggioli_20_-_20_tabella_20_testo">4 - Altre modalità di trasporto</text:p>
          </table:table-cell>
          <table:table-cell table:style-name="tabella_5f_20.C2" office:value-type="float" office:value="4" table:protected="true">
            <text:p text:style-name="P91"><text:bookmark-start text:name="tabella_20_riga_4"/>4<text:bookmark-end text:name="tabella_20_riga_4"/></text:p>
          </table:table-cell>
          <table:table-cell table:style-name="tabella_5f_20.C3" office:value-type="float" office:value="0">
            <text:p text:style-name="P82">0</text:p>
          </table:table-cell>
          <table:table-cell table:style-name="tabella_5f_20.C3" office:value-type="float" office:value="0">
            <text:p text:style-name="P82">0</text:p>
          </table:table-cell>
          <table:table-cell table:style-name="tabella_5f_20.E3" table:formula="ooow:( &lt;D6&gt;/(&lt;C6&gt;+(&lt;C6&gt; eq 0) ) ) * ( ( &lt;C6&gt; neq 0 )) * segno" office:value-type="percentage" office:value="0" table:protected="true">
            <text:p text:style-name="P82">0,00%</text:p>
          </table:table-cell>
          <table:table-cell table:style-name="tabella_5f_20.F3" office:value-type="float" office:value="0">
            <text:p text:style-name="P82">0,00</text:p>
          </table:table-cell>
          <table:table-cell table:style-name="tabella_5f_20.E3" table:formula="ooow:( &lt;F6&gt;/(&lt;D6&gt;+(&lt;D6&gt; eq 0) ) ) * ( ( &lt;D6&gt; neq 0 )) * segno" office:value-type="percentage" office:value="0" table:protected="true">
            <text:p text:style-name="P82">0,00%</text:p>
          </table:table-cell>
        </table:table-row>
        <table:table-row table:style-name="tabella_5f_20.3">
          <table:table-cell table:style-name="tabella_5f_20.A3" office:value-type="string">
            <text:p text:style-name="Maggioli_20_-_20_tabella_20_testo">5 - Viabilità e infrastrutture stradali</text:p>
          </table:table-cell>
          <table:table-cell table:style-name="tabella_5f_20.C2" office:value-type="float" office:value="5" table:protected="true">
            <text:p text:style-name="P91"><text:bookmark-start text:name="tabella_20_riga_5"/>5<text:bookmark-end text:name="tabella_20_riga_5"/></text:p>
          </table:table-cell>
          <table:table-cell table:style-name="tabella_5f_20.C3" office:value-type="float" office:value="5802772.73">
            <text:p text:style-name="P82">5802772,73</text:p>
          </table:table-cell>
          <table:table-cell table:style-name="tabella_5f_20.C3" office:value-type="float" office:value="106232.47">
            <text:p text:style-name="P82">106232,47</text:p>
          </table:table-cell>
          <table:table-cell table:style-name="tabella_5f_20.E3" table:formula="ooow:( &lt;D7&gt;/(&lt;C7&gt;+(&lt;C7&gt; eq 0) ) ) * ( ( &lt;C7&gt; neq 0 )) * segno" office:value-type="percentage" office:value="0.0183071912244269" table:protected="true">
            <text:p text:style-name="P82">1,83%</text:p>
          </table:table-cell>
          <table:table-cell table:style-name="tabella_5f_20.F3" office:value-type="float" office:value="91687.31">
            <text:p text:style-name="P82">91.687,31</text:p>
          </table:table-cell>
          <table:table-cell table:style-name="tabella_5f_20.E3" table:formula="ooow:( &lt;F7&gt;/(&lt;D7&gt;+(&lt;D7&gt; eq 0) ) ) * ( ( &lt;D7&gt; neq 0 )) * segno" office:value-type="percentage" office:value="0.863081786576176" table:protected="true">
            <text:p text:style-name="P82">86,31%</text:p>
          </table:table-cell>
        </table:table-row>
        <table:table-row table:style-name="tabella_5f_20.8">
          <table:table-cell table:style-name="tabella_5f_20.A3" office:value-type="string">
            <text:p text:style-name="Maggioli_20_-_20_tabella_20_testo">6 - Politica regionale unitaria per i trasporti e il diritto alla mobilità (solo per le Regioni)</text:p>
          </table:table-cell>
          <table:table-cell table:style-name="tabella_5f_20.C2" office:value-type="float" office:value="6" table:protected="true">
            <text:p text:style-name="P91"><text:bookmark-start text:name="tabella_20_riga_6"/>6<text:bookmark-end text:name="tabella_20_riga_6"/></text:p>
          </table:table-cell>
          <table:table-cell table:style-name="tabella_5f_20.C3" office:value-type="float" office:value="0">
            <text:p text:style-name="P82">0</text:p>
          </table:table-cell>
          <table:table-cell table:style-name="tabella_5f_20.C3" office:value-type="float" office:value="0">
            <text:p text:style-name="P82">0</text:p>
          </table:table-cell>
          <table:table-cell table:style-name="tabella_5f_20.E3" table:formula="ooow:( &lt;D8&gt;/(&lt;C8&gt;+(&lt;C8&gt; eq 0) ) ) * ( ( &lt;C8&gt; neq 0 )) * segno" office:value-type="percentage" office:value="0" table:protected="true">
            <text:p text:style-name="P82">0,00%</text:p>
          </table:table-cell>
          <table:table-cell table:style-name="tabella_5f_20.F3" office:value-type="float" office:value="0">
            <text:p text:style-name="P82">0,00</text:p>
          </table:table-cell>
          <table:table-cell table:style-name="tabella_5f_20.E3" table:formula="ooow:( &lt;F8&gt;/(&lt;D8&gt;+(&lt;D8&gt; eq 0) ) ) * ( ( &lt;D8&gt; neq 0 )) * segno" office:value-type="percentage" office:value="0" table:protected="true">
            <text:p text:style-name="P82">0,00%</text:p>
          </table:table-cell>
        </table:table-row>
        <table:table-row table:style-name="tabella_5f_20.9">
          <table:table-cell table:style-name="tabella_5f_20.A9" office:value-type="string">
            <text:p text:style-name="P84">Totali</text:p>
          </table:table-cell>
          <table:table-cell table:style-name="tabella_5f_20.B9" office:value-type="float" office:value="7" table:protected="true">
            <text:p text:style-name="P91"><text:bookmark-start text:name="tabella_20_riga_7"/>7<text:bookmark-end text:name="tabella_20_riga_7"/></text:p>
          </table:table-cell>
          <table:table-cell table:style-name="tabella_5f_20.C9" table:formula="ooow:sum&lt;C3:C8&gt;" office:value-type="float" office:value="5802772.73">
            <text:p text:style-name="P84">5.802.772,73</text:p>
          </table:table-cell>
          <table:table-cell table:style-name="tabella_5f_20.C9" table:formula="ooow:sum(&lt;D3:D8&gt;)" office:value-type="float" office:value="106232.47">
            <text:p text:style-name="P84">106.232,47</text:p>
          </table:table-cell>
          <table:table-cell table:style-name="tabella_5f_20.E9" table:formula="ooow:( &lt;D9&gt;/(&lt;C9&gt;+(&lt;C9&gt; eq 0) ) ) * ( ( &lt;C9&gt; neq 0 )) * segno" office:value-type="percentage" office:value="0.0183071912244269" table:protected="true">
            <text:p text:style-name="P84">1,83%</text:p>
          </table:table-cell>
          <table:table-cell table:style-name="tabella_5f_20.F9" table:formula="ooow:sum(&lt;F3:F8&gt;)" office:value-type="float" office:value="91687.31">
            <text:p text:style-name="P84">91.687,31</text:p>
          </table:table-cell>
          <table:table-cell table:style-name="tabella_5f_20.E9" table:formula="ooow:( &lt;F9&gt;/(&lt;D9&gt;+(&lt;D9&gt; eq 0) ) ) * ( ( &lt;D9&gt; neq 0 )) * segno" office:value-type="percentage" office:value="0.863081786576176" table:protected="true">
            <text:p text:style-name="P84">86,31%</text:p>
          </table:table-cell>
        </table:table-row>
      </table:table>
      <text:p text:style-name="Maggioli_20_-_20_didascalia">Tabella <text:sequence text:ref-name="refTable19" text:name="Table" text:formula="ooow:Table+1" style:num-format="1">19</text:sequence>: Prospetto economico della Missione 10 - Trasporti e diritto alla mobilità</text:p>
      <text:p text:style-name="Table"/>
      <text:p text:style-name="Programma_20_-_20_descrizione"/>
      <text:p text:style-name="Programma_20_-_20_descrizione"/>
      <text:p text:style-name="Programma_20_-_20_descrizione"/>
      <text:p text:style-name="Heading_20_2"/>
      <text:p text:style-name="P63"><text:bookmark-start text:name="__RefHeading___Toc54619_1197709215"/>Missione 11 - Soccorso civile<text:bookmark-end text:name="__RefHeading___Toc54619_1197709215"/></text:p>
      <text:p text:style-name="Text_20_body">Amministrazione e funzionamento delle attività relative agli interventi di protezione civile sul territorio, per la previsione, la prevenzione, il soccorso e il superamento delle emergenze e per fronteggiare le calamità naturali. Programmazione, coordinamento e monitoraggio degli interventi di soccorso civile sul territorio, ivi comprese anche le attività in forma di collaborazione con altre amministrazioni competenti in materia. Interventi che rientrano nell'ambito della politica regionale unitaria in materia di soccorso civile</text:p>
      <text:p text:style-name="P24"><draw:control text:anchor-type="as-char" draw:z-index="22" draw:name="Shape1" draw:style-name="gr2" draw:text-style-name="P127" svg:width="2.812cm" svg:height="0.505cm" draw:control="control23"/></text:p>
      <text:p text:style-name="P24"/>
      <table:table table:name="tabella_21" table:style-name="tabella_5f_21">
        <table:table-column table:style-name="tabella_5f_21.A"/>
        <table:table-column table:style-name="tabella_5f_21.B"/>
        <table:table-column table:style-name="tabella_5f_21.C"/>
        <table:table-column table:style-name="tabella_5f_21.D"/>
        <table:table-column table:style-name="tabella_5f_21.E"/>
        <table:table-column table:style-name="tabella_5f_21.D"/>
        <table:table-column table:style-name="tabella_5f_21.E"/>
        <table:table-row table:style-name="tabella_5f_21.1">
          <table:table-cell table:style-name="tabella_5f_21.A1" office:value-type="string">
            <text:p text:style-name="Maggioli_20_-_20_tabella_20_titolo">Programma</text:p>
          </table:table-cell>
          <table:table-cell table:style-name="tabella_5f_21.A1" office:value-type="string">
            <text:p text:style-name="Maggioli_20_-_20_tabella_20_titolo"/>
          </table:table-cell>
          <table:table-cell table:style-name="tabella_5f_21.A1" office:value-type="string">
            <text:p text:style-name="Maggioli_20_-_20_tabella_20_titolo">St. definitivi</text:p>
          </table:table-cell>
          <table:table-cell table:style-name="tabella_5f_21.A1" office:value-type="string">
            <text:p text:style-name="Maggioli_20_-_20_tabella_20_titolo">Impegni</text:p>
          </table:table-cell>
          <table:table-cell table:style-name="tabella_5f_21.A1" office:value-type="string">
            <text:p text:style-name="Maggioli_20_-_20_tabella_20_titolo">% Imp.</text:p>
          </table:table-cell>
          <table:table-cell table:style-name="tabella_5f_21.A1" office:value-type="string">
            <text:p text:style-name="Maggioli_20_-_20_tabella_20_titolo">Pagamenti</text:p>
          </table:table-cell>
          <table:table-cell table:style-name="tabella_5f_21.A1" office:value-type="string">
            <text:p text:style-name="Maggioli_20_-_20_tabella_20_titolo">% Pag.</text:p>
          </table:table-cell>
        </table:table-row>
        <table:table-row table:style-name="tabella_5f_21.2">
          <table:table-cell table:style-name="tabella_5f_21.A2" office:value-type="string">
            <text:p text:style-name="Maggioli_20_-_20_tabella_20_testo"/>
          </table:table-cell>
          <table:table-cell table:style-name="tabella_5f_21.A2" office:value-type="string">
            <text:p text:style-name="Maggioli_20_-_20_tabella_20_testo"/>
          </table:table-cell>
          <table:table-cell table:style-name="tabella_5f_21.C2" office:value-type="float" office:value="1" table:protected="true">
            <text:p text:style-name="P91"><text:bookmark-start text:name="tabella_21_colonna_1"/>1<text:bookmark-end text:name="tabella_21_colonna_1"/></text:p>
          </table:table-cell>
          <table:table-cell table:style-name="tabella_5f_21.C2" office:value-type="float" office:value="2" table:protected="true">
            <text:p text:style-name="P91"><text:bookmark-start text:name="tabella_21_colonna_2"/>2<text:bookmark-end text:name="tabella_21_colonna_2"/></text:p>
          </table:table-cell>
          <table:table-cell table:style-name="tabella_5f_21.C2" office:value-type="float" office:value="3" table:protected="true">
            <text:p text:style-name="P91"><text:bookmark-start text:name="tabella_21_colonna_3"/>3<text:bookmark-end text:name="tabella_21_colonna_3"/></text:p>
          </table:table-cell>
          <table:table-cell table:style-name="tabella_5f_21.C2" office:value-type="float" office:value="4" table:protected="true">
            <text:p text:style-name="P91"><text:bookmark-start text:name="tabella_21_colonna_4"/>4<text:bookmark-end text:name="tabella_21_colonna_4"/></text:p>
          </table:table-cell>
          <table:table-cell table:style-name="tabella_5f_21.C2" office:value-type="float" office:value="5" table:protected="true">
            <text:p text:style-name="P91"><text:bookmark-start text:name="tabella_21_colonna_5"/>5<text:bookmark-end text:name="tabella_21_colonna_5"/></text:p>
          </table:table-cell>
        </table:table-row>
        <table:table-row table:style-name="tabella_5f_21.3">
          <table:table-cell table:style-name="tabella_5f_21.A2" office:value-type="string">
            <text:p text:style-name="Maggioli_20_-_20_tabella_20_testo">1 - Sistema di protezione civile</text:p>
          </table:table-cell>
          <table:table-cell table:style-name="tabella_5f_21.C2" office:value-type="float" office:value="1" table:protected="true">
            <text:p text:style-name="P91"><text:bookmark-start text:name="tabella_21_riga_1"/>1<text:bookmark-end text:name="tabella_21_riga_1"/></text:p>
          </table:table-cell>
          <table:table-cell table:style-name="tabella_5f_21.C3" office:value-type="float" office:value="3134.7">
            <text:p text:style-name="P82">3.134,70</text:p>
          </table:table-cell>
          <table:table-cell table:style-name="tabella_5f_21.C3" office:value-type="float" office:value="3124.12">
            <text:p text:style-name="P82">3.124,12</text:p>
          </table:table-cell>
          <table:table-cell table:style-name="tabella_5f_21.E3" table:formula="ooow:( &lt;D3&gt;/(&lt;C3&gt;+(&lt;C3&gt; eq 0) ) ) * ( ( &lt;C3&gt; neq 0 )) * segno" office:value-type="percentage" office:value="0.996624876383705">
            <text:p text:style-name="P82">99,66%</text:p>
          </table:table-cell>
          <table:table-cell table:style-name="tabella_5f_21.C3" office:value-type="float" office:value="3124.12">
            <text:p text:style-name="P82">3.124,12</text:p>
          </table:table-cell>
          <table:table-cell table:style-name="tabella_5f_21.E3" table:formula="ooow:( &lt;F3&gt;/(&lt;D3&gt;+(&lt;D3&gt; eq 0) ) ) * ( ( &lt;D3&gt; neq 0 )) * segno" office:value-type="percentage" office:value="1">
            <text:p text:style-name="P82">100,00%</text:p>
          </table:table-cell>
        </table:table-row>
        <table:table-row table:style-name="tabella_5f_21.3">
          <table:table-cell table:style-name="tabella_5f_21.A2" office:value-type="string">
            <text:p text:style-name="Maggioli_20_-_20_tabella_20_testo">2 - Interventi a seguito di calamità naturali</text:p>
          </table:table-cell>
          <table:table-cell table:style-name="tabella_5f_21.C2" office:value-type="float" office:value="2" table:protected="true">
            <text:p text:style-name="P91"><text:bookmark-start text:name="tabella_21_riga_2"/>2<text:bookmark-end text:name="tabella_21_riga_2"/></text:p>
          </table:table-cell>
          <table:table-cell table:style-name="tabella_5f_21.C3" office:value-type="float" office:value="0">
            <text:p text:style-name="P82">0,00</text:p>
          </table:table-cell>
          <table:table-cell table:style-name="tabella_5f_21.C3" office:value-type="float" office:value="0">
            <text:p text:style-name="P82">0,00</text:p>
          </table:table-cell>
          <table:table-cell table:style-name="tabella_5f_21.E3" table:formula="ooow:( &lt;D4&gt;/(&lt;C4&gt;+(&lt;C4&gt; eq 0) ) ) * ( ( &lt;C4&gt; neq 0 )) * segno" office:value-type="percentage" office:value="0">
            <text:p text:style-name="P82">0,00%</text:p>
          </table:table-cell>
          <table:table-cell table:style-name="tabella_5f_21.C3" office:value-type="float" office:value="0">
            <text:p text:style-name="P82">0,00</text:p>
          </table:table-cell>
          <table:table-cell table:style-name="tabella_5f_21.E3" table:formula="ooow:( &lt;F4&gt;/(&lt;D4&gt;+(&lt;D4&gt; eq 0) ) ) * ( ( &lt;D4&gt; neq 0 )) * segno" office:value-type="percentage" office:value="0">
            <text:p text:style-name="P82">0,00%</text:p>
          </table:table-cell>
        </table:table-row>
        <table:table-row table:style-name="tabella_5f_21.5">
          <table:table-cell table:style-name="tabella_5f_21.A2" office:value-type="string">
            <text:p text:style-name="Maggioli_20_-_20_tabella_20_testo">3 - Politica regionale unitaria per il soccorso e la protezione civile (solo per le Regioni)</text:p>
          </table:table-cell>
          <table:table-cell table:style-name="tabella_5f_21.C2" office:value-type="float" office:value="3" table:protected="true">
            <text:p text:style-name="P91"><text:bookmark-start text:name="tabella_21_riga_3"/>3<text:bookmark-end text:name="tabella_21_riga_3"/></text:p>
          </table:table-cell>
          <table:table-cell table:style-name="tabella_5f_21.C3" office:value-type="float" office:value="0">
            <text:p text:style-name="P82">0,00</text:p>
          </table:table-cell>
          <table:table-cell table:style-name="tabella_5f_21.C3" office:value-type="float" office:value="0">
            <text:p text:style-name="P82">0,00</text:p>
          </table:table-cell>
          <table:table-cell table:style-name="tabella_5f_21.E3" table:formula="ooow:( &lt;D5&gt;/(&lt;C5&gt;+(&lt;C5&gt; eq 0) ) ) * ( ( &lt;C5&gt; neq 0 )) * segno" office:value-type="percentage" office:value="0">
            <text:p text:style-name="P82">0,00%</text:p>
          </table:table-cell>
          <table:table-cell table:style-name="tabella_5f_21.C3" office:value-type="float" office:value="0">
            <text:p text:style-name="P82">0,00</text:p>
          </table:table-cell>
          <table:table-cell table:style-name="tabella_5f_21.E3" table:formula="ooow:( &lt;F5&gt;/(&lt;D5&gt;+(&lt;D5&gt; eq 0) ) ) * ( ( &lt;D5&gt; neq 0 )) * segno" office:value-type="percentage" office:value="0">
            <text:p text:style-name="P82">0,00%</text:p>
          </table:table-cell>
        </table:table-row>
        <table:table-row table:style-name="tabella_5f_21.6">
          <table:table-cell table:style-name="tabella_5f_21.A6" office:value-type="string">
            <text:p text:style-name="P84">Totali</text:p>
          </table:table-cell>
          <table:table-cell table:style-name="tabella_5f_21.B6" office:value-type="float" office:value="4" table:protected="true">
            <text:p text:style-name="P90"><text:bookmark-start text:name="tabella_21_riga_4"/>4<text:bookmark-end text:name="tabella_21_riga_4"/></text:p>
          </table:table-cell>
          <table:table-cell table:style-name="tabella_5f_21.C6" table:formula="ooow:sum&lt;C3:C5&gt;" office:value-type="float" office:value="3134.7">
            <text:p text:style-name="P84">3.134,70</text:p>
          </table:table-cell>
          <table:table-cell table:style-name="tabella_5f_21.C6" table:formula="ooow:sum(&lt;D3:D5&gt;)" office:value-type="float" office:value="3124.12">
            <text:p text:style-name="P84">3.124,12</text:p>
          </table:table-cell>
          <table:table-cell table:style-name="tabella_5f_21.E6" table:formula="ooow:( &lt;D6&gt;/(&lt;C6&gt;+(&lt;C6&gt; eq 0) ) ) * ( ( &lt;C6&gt; neq 0 )) * segno" office:value-type="percentage" office:value="0.996624876383705">
            <text:p text:style-name="P84">99,66%</text:p>
          </table:table-cell>
          <table:table-cell table:style-name="tabella_5f_21.F6" table:formula="ooow:sum(&lt;F3:F5&gt;)" office:value-type="float" office:value="3124.12">
            <text:p text:style-name="P84">3.124,12</text:p>
          </table:table-cell>
          <table:table-cell table:style-name="tabella_5f_21.E6" table:formula="ooow:( &lt;F6&gt;/(&lt;D6&gt;+(&lt;D6&gt; eq 0) ) ) * ( ( &lt;D6&gt; neq 0 )) * segno" office:value-type="percentage" office:value="1">
            <text:p text:style-name="P84">100,00%</text:p>
          </table:table-cell>
        </table:table-row>
      </table:table>
      <text:p text:style-name="Maggioli_20_-_20_didascalia">Tabella <text:sequence text:ref-name="refTable20" text:name="Table" text:formula="ooow:Table+1" style:num-format="1">20</text:sequence>: Prospetto economico della Missione 11 - Soccorso civile</text:p>
      <text:p text:style-name="Table"/>
      <text:p text:style-name="Programma_20_-_20_descrizione"/>
      <text:p text:style-name="Programma_20_-_20_descrizione"/>
      <text:p text:style-name="Programma_20_-_20_descrizione"/>
      <text:p text:style-name="Heading_20_2"/>
      <text:p text:style-name="P63"><text:bookmark-start text:name="__RefHeading___Toc54621_1197709215"/>Missione 12 - Diritti sociali, politiche sociali e famiglia<text:bookmark-end text:name="__RefHeading___Toc54621_1197709215"/></text:p>
      <text:p text:style-name="Text_20_body">Amministrazione, funzionamento e fornitura dei servizi e delle attività in materia di protezione sociale a favore e a tutela dei diritti della famiglia, dei minori, degli anziani, dei disabili, dei soggetti a rischio di esclusione sociale, ivi incluse le misure di sostegno e sviluppo alla cooperazione e al terzo settore che operano in tale ambito. Sono incluse le attività di supporto alla programmazione, al coordinamento e al monitoraggio delle relative politiche. Interventi che rientrano nell'ambito della politica regionale unitaria in materia di diritti sociali e famiglia.</text:p>
      <text:p text:style-name="P98"><draw:control text:anchor-type="as-char" draw:z-index="23" draw:name="Shape1" draw:style-name="gr2" draw:text-style-name="P127" svg:width="2.812cm" svg:height="0.505cm" draw:control="control24"/></text:p>
      <table:table table:name="tabella_22" table:style-name="tabella_5f_22">
        <table:table-column table:style-name="tabella_5f_22.A"/>
        <table:table-column table:style-name="tabella_5f_22.B"/>
        <table:table-column table:style-name="tabella_5f_22.C"/>
        <table:table-column table:style-name="tabella_5f_22.D"/>
        <table:table-column table:style-name="tabella_5f_22.E"/>
        <table:table-column table:style-name="tabella_5f_22.D"/>
        <table:table-column table:style-name="tabella_5f_22.G"/>
        <table:table-row table:style-name="tabella_5f_22.1">
          <table:table-cell table:style-name="tabella_5f_22.A1" office:value-type="string">
            <text:p text:style-name="P93">Programma</text:p>
          </table:table-cell>
          <table:table-cell table:style-name="tabella_5f_22.A1" office:value-type="string">
            <text:p text:style-name="P94"/>
          </table:table-cell>
          <table:table-cell table:style-name="tabella_5f_22.A1" office:value-type="string">
            <text:p text:style-name="P94">St. definitivi</text:p>
          </table:table-cell>
          <table:table-cell table:style-name="tabella_5f_22.A1" office:value-type="string">
            <text:p text:style-name="P94">Impegni</text:p>
          </table:table-cell>
          <table:table-cell table:style-name="tabella_5f_22.A1" office:value-type="string">
            <text:p text:style-name="P94">% Imp.</text:p>
          </table:table-cell>
          <table:table-cell table:style-name="tabella_5f_22.A1" office:value-type="string">
            <text:p text:style-name="P94">Pagamenti</text:p>
          </table:table-cell>
          <table:table-cell table:style-name="tabella_5f_22.A1" office:value-type="string">
            <text:p text:style-name="P94">% Pag.</text:p>
          </table:table-cell>
        </table:table-row>
        <table:table-row table:style-name="tabella_5f_22.2">
          <table:table-cell table:style-name="tabella_5f_22.A1" office:value-type="string">
            <text:p text:style-name="Maggioli_20_-_20_tabella_20_testo"/>
          </table:table-cell>
          <table:table-cell table:style-name="tabella_5f_22.B2">
            <text:p text:style-name="Maggioli_20_-_20_tabella_20_testo"/>
          </table:table-cell>
          <table:table-cell table:style-name="tabella_5f_22.B2" office:value-type="float" office:value="1" table:protected="true">
            <text:p text:style-name="P91"><text:bookmark-start text:name="tabella_22_colonna_1"/>1<text:bookmark-end text:name="tabella_22_colonna_1"/></text:p>
          </table:table-cell>
          <table:table-cell table:style-name="tabella_5f_22.B2" office:value-type="float" office:value="2" table:protected="true">
            <text:p text:style-name="P91"><text:bookmark-start text:name="tabella_22_colonna_2"/>2<text:bookmark-end text:name="tabella_22_colonna_2"/></text:p>
          </table:table-cell>
          <table:table-cell table:style-name="tabella_5f_22.B2" office:value-type="float" office:value="3" table:protected="true">
            <text:p text:style-name="P91"><text:bookmark-start text:name="tabella_22_colonna_3"/>3<text:bookmark-end text:name="tabella_22_colonna_3"/></text:p>
          </table:table-cell>
          <table:table-cell table:style-name="tabella_5f_22.B2" office:value-type="float" office:value="4" table:protected="true">
            <text:p text:style-name="P91"><text:bookmark-start text:name="tabella_22_colonna_4"/>4<text:bookmark-end text:name="tabella_22_colonna_4"/></text:p>
          </table:table-cell>
          <table:table-cell table:style-name="tabella_5f_22.B2" office:value-type="float" office:value="5" table:protected="true">
            <text:p text:style-name="P91"><text:bookmark-start text:name="tabella_22_colonna_5"/>5<text:bookmark-end text:name="tabella_22_colonna_5"/></text:p>
          </table:table-cell>
        </table:table-row>
        <table:table-row table:style-name="tabella_5f_22.3">
          <table:table-cell table:style-name="tabella_5f_22.A1" office:value-type="string">
            <text:p text:style-name="Maggioli_20_-_20_tabella_20_testo">1 - Interventi per l'infanzia e i minori e per asili nido</text:p>
          </table:table-cell>
          <table:table-cell table:style-name="tabella_5f_22.B2" office:value-type="float" office:value="1" table:protected="true">
            <text:p text:style-name="P91"><text:bookmark-start text:name="tabella_22_riga_1"/>1<text:bookmark-end text:name="tabella_22_riga_1"/></text:p>
          </table:table-cell>
          <table:table-cell table:style-name="tabella_5f_22.C3" office:value-type="float" office:value="0">
            <text:p text:style-name="P82">0,00</text:p>
          </table:table-cell>
          <table:table-cell table:style-name="tabella_5f_22.C3" office:value-type="float" office:value="0">
            <text:p text:style-name="P82">0,00</text:p>
          </table:table-cell>
          <table:table-cell table:style-name="tabella_5f_22.E3" table:formula="ooow:( &lt;D3&gt;/(&lt;C3&gt;+(&lt;C3&gt; eq 0) ) ) * ( ( &lt;C3&gt; neq 0 )) * segno" office:value-type="percentage" office:value="0" table:protected="true">
            <text:p text:style-name="P82">0,00%</text:p>
          </table:table-cell>
          <table:table-cell table:style-name="tabella_5f_22.C3" office:value-type="float" office:value="0">
            <text:p text:style-name="P82">0,00</text:p>
          </table:table-cell>
          <table:table-cell table:style-name="tabella_5f_22.E3" table:formula="ooow:( &lt;F3&gt;/(&lt;D3&gt;+(&lt;D3&gt; eq 0) ) ) * ( ( &lt;D3&gt; neq 0 )) * segno" office:value-type="percentage" office:value="0" table:protected="true">
            <text:p text:style-name="P82">0,00%</text:p>
          </table:table-cell>
        </table:table-row>
        <table:table-row table:style-name="tabella_5f_22.4">
          <table:table-cell table:style-name="tabella_5f_22.A1" office:value-type="string">
            <text:p text:style-name="Maggioli_20_-_20_tabella_20_testo">2 - Interventi per la disabilità</text:p>
          </table:table-cell>
          <table:table-cell table:style-name="tabella_5f_22.B2" office:value-type="float" office:value="2" table:protected="true">
            <text:p text:style-name="P91"><text:bookmark-start text:name="tabella_22_riga_2"/>2<text:bookmark-end text:name="tabella_22_riga_2"/></text:p>
          </table:table-cell>
          <table:table-cell table:style-name="tabella_5f_22.C3" office:value-type="float" office:value="0">
            <text:p text:style-name="P82">0,00</text:p>
          </table:table-cell>
          <table:table-cell table:style-name="tabella_5f_22.C3" office:value-type="float" office:value="0">
            <text:p text:style-name="P82">0,00</text:p>
          </table:table-cell>
          <table:table-cell table:style-name="tabella_5f_22.E3" table:formula="ooow:( &lt;D4&gt;/(&lt;C4&gt;+(&lt;C4&gt; eq 0) ) ) * ( ( &lt;C4&gt; neq 0 )) * segno" office:value-type="percentage" office:value="0" table:protected="true">
            <text:p text:style-name="P82">0,00%</text:p>
          </table:table-cell>
          <table:table-cell table:style-name="tabella_5f_22.C3" office:value-type="float" office:value="0">
            <text:p text:style-name="P82">0,00</text:p>
          </table:table-cell>
          <table:table-cell table:style-name="tabella_5f_22.E3" table:formula="ooow:( &lt;F4&gt;/(&lt;D4&gt;+(&lt;D4&gt; eq 0) ) ) * ( ( &lt;D4&gt; neq 0 )) * segno" office:value-type="percentage" office:value="0" table:protected="true">
            <text:p text:style-name="P82">0,00%</text:p>
          </table:table-cell>
        </table:table-row>
        <table:table-row table:style-name="tabella_5f_22.4">
          <table:table-cell table:style-name="tabella_5f_22.A1" office:value-type="string">
            <text:p text:style-name="Maggioli_20_-_20_tabella_20_testo">3 - Interventi per gli anziani</text:p>
          </table:table-cell>
          <table:table-cell table:style-name="tabella_5f_22.B2" office:value-type="float" office:value="3" table:protected="true">
            <text:p text:style-name="P91"><text:bookmark-start text:name="tabella_22_riga_3"/>3<text:bookmark-end text:name="tabella_22_riga_3"/></text:p>
          </table:table-cell>
          <table:table-cell table:style-name="tabella_5f_22.C3" office:value-type="float" office:value="36796">
            <text:p text:style-name="P82">36.796,00</text:p>
          </table:table-cell>
          <table:table-cell table:style-name="tabella_5f_22.C3" office:value-type="float" office:value="34666.24">
            <text:p text:style-name="P82">34.666,24</text:p>
          </table:table-cell>
          <table:table-cell table:style-name="tabella_5f_22.E3" table:formula="ooow:( &lt;D5&gt;/(&lt;C5&gt;+(&lt;C5&gt; eq 0) ) ) * ( ( &lt;C5&gt; neq 0 )) * segno" office:value-type="percentage" office:value="0.94211979562996" table:protected="true">
            <text:p text:style-name="P82">94,21%</text:p>
          </table:table-cell>
          <table:table-cell table:style-name="tabella_5f_22.C3" office:value-type="float" office:value="21909.51">
            <text:p text:style-name="P82">21.909,51</text:p>
          </table:table-cell>
          <table:table-cell table:style-name="tabella_5f_22.E3" table:formula="ooow:( &lt;F5&gt;/(&lt;D5&gt;+(&lt;D5&gt; eq 0) ) ) * ( ( &lt;D5&gt; neq 0 )) * segno" office:value-type="percentage" office:value="0.632012874773843" table:protected="true">
            <text:p text:style-name="P82">63,20%</text:p>
          </table:table-cell>
        </table:table-row>
        <table:table-row table:style-name="tabella_5f_22.6">
          <table:table-cell table:style-name="tabella_5f_22.A1" office:value-type="string">
            <text:p text:style-name="Maggioli_20_-_20_tabella_20_testo">4 - Interventi per soggetti a rischio di esclusione sociale</text:p>
          </table:table-cell>
          <table:table-cell table:style-name="tabella_5f_22.B2" office:value-type="float" office:value="4" table:protected="true">
            <text:p text:style-name="P91"><text:bookmark-start text:name="tabella_22_riga_4"/>4<text:bookmark-end text:name="tabella_22_riga_4"/></text:p>
          </table:table-cell>
          <table:table-cell table:style-name="tabella_5f_22.C3" office:value-type="float" office:value="14334.63">
            <text:p text:style-name="P82">14.334,63</text:p>
          </table:table-cell>
          <table:table-cell table:style-name="tabella_5f_22.C3" office:value-type="float" office:value="14111.59">
            <text:p text:style-name="P82">14.111,59</text:p>
          </table:table-cell>
          <table:table-cell table:style-name="tabella_5f_22.E3" table:formula="ooow:( &lt;D6&gt;/(&lt;C6&gt;+(&lt;C6&gt; eq 0) ) ) * ( ( &lt;C6&gt; neq 0 )) * segno" office:value-type="percentage" office:value="0.984440477361467" table:protected="true">
            <text:p text:style-name="P82">98,44%</text:p>
          </table:table-cell>
          <table:table-cell table:style-name="tabella_5f_22.C3" office:value-type="float" office:value="376.96">
            <text:p text:style-name="P82">376,96</text:p>
          </table:table-cell>
          <table:table-cell table:style-name="tabella_5f_22.E3" table:formula="ooow:( &lt;F6&gt;/(&lt;D6&gt;+(&lt;D6&gt; eq 0) ) ) * ( ( &lt;D6&gt; neq 0 )) * segno" office:value-type="percentage" office:value="0.0267127942350933" table:protected="true">
            <text:p text:style-name="P82">2,67%</text:p>
          </table:table-cell>
        </table:table-row>
        <table:table-row table:style-name="tabella_5f_22.4">
          <table:table-cell table:style-name="tabella_5f_22.A1" office:value-type="string">
            <text:p text:style-name="Maggioli_20_-_20_tabella_20_testo">5 - Interventi per le famiglie</text:p>
          </table:table-cell>
          <table:table-cell table:style-name="tabella_5f_22.B2" office:value-type="float" office:value="5" table:protected="true">
            <text:p text:style-name="P91"><text:bookmark-start text:name="tabella_22_riga_5"/>5<text:bookmark-end text:name="tabella_22_riga_5"/></text:p>
          </table:table-cell>
          <table:table-cell table:style-name="tabella_5f_22.C3" office:value-type="float" office:value="0">
            <text:p text:style-name="P82">0,00</text:p>
          </table:table-cell>
          <table:table-cell table:style-name="tabella_5f_22.C3" office:value-type="float" office:value="0">
            <text:p text:style-name="P82">0,00</text:p>
          </table:table-cell>
          <table:table-cell table:style-name="tabella_5f_22.E3" table:formula="ooow:( &lt;D7&gt;/(&lt;C7&gt;+(&lt;C7&gt; eq 0) ) ) * ( ( &lt;C7&gt; neq 0 )) * segno" office:value-type="percentage" office:value="0" table:protected="true">
            <text:p text:style-name="P82">0,00%</text:p>
          </table:table-cell>
          <table:table-cell table:style-name="tabella_5f_22.C3" office:value-type="float" office:value="0">
            <text:p text:style-name="P82">0,00</text:p>
          </table:table-cell>
          <table:table-cell table:style-name="tabella_5f_22.E3" table:formula="ooow:( &lt;F7&gt;/(&lt;D7&gt;+(&lt;D7&gt; eq 0) ) ) * ( ( &lt;D7&gt; neq 0 )) * segno" office:value-type="percentage" office:value="0" table:protected="true">
            <text:p text:style-name="P82">0,00%</text:p>
          </table:table-cell>
        </table:table-row>
        <table:table-row table:style-name="tabella_5f_22.4">
          <table:table-cell table:style-name="tabella_5f_22.A1" office:value-type="string">
            <text:p text:style-name="Maggioli_20_-_20_tabella_20_testo">6 - Interventi per il diritto alla casa</text:p>
          </table:table-cell>
          <table:table-cell table:style-name="tabella_5f_22.B2" office:value-type="float" office:value="6" table:protected="true">
            <text:p text:style-name="P91"><text:bookmark-start text:name="tabella_22_riga_6"/>6<text:bookmark-end text:name="tabella_22_riga_6"/></text:p>
          </table:table-cell>
          <table:table-cell table:style-name="tabella_5f_22.C3" office:value-type="float" office:value="0">
            <text:p text:style-name="P82">0,00</text:p>
          </table:table-cell>
          <table:table-cell table:style-name="tabella_5f_22.C3" office:value-type="float" office:value="0">
            <text:p text:style-name="P82">0,00</text:p>
          </table:table-cell>
          <table:table-cell table:style-name="tabella_5f_22.E3" table:formula="ooow:( &lt;D8&gt;/(&lt;C8&gt;+(&lt;C8&gt; eq 0) ) ) * ( ( &lt;C8&gt; neq 0 )) * segno" office:value-type="percentage" office:value="0" table:protected="true">
            <text:p text:style-name="P82">0,00%</text:p>
          </table:table-cell>
          <table:table-cell table:style-name="tabella_5f_22.C3" office:value-type="float" office:value="0">
            <text:p text:style-name="P82">0,00</text:p>
          </table:table-cell>
          <table:table-cell table:style-name="tabella_5f_22.E3" table:formula="ooow:( &lt;F8&gt;/(&lt;D8&gt;+(&lt;D8&gt; eq 0) ) ) * ( ( &lt;D8&gt; neq 0 )) * segno" office:value-type="percentage" office:value="0" table:protected="true">
            <text:p text:style-name="P82">0,00%</text:p>
          </table:table-cell>
        </table:table-row>
        <table:table-row table:style-name="tabella_5f_22.9">
          <table:table-cell table:style-name="tabella_5f_22.A1" office:value-type="string">
            <text:p text:style-name="Maggioli_20_-_20_tabella_20_testo">7 - Programmazione e governo della rete dei servizi sociosanitari e sociali </text:p>
          </table:table-cell>
          <table:table-cell table:style-name="tabella_5f_22.B2" office:value-type="float" office:value="7" table:protected="true">
            <text:p text:style-name="P91"><text:bookmark-start text:name="tabella_22_riga_7"/>7<text:bookmark-end text:name="tabella_22_riga_7"/></text:p>
          </table:table-cell>
          <table:table-cell table:style-name="tabella_5f_22.C3" office:value-type="float" office:value="7880">
            <text:p text:style-name="P82">7.880,00</text:p>
          </table:table-cell>
          <table:table-cell table:style-name="tabella_5f_22.C3" office:value-type="float" office:value="7880">
            <text:p text:style-name="P82">7.880,00</text:p>
          </table:table-cell>
          <table:table-cell table:style-name="tabella_5f_22.E3" table:formula="ooow:( &lt;D9&gt;/(&lt;C9&gt;+(&lt;C9&gt; eq 0) ) ) * ( ( &lt;C9&gt; neq 0 )) * segno" office:value-type="percentage" office:value="1" table:protected="true">
            <text:p text:style-name="P82">100,00%</text:p>
          </table:table-cell>
          <table:table-cell table:style-name="tabella_5f_22.C3" office:value-type="float" office:value="5939.88">
            <text:p text:style-name="P82">5.939,88</text:p>
          </table:table-cell>
          <table:table-cell table:style-name="tabella_5f_22.E3" table:formula="ooow:( &lt;F9&gt;/(&lt;D9&gt;+(&lt;D9&gt; eq 0) ) ) * ( ( &lt;D9&gt; neq 0 )) * segno" office:value-type="percentage" office:value="0.753791878172589" table:protected="true">
            <text:p text:style-name="P82">75,38%</text:p>
          </table:table-cell>
        </table:table-row>
        <table:table-row table:style-name="tabella_5f_22.4">
          <table:table-cell table:style-name="tabella_5f_22.A1" office:value-type="string">
            <text:p text:style-name="Maggioli_20_-_20_tabella_20_testo">8 - Cooperazione e associazionismo </text:p>
          </table:table-cell>
          <table:table-cell table:style-name="tabella_5f_22.B2" office:value-type="float" office:value="8" table:protected="true">
            <text:p text:style-name="P91"><text:bookmark-start text:name="tabella_22_riga_8"/>8<text:bookmark-end text:name="tabella_22_riga_8"/></text:p>
          </table:table-cell>
          <table:table-cell table:style-name="tabella_5f_22.C3" office:value-type="float" office:value="3520">
            <text:p text:style-name="P82">3.520,00</text:p>
          </table:table-cell>
          <table:table-cell table:style-name="tabella_5f_22.C3" office:value-type="float" office:value="3055.4">
            <text:p text:style-name="P82">3.055,40</text:p>
          </table:table-cell>
          <table:table-cell table:style-name="tabella_5f_22.E3" table:formula="ooow:( &lt;D10&gt;/(&lt;C10&gt;+(&lt;C10&gt; eq 0) ) ) * ( ( &lt;C10&gt; neq 0 )) * segno" office:value-type="percentage" office:value="0.868011363636364" table:protected="true">
            <text:p text:style-name="P82">86,80%</text:p>
          </table:table-cell>
          <table:table-cell table:style-name="tabella_5f_22.C3" office:value-type="float" office:value="800">
            <text:p text:style-name="P82">800,00</text:p>
          </table:table-cell>
          <table:table-cell table:style-name="tabella_5f_22.G10" table:formula="ooow:( &lt;F10&gt;/(&lt;D10&gt;+(&lt;D10&gt; eq 0) ) ) * ( ( &lt;D10&gt; neq 0 )) * segno" office:value-type="percentage" office:value="0.2618315114224" table:protected="true">
            <text:p text:style-name="P82">26,18%</text:p>
          </table:table-cell>
        </table:table-row>
        <table:table-row table:style-name="tabella_5f_22.4">
          <table:table-cell table:style-name="tabella_5f_22.A1" office:value-type="string">
            <text:p text:style-name="Maggioli_20_-_20_tabella_20_testo">9 - Servizio necroscopico e cimiteriale </text:p>
          </table:table-cell>
          <table:table-cell table:style-name="tabella_5f_22.B2" office:value-type="float" office:value="9" table:protected="true">
            <text:p text:style-name="P91"><text:bookmark-start text:name="tabella_22_riga_9"/>9<text:bookmark-end text:name="tabella_22_riga_9"/></text:p>
          </table:table-cell>
          <table:table-cell table:style-name="tabella_5f_22.C3" office:value-type="float" office:value="11980">
            <text:p text:style-name="P82">11.980,00</text:p>
          </table:table-cell>
          <table:table-cell table:style-name="tabella_5f_22.C3" office:value-type="float" office:value="10334.4">
            <text:p text:style-name="P82">10.334,40</text:p>
          </table:table-cell>
          <table:table-cell table:style-name="tabella_5f_22.E3" table:formula="ooow:( &lt;D11&gt;/(&lt;C11&gt;+(&lt;C11&gt; eq 0) ) ) * ( ( &lt;C11&gt; neq 0 )) * segno" office:value-type="percentage" office:value="0.862637729549249" table:protected="true">
            <text:p text:style-name="P82">86,26%</text:p>
          </table:table-cell>
          <table:table-cell table:style-name="tabella_5f_22.C3" office:value-type="float" office:value="10274.21">
            <text:p text:style-name="P82">10.274,21</text:p>
          </table:table-cell>
          <table:table-cell table:style-name="tabella_5f_22.E3" table:formula="ooow:( &lt;F11&gt;/(&lt;D11&gt;+(&lt;D11&gt; eq 0) ) ) * ( ( &lt;D11&gt; neq 0 )) * segno" office:value-type="percentage" office:value="0.994175762501935" table:protected="true">
            <text:p text:style-name="P82">99,42%</text:p>
          </table:table-cell>
        </table:table-row>
        <table:table-row table:style-name="tabella_5f_22.12">
          <table:table-cell table:style-name="tabella_5f_22.A1" office:value-type="string">
            <text:p text:style-name="Maggioli_20_-_20_tabella_20_testo">10 - Politica regionale unitaria per i diritti sociali e la famiglia (solo per le Regioni) </text:p>
          </table:table-cell>
          <table:table-cell table:style-name="tabella_5f_22.B2" office:value-type="float" office:value="10" table:protected="true">
            <text:p text:style-name="P91"><text:bookmark-start text:name="tabella_22_riga_10"/>10<text:bookmark-end text:name="tabella_22_riga_10"/></text:p>
          </table:table-cell>
          <table:table-cell table:style-name="tabella_5f_22.C3" office:value-type="float" office:value="0">
            <text:p text:style-name="P82">0,00</text:p>
          </table:table-cell>
          <table:table-cell table:style-name="tabella_5f_22.C3" office:value-type="float" office:value="0">
            <text:p text:style-name="P82">0,00</text:p>
          </table:table-cell>
          <table:table-cell table:style-name="tabella_5f_22.E3" table:formula="ooow:( &lt;D12&gt;/(&lt;C12&gt;+(&lt;C12&gt; eq 0) ) ) * ( ( &lt;C12&gt; neq 0 )) * segno" office:value-type="percentage" office:value="0" table:protected="true">
            <text:p text:style-name="P82">0,00%</text:p>
          </table:table-cell>
          <table:table-cell table:style-name="tabella_5f_22.C3" office:value-type="float" office:value="0">
            <text:p text:style-name="P82">0,00</text:p>
          </table:table-cell>
          <table:table-cell table:style-name="tabella_5f_22.E3" table:formula="ooow:( &lt;F12&gt;/(&lt;D12&gt;+(&lt;D12&gt; eq 0) ) ) * ( ( &lt;D12&gt; neq 0 )) * segno" office:value-type="percentage" office:value="0" table:protected="true">
            <text:p text:style-name="P82">0,00%</text:p>
          </table:table-cell>
        </table:table-row>
        <table:table-row table:style-name="tabella_5f_22.13">
          <table:table-cell table:style-name="tabella_5f_22.A13" office:value-type="string">
            <text:p text:style-name="P84">Totali</text:p>
          </table:table-cell>
          <table:table-cell table:style-name="tabella_5f_22.B13" office:value-type="float" office:value="11" table:protected="true">
            <text:p text:style-name="P91"><text:bookmark-start text:name="tabella_22_riga_11"/>11<text:bookmark-end text:name="tabella_22_riga_11"/></text:p>
          </table:table-cell>
          <table:table-cell table:style-name="tabella_5f_22.C13" table:formula="ooow:sum&lt;C3:C12&gt;" office:value-type="float" office:value="74510.63" table:protected="true">
            <text:p text:style-name="P84">74.510,63</text:p>
          </table:table-cell>
          <table:table-cell table:style-name="tabella_5f_22.C13" table:formula="ooow:sum(&lt;D3:D12&gt;)" office:value-type="float" office:value="70047.63" table:protected="true">
            <text:p text:style-name="P84">70.047,63</text:p>
          </table:table-cell>
          <table:table-cell table:style-name="tabella_5f_22.E13" table:formula="ooow:( &lt;D13&gt;/(&lt;C13&gt;+(&lt;C13&gt; eq 0) ) ) * ( ( &lt;C13&gt; neq 0 )) * segno" office:value-type="percentage" office:value="0.94010250617932" table:protected="true">
            <text:p text:style-name="P84">94,01%</text:p>
          </table:table-cell>
          <table:table-cell table:style-name="tabella_5f_22.F13" table:formula="ooow:sum(&lt;F3:F12&gt;)" office:value-type="float" office:value="39300.56" table:protected="true">
            <text:p text:style-name="P84">39.300,56</text:p>
          </table:table-cell>
          <table:table-cell table:style-name="tabella_5f_22.E13" table:formula="ooow:( &lt;F13&gt;/(&lt;D13&gt;+(&lt;D13&gt; eq 0) ) ) * ( ( &lt;D13&gt; neq 0 )) * segno" office:value-type="percentage" office:value="0.56105481370319" table:protected="true">
            <text:p text:style-name="P84">56,11%</text:p>
          </table:table-cell>
        </table:table-row>
      </table:table>
      <text:p text:style-name="Maggioli_20_-_20_didascalia">Tabella <text:sequence text:ref-name="refTable21" text:name="Table" text:formula="ooow:Table+1" style:num-format="1">21</text:sequence>: Prospetto economico della Missione 12 - Diritti sociali, politiche sociali e famiglia</text:p>
      <text:p text:style-name="Table"/>
      <text:p text:style-name="Table"/>
      <text:p text:style-name="Table"/>
      <text:p text:style-name="Table"/>
      <text:p text:style-name="Table"/>
      <text:p text:style-name="Programma_20_-_20_descrizione"/>
      <text:p text:style-name="Maggioli_20_-_20_titolo_20_sezione_20_-_20_livello_20_3"><text:bookmark-start text:name="__RefHeading___Toc54637_1197709215"/><text:soft-page-break/>Missione 20 - Fondi e accantonamenti<text:bookmark-end text:name="__RefHeading___Toc54637_1197709215"/></text:p>
      <text:p text:style-name="Text_20_body">Accantonamenti a fondi di riserva per le spese obbligatorie e per le spese impreviste, a fondi speciali per leggi che si perfezionano successivamente all'approvazione del bilancio, al fondo crediti di dubbia esigibilità. Non comprende il fondo pluriennale vincolato.</text:p>
      <text:p text:style-name="Prospetto_20_economico_20_missione"><draw:control text:anchor-type="paragraph" draw:z-index="13" draw:name="Shape1" draw:style-name="gr1" draw:text-style-name="P127" svg:width="2.812cm" svg:height="0.505cm" svg:x="14.189cm" svg:y="0cm" draw:control="control14"/></text:p>
      <table:table table:name="tabella_30" table:style-name="tabella_5f_30">
        <table:table-column table:style-name="tabella_5f_30.A"/>
        <table:table-column table:style-name="tabella_5f_30.B"/>
        <table:table-column table:style-name="tabella_5f_30.C" table:number-columns-repeated="2"/>
        <table:table-column table:style-name="tabella_5f_30.E"/>
        <table:table-column table:style-name="tabella_5f_30.C"/>
        <table:table-column table:style-name="tabella_5f_30.G"/>
        <table:table-row table:style-name="tabella_5f_30.1">
          <table:table-cell table:style-name="tabella_5f_30.A1" office:value-type="string">
            <text:p text:style-name="Maggioli_20_-_20_tabella_20_testo"/>
          </table:table-cell>
          <table:table-cell table:style-name="tabella_5f_30.B1" office:value-type="string">
            <text:p text:style-name="Maggioli_20_-_20_tabella_20_testo"/>
          </table:table-cell>
          <table:table-cell table:style-name="tabella_5f_30.C1" office:value-type="float" office:value="1" table:protected="true">
            <text:p text:style-name="P91"><text:bookmark-start text:name="tabella_30_colonna_1"/>1<text:bookmark-end text:name="tabella_30_colonna_1"/></text:p>
          </table:table-cell>
          <table:table-cell table:style-name="tabella_5f_30.C1" office:value-type="float" office:value="2" table:protected="true">
            <text:p text:style-name="P91"><text:bookmark-start text:name="tabella_30_colonna_2"/>2<text:bookmark-end text:name="tabella_30_colonna_2"/></text:p>
          </table:table-cell>
          <table:table-cell table:style-name="tabella_5f_30.C1" office:value-type="float" office:value="3" table:protected="true">
            <text:p text:style-name="P91"><text:bookmark-start text:name="tabella_30_colonna_3"/>3<text:bookmark-end text:name="tabella_30_colonna_3"/></text:p>
          </table:table-cell>
          <table:table-cell table:style-name="tabella_5f_30.C1" office:value-type="float" office:value="4" table:protected="true">
            <text:p text:style-name="P91"><text:bookmark-start text:name="tabella_30_colonna_4"/>4<text:bookmark-end text:name="tabella_30_colonna_4"/></text:p>
          </table:table-cell>
          <table:table-cell table:style-name="tabella_5f_30.C1" office:value-type="float" office:value="5" table:protected="true">
            <text:p text:style-name="P91"><text:bookmark-start text:name="tabella_30_colonna_5"/>5<text:bookmark-end text:name="tabella_30_colonna_5"/></text:p>
          </table:table-cell>
        </table:table-row>
        <table:table-row table:style-name="tabella_5f_30.2">
          <table:table-cell table:style-name="tabella_5f_30.A1" office:value-type="string">
            <text:p text:style-name="Maggioli_20_-_20_tabella_20_testo"/>
          </table:table-cell>
          <table:table-cell table:style-name="tabella_5f_30.B2" office:value-type="string">
            <text:p text:style-name="P93">Programma</text:p>
          </table:table-cell>
          <table:table-cell table:style-name="tabella_5f_30.B2" office:value-type="string">
            <text:p text:style-name="P94">St. definitivi</text:p>
          </table:table-cell>
          <table:table-cell table:style-name="tabella_5f_30.B2" office:value-type="string">
            <text:p text:style-name="P94">Impegni</text:p>
          </table:table-cell>
          <table:table-cell table:style-name="tabella_5f_30.B2" office:value-type="string">
            <text:p text:style-name="P94">% Imp.</text:p>
          </table:table-cell>
          <table:table-cell table:style-name="tabella_5f_30.B2" office:value-type="string">
            <text:p text:style-name="P94">Pagamenti</text:p>
          </table:table-cell>
          <table:table-cell table:style-name="tabella_5f_30.B2" office:value-type="string">
            <text:p text:style-name="P94">% Pag.</text:p>
          </table:table-cell>
        </table:table-row>
        <table:table-row table:style-name="tabella_5f_30.2">
          <table:table-cell table:style-name="tabella_5f_30.A3" office:value-type="float" office:value="1" table:protected="true">
            <text:p text:style-name="P91"><text:bookmark-start text:name="tabella_30_riga_1"/>1<text:bookmark-end text:name="tabella_30_riga_1"/></text:p>
          </table:table-cell>
          <table:table-cell table:style-name="tabella_5f_30.B3" office:value-type="string">
            <text:p text:style-name="Maggioli_20_-_20_tabella_20_testo">1 - Fondo di riserva </text:p>
          </table:table-cell>
          <table:table-cell table:style-name="tabella_5f_30.C3" office:value-type="float" office:value="32072.57">
            <text:p text:style-name="P82">32.072,57</text:p>
          </table:table-cell>
          <table:table-cell table:style-name="tabella_5f_30.C3" office:value-type="float" office:value="0">
            <text:p text:style-name="P82">0,00</text:p>
          </table:table-cell>
          <table:table-cell table:style-name="tabella_5f_30.E3" table:formula="ooow:( &lt;D3&gt;/(&lt;C3&gt;+(&lt;C3&gt; eq 0) ) ) * ( ( &lt;C3&gt; neq 0 )) * segno" office:value-type="percentage" office:value="0" table:protected="true">
            <text:p text:style-name="P82">0,00%</text:p>
          </table:table-cell>
          <table:table-cell table:style-name="tabella_5f_30.C3" office:value-type="float" office:value="0">
            <text:p text:style-name="P82">0,00</text:p>
          </table:table-cell>
          <table:table-cell table:style-name="tabella_5f_30.E3" table:formula="ooow:( &lt;F3&gt;/(&lt;D3&gt;+(&lt;D3&gt; eq 0) ) ) * ( ( &lt;D3&gt; neq 0 )) * segno" office:value-type="percentage" office:value="0" table:protected="true">
            <text:p text:style-name="P82">0,00%</text:p>
          </table:table-cell>
        </table:table-row>
        <table:table-row table:style-name="tabella_5f_30.2">
          <table:table-cell table:style-name="tabella_5f_30.A3" office:value-type="float" office:value="2" table:protected="true">
            <text:p text:style-name="P91"><text:bookmark-start text:name="tabella_30_riga_2"/>2<text:bookmark-end text:name="tabella_30_riga_2"/></text:p>
          </table:table-cell>
          <table:table-cell table:style-name="tabella_5f_30.B3" office:value-type="string">
            <text:p text:style-name="Maggioli_20_-_20_tabella_20_testo">2 - Fondo crediti di dubbia esigibilità </text:p>
          </table:table-cell>
          <table:table-cell table:style-name="tabella_5f_30.C3" office:value-type="float" office:value="0">
            <text:p text:style-name="P82">0,00</text:p>
          </table:table-cell>
          <table:table-cell table:style-name="tabella_5f_30.C3" office:value-type="float" office:value="0">
            <text:p text:style-name="P82">0,00</text:p>
          </table:table-cell>
          <table:table-cell table:style-name="tabella_5f_30.E3" table:formula="ooow:( &lt;D4&gt;/(&lt;C4&gt;+(&lt;C4&gt; eq 0) ) ) * ( ( &lt;C4&gt; neq 0 )) * segno" office:value-type="percentage" office:value="0" table:protected="true">
            <text:p text:style-name="P82">0,00%</text:p>
          </table:table-cell>
          <table:table-cell table:style-name="tabella_5f_30.C3" office:value-type="float" office:value="0">
            <text:p text:style-name="P82">0,00</text:p>
          </table:table-cell>
          <table:table-cell table:style-name="tabella_5f_30.E3" table:formula="ooow:( &lt;F4&gt;/(&lt;D4&gt;+(&lt;D4&gt; eq 0) ) ) * ( ( &lt;D4&gt; neq 0 )) * segno" office:value-type="percentage" office:value="0" table:protected="true">
            <text:p text:style-name="P82">0,00%</text:p>
          </table:table-cell>
        </table:table-row>
        <table:table-row table:style-name="tabella_5f_30.2">
          <table:table-cell table:style-name="tabella_5f_30.A3" office:value-type="float" office:value="3" table:protected="true">
            <text:p text:style-name="P91"><text:bookmark-start text:name="tabella_30_riga_3"/>3<text:bookmark-end text:name="tabella_30_riga_3"/></text:p>
          </table:table-cell>
          <table:table-cell table:style-name="tabella_5f_30.B3" office:value-type="string">
            <text:p text:style-name="Maggioli_20_-_20_tabella_20_testo">3 - Altri fondi </text:p>
          </table:table-cell>
          <table:table-cell table:style-name="tabella_5f_30.C3" office:value-type="float" office:value="0">
            <text:p text:style-name="P82">0,00</text:p>
          </table:table-cell>
          <table:table-cell table:style-name="tabella_5f_30.C3" office:value-type="float" office:value="0">
            <text:p text:style-name="P82">0,00</text:p>
          </table:table-cell>
          <table:table-cell table:style-name="tabella_5f_30.E3" table:formula="ooow:( &lt;D5&gt;/(&lt;C5&gt;+(&lt;C5&gt; eq 0) ) ) * ( ( &lt;C5&gt; neq 0 )) * segno" office:value-type="percentage" office:value="0" table:protected="true">
            <text:p text:style-name="P82">0,00%</text:p>
          </table:table-cell>
          <table:table-cell table:style-name="tabella_5f_30.C3" office:value-type="float" office:value="0">
            <text:p text:style-name="P82">0,00</text:p>
          </table:table-cell>
          <table:table-cell table:style-name="tabella_5f_30.E3" table:formula="ooow:( &lt;F5&gt;/(&lt;D5&gt;+(&lt;D5&gt; eq 0) ) ) * ( ( &lt;D5&gt; neq 0 )) * segno" office:value-type="percentage" office:value="0" table:protected="true">
            <text:p text:style-name="P82">0,00%</text:p>
          </table:table-cell>
        </table:table-row>
        <table:table-row table:style-name="tabella_5f_30.6">
          <table:table-cell table:style-name="tabella_5f_30.A3" office:value-type="float" office:value="4" table:protected="true">
            <text:p text:style-name="P91"><text:bookmark-start text:name="tabella_30_riga_4"/>4<text:bookmark-end text:name="tabella_30_riga_4"/></text:p>
          </table:table-cell>
          <table:table-cell table:style-name="tabella_5f_30.B1" office:value-type="string">
            <text:p text:style-name="P84">Totali</text:p>
          </table:table-cell>
          <table:table-cell table:style-name="tabella_5f_30.C6" table:formula="ooow:sum&lt;C3:C5&gt;" office:value-type="float" office:value="32072.57" table:protected="true">
            <text:p text:style-name="P84">32.072,57</text:p>
          </table:table-cell>
          <table:table-cell table:style-name="tabella_5f_30.C6" table:formula="ooow:sum(&lt;D3:D5&gt;)" office:value-type="float" office:value="0" table:protected="true">
            <text:p text:style-name="P84">0,00</text:p>
          </table:table-cell>
          <table:table-cell table:style-name="tabella_5f_30.E6" table:formula="ooow:( &lt;D6&gt;/(&lt;C6&gt;+(&lt;C6&gt; eq 0) ) ) * ( ( &lt;C6&gt; neq 0 )) * segno" office:value-type="percentage" office:value="0" table:protected="true">
            <text:p text:style-name="P84">0,00%</text:p>
          </table:table-cell>
          <table:table-cell table:style-name="tabella_5f_30.F6" table:formula="ooow:sum(&lt;F3:F5&gt;)" office:value-type="float" office:value="0" table:protected="true">
            <text:p text:style-name="P84">0,00</text:p>
          </table:table-cell>
          <table:table-cell table:style-name="tabella_5f_30.E6" table:formula="ooow:( &lt;F6&gt;/(&lt;D6&gt;+(&lt;D6&gt; eq 0) ) ) * ( ( &lt;D6&gt; neq 0 )) * segno" office:value-type="percentage" office:value="0" table:protected="true">
            <text:p text:style-name="P84">0,00%</text:p>
          </table:table-cell>
        </table:table-row>
      </table:table>
      <text:p text:style-name="Maggioli_20_-_20_didascalia">Tabella <text:sequence text:ref-name="refTable29" text:name="Table" text:formula="ooow:Table+1" style:num-format="1">22</text:sequence>: Prospetto economico della missione 20 - Fondi e accantonamenti</text:p>
      <text:p text:style-name="Table"/>
      <text:p text:style-name="Programma_20_-_20_descrizione"/>
      <text:p text:style-name="Programma_20_-_20_descrizione"/>
      <text:p text:style-name="Programma_20_-_20_descrizione"/>
      <text:p text:style-name="Heading_20_2"/>
      <text:p text:style-name="P63"><text:bookmark-start text:name="__RefHeading___Toc54639_1197709215"/>Missione 50 - Debito pubblico<text:bookmark-end text:name="__RefHeading___Toc54639_1197709215"/></text:p>
      <text:p text:style-name="Text_20_body">Pagamento delle quote interessi e delle quote capitale sui mutui e sui prestiti assunti dall'ente e relative spese accessorie. Comprende le anticipazioni straordinarie.</text:p>
      <text:p text:style-name="Prospetto_20_economico_20_missione"><draw:control text:anchor-type="paragraph" draw:z-index="12" draw:name="Shape1" draw:style-name="gr1" draw:text-style-name="P127" svg:width="2.812cm" svg:height="0.505cm" svg:x="14.189cm" svg:y="0cm" draw:control="control13"/></text:p>
      <table:table table:name="tabella_31" table:style-name="tabella_5f_31">
        <table:table-column table:style-name="tabella_5f_31.A"/>
        <table:table-column table:style-name="tabella_5f_31.B"/>
        <table:table-column table:style-name="tabella_5f_31.C"/>
        <table:table-column table:style-name="tabella_5f_31.D"/>
        <table:table-column table:style-name="tabella_5f_31.E"/>
        <table:table-column table:style-name="tabella_5f_31.F"/>
        <table:table-column table:style-name="tabella_5f_31.G"/>
        <table:table-row table:style-name="tabella_5f_31.1">
          <table:table-cell table:style-name="tabella_5f_31.A1" office:value-type="string">
            <text:p text:style-name="P93">Programma</text:p>
          </table:table-cell>
          <table:table-cell table:style-name="tabella_5f_31.A1" office:value-type="string">
            <text:p text:style-name="Maggioli_20_-_20_tabella_20_titolo"/>
          </table:table-cell>
          <table:table-cell table:style-name="tabella_5f_31.A1" office:value-type="string">
            <text:p text:style-name="P94">St. definitivi</text:p>
          </table:table-cell>
          <table:table-cell table:style-name="tabella_5f_31.A1" office:value-type="string">
            <text:p text:style-name="P94">Impegni</text:p>
          </table:table-cell>
          <table:table-cell table:style-name="tabella_5f_31.A1" office:value-type="string">
            <text:p text:style-name="P94">% Imp.</text:p>
          </table:table-cell>
          <table:table-cell table:style-name="tabella_5f_31.A1" office:value-type="string">
            <text:p text:style-name="P94">Pagamenti</text:p>
          </table:table-cell>
          <table:table-cell table:style-name="tabella_5f_31.A1" office:value-type="string">
            <text:p text:style-name="P94">% Pag.</text:p>
          </table:table-cell>
        </table:table-row>
        <table:table-row table:style-name="tabella_5f_31.2">
          <table:table-cell table:style-name="tabella_5f_31.A1" office:value-type="string">
            <text:p text:style-name="Maggioli_20_-_20_tabella_20_testo"/>
          </table:table-cell>
          <table:table-cell table:style-name="tabella_5f_31.A1" office:value-type="string">
            <text:p text:style-name="Maggioli_20_-_20_tabella_20_testo"/>
          </table:table-cell>
          <table:table-cell table:style-name="tabella_5f_31.A1" office:value-type="string" table:protected="true">
            <text:p text:style-name="P82"><text:bookmark-start text:name="tabella_31_colonna_1"/>1<text:bookmark-end text:name="tabella_31_colonna_1"/></text:p>
          </table:table-cell>
          <table:table-cell table:style-name="tabella_5f_31.A1" office:value-type="string" table:protected="true">
            <text:p text:style-name="P82"><text:bookmark-start text:name="tabella_31_colonna_2"/>2<text:bookmark-end text:name="tabella_31_colonna_2"/></text:p>
          </table:table-cell>
          <table:table-cell table:style-name="tabella_5f_31.A1" office:value-type="string" table:protected="true">
            <text:p text:style-name="P82"><text:bookmark-start text:name="tabella_31_colonna_3"/>3<text:bookmark-end text:name="tabella_31_colonna_3"/></text:p>
          </table:table-cell>
          <table:table-cell table:style-name="tabella_5f_31.A1" office:value-type="string" table:protected="true">
            <text:p text:style-name="P82"><text:bookmark-start text:name="tabella_31_colonna_4"/>4<text:bookmark-end text:name="tabella_31_colonna_4"/></text:p>
          </table:table-cell>
          <table:table-cell table:style-name="tabella_5f_31.A1" office:value-type="string" table:protected="true">
            <text:p text:style-name="P82"><text:bookmark-start text:name="tabella_31_colonna_5"/>5<text:bookmark-end text:name="tabella_31_colonna_5"/></text:p>
          </table:table-cell>
        </table:table-row>
        <table:table-row table:style-name="tabella_5f_31.3">
          <table:table-cell table:style-name="tabella_5f_31.A3" office:value-type="string">
            <text:p text:style-name="Maggioli_20_-_20_tabella_20_testo">1 - Quota interessi ammortamento mutui e prestiti obbligazionari </text:p>
          </table:table-cell>
          <table:table-cell table:style-name="tabella_5f_31.B3" office:value-type="float" office:value="1" table:protected="true">
            <text:p text:style-name="Maggioli_20_-_20_tabella_20_testo"><text:bookmark-start text:name="tabella_31_riga_1"/>1<text:bookmark-end text:name="tabella_31_riga_1"/></text:p>
          </table:table-cell>
          <table:table-cell table:style-name="tabella_5f_31.C3" office:value-type="float" office:value="0">
            <text:p text:style-name="P82">0,00</text:p>
          </table:table-cell>
          <table:table-cell table:style-name="tabella_5f_31.C3" office:value-type="float" office:value="0">
            <text:p text:style-name="P82">0,00</text:p>
          </table:table-cell>
          <table:table-cell table:style-name="tabella_5f_31.E3" table:formula="ooow:( &lt;D3&gt;/(&lt;C3&gt;+(&lt;C3&gt; eq 0) ) ) * ( ( &lt;C3&gt; neq 0 )) * segno" office:value-type="percentage" office:value="0" table:protected="true">
            <text:p text:style-name="P82">0,00%</text:p>
          </table:table-cell>
          <table:table-cell table:style-name="tabella_5f_31.C3" office:value-type="float" office:value="0">
            <text:p text:style-name="P82">0,00</text:p>
          </table:table-cell>
          <table:table-cell table:style-name="tabella_5f_31.E3" table:formula="ooow:( &lt;F3&gt;/(&lt;D3&gt;+(&lt;D3&gt; eq 0) ) ) * ( ( &lt;D3&gt; neq 0 ))* segno" office:value-type="percentage" office:value="0" table:protected="true">
            <text:p text:style-name="P82">0,00%</text:p>
          </table:table-cell>
        </table:table-row>
        <table:table-row table:style-name="tabella_5f_31.3">
          <table:table-cell table:style-name="tabella_5f_31.A3" office:value-type="string">
            <text:p text:style-name="Maggioli_20_-_20_tabella_20_testo">2 - Quota capitale ammortamento mutui e prestiti obbligazionari </text:p>
          </table:table-cell>
          <table:table-cell table:style-name="tabella_5f_31.B3" office:value-type="float" office:value="2" table:protected="true">
            <text:p text:style-name="Maggioli_20_-_20_tabella_20_testo"><text:bookmark-start text:name="tabella_31_riga_2"/>2<text:bookmark-end text:name="tabella_31_riga_2"/></text:p>
          </table:table-cell>
          <table:table-cell table:style-name="tabella_5f_31.C3" office:value-type="float" office:value="53986.36">
            <text:p text:style-name="P82">53.986,36</text:p>
          </table:table-cell>
          <table:table-cell table:style-name="tabella_5f_31.C3" office:value-type="float" office:value="53986.36">
            <text:p text:style-name="P82">53.986,36</text:p>
          </table:table-cell>
          <table:table-cell table:style-name="tabella_5f_31.E3" table:formula="ooow:( &lt;D4&gt;/(&lt;C4&gt;+(&lt;C4&gt; eq 0) ) ) * ( ( &lt;C4&gt; neq 0 ))* segno" office:value-type="percentage" office:value="1" table:protected="true">
            <text:p text:style-name="P82">100,00%</text:p>
          </table:table-cell>
          <table:table-cell table:style-name="tabella_5f_31.C3" office:value-type="float" office:value="53986.36">
            <text:p text:style-name="P82">53.986,36</text:p>
          </table:table-cell>
          <table:table-cell table:style-name="tabella_5f_31.E3" table:formula="ooow:( &lt;F4&gt;/(&lt;D4&gt;+(&lt;D4&gt; eq 0) ) ) * ( ( &lt;D4&gt; neq 0 ))* segno" office:value-type="percentage" office:value="1" table:protected="true">
            <text:p text:style-name="P82">100,00%</text:p>
          </table:table-cell>
        </table:table-row>
        <table:table-row table:style-name="tabella_5f_31.5">
          <table:table-cell table:style-name="tabella_5f_31.A5" office:value-type="string">
            <text:p text:style-name="P84">Totali</text:p>
          </table:table-cell>
          <table:table-cell table:style-name="tabella_5f_31.B5" office:value-type="float" office:value="3" table:protected="true">
            <text:p text:style-name="P87"><text:bookmark-start text:name="tabella_31_riga_3"/>3<text:bookmark-end text:name="tabella_31_riga_3"/></text:p>
          </table:table-cell>
          <table:table-cell table:style-name="tabella_5f_31.C5" table:formula="ooow:sum(&lt;C3:C4&gt;)" office:value-type="float" office:value="53986.36">
            <text:p text:style-name="P84">53.986,36</text:p>
          </table:table-cell>
          <table:table-cell table:style-name="tabella_5f_31.C5" table:formula="ooow:sum(&lt;D3:D4&gt;)" office:value-type="float" office:value="53986.36">
            <text:p text:style-name="P84">53.986,36</text:p>
          </table:table-cell>
          <table:table-cell table:style-name="tabella_5f_31.E5" table:formula="ooow:( &lt;D5&gt;/(&lt;C5&gt;+(&lt;C5&gt; eq 0) ) ) * ( ( &lt;C5&gt; neq 0 )) * segno" office:value-type="percentage" office:value="1">
            <text:p text:style-name="P84">100,00%</text:p>
          </table:table-cell>
          <table:table-cell table:style-name="tabella_5f_31.F5" table:formula="ooow:sum(&lt;F3:F4&gt;)" office:value-type="float" office:value="53986.36">
            <text:p text:style-name="P84">53.986,36</text:p>
          </table:table-cell>
          <table:table-cell table:style-name="tabella_5f_31.E5" table:formula="ooow:( &lt;F5&gt;/(&lt;D5&gt;+(&lt;D5&gt; eq 0) ) ) * ( ( &lt;D5&gt; neq 0 )) * segno" office:value-type="percentage" office:value="1">
            <text:p text:style-name="P84">100,00%</text:p>
          </table:table-cell>
        </table:table-row>
      </table:table>
      <text:p text:style-name="Maggioli_20_-_20_didascalia">Tabella <text:sequence text:ref-name="refTable30" text:name="Table" text:formula="ooow:Table+1" style:num-format="1">23</text:sequence>: Prospetto economico della missione - 50 Debito pubblico</text:p>
      <text:p text:style-name="Table"/>
      <text:p text:style-name="Table"/>
      <text:p text:style-name="P72"/>
      <text:p text:style-name="Table"/>
      <text:p text:style-name="Programma_20_-_20_descrizione"/>
      <text:p text:style-name="Programma_20_-_20_descrizione"/>
      <text:p text:style-name="Programma_20_-_20_descrizione"/>
      <text:p text:style-name="Maggioli_20_-_20_titolo_20_sezione_20_-_20_livello_20_3"/>
      <text:p text:style-name="P63"><text:bookmark-start text:name="__RefHeading___Toc54641_1197709215"/>Missione 60 - Anticipazioni finanziarie<text:bookmark-end text:name="__RefHeading___Toc54641_1197709215"/></text:p>
      <text:p text:style-name="Text_20_body">Spese sostenute per la restituzione delle risorse finanziarie anticipate dall'Istituto di credito che svolge il servizio di tesoreria, per fare fronte a momentanee esigenze di liquidità.</text:p>
      <text:p text:style-name="Prospetto_20_economico_20_missione"><draw:control text:anchor-type="paragraph" draw:z-index="11" draw:name="Shape1" draw:style-name="gr1" draw:text-style-name="P127" svg:width="2.812cm" svg:height="0.505cm" svg:x="14.189cm" svg:y="0cm" draw:control="control12"/></text:p>
      <table:table table:name="tabella_32" table:style-name="tabella_5f_32">
        <table:table-column table:style-name="tabella_5f_32.A"/>
        <table:table-column table:style-name="tabella_5f_32.B"/>
        <table:table-column table:style-name="tabella_5f_32.C"/>
        <table:table-column table:style-name="tabella_5f_32.D"/>
        <table:table-column table:style-name="tabella_5f_32.E"/>
        <table:table-column table:style-name="tabella_5f_32.F"/>
        <table:table-column table:style-name="tabella_5f_32.G"/>
        <table:table-row table:style-name="tabella_5f_32.1">
          <table:table-cell table:style-name="tabella_5f_32.A1" office:value-type="string">
            <text:p text:style-name="P93">Programma</text:p>
          </table:table-cell>
          <table:table-cell table:style-name="tabella_5f_32.A1" office:value-type="string">
            <text:p text:style-name="Maggioli_20_-_20_tabella_20_titolo"/>
          </table:table-cell>
          <table:table-cell table:style-name="tabella_5f_32.A1" office:value-type="string">
            <text:p text:style-name="P94">St. definitivi</text:p>
          </table:table-cell>
          <table:table-cell table:style-name="tabella_5f_32.A1" office:value-type="string">
            <text:p text:style-name="P94">Impegni</text:p>
          </table:table-cell>
          <table:table-cell table:style-name="tabella_5f_32.A1" office:value-type="string">
            <text:p text:style-name="P94">% Imp.</text:p>
          </table:table-cell>
          <table:table-cell table:style-name="tabella_5f_32.A1" office:value-type="string">
            <text:p text:style-name="P94">Pagamenti</text:p>
          </table:table-cell>
          <table:table-cell table:style-name="tabella_5f_32.A1" office:value-type="string">
            <text:p text:style-name="P94">% Pag.</text:p>
          </table:table-cell>
        </table:table-row>
        <table:table-row table:style-name="tabella_5f_32.2">
          <table:table-cell table:style-name="tabella_5f_32.A2" office:value-type="string" table:protected="true">
            <text:p text:style-name="Maggioli_20_-_20_tabella_20_testo"/>
          </table:table-cell>
          <table:table-cell table:style-name="tabella_5f_32.B2" table:protected="true">
            <text:p text:style-name="Maggioli_20_-_20_tabella_20_testo"/>
          </table:table-cell>
          <table:table-cell table:style-name="tabella_5f_32.A2" office:value-type="string" table:protected="true">
            <text:p text:style-name="P82"><text:bookmark-start text:name="tabella_32_colonna_1"/>1<text:bookmark-end text:name="tabella_32_colonna_1"/></text:p>
          </table:table-cell>
          <table:table-cell table:style-name="tabella_5f_32.A2" office:value-type="string" table:protected="true">
            <text:p text:style-name="P82"><text:bookmark-start text:name="tabella_32_colonna_2"/>2<text:bookmark-end text:name="tabella_32_colonna_2"/></text:p>
          </table:table-cell>
          <table:table-cell table:style-name="tabella_5f_32.A2" office:value-type="string" table:protected="true">
            <text:p text:style-name="P82"><text:bookmark-start text:name="tabella_32_colonna_3"/>3<text:bookmark-end text:name="tabella_32_colonna_3"/></text:p>
          </table:table-cell>
          <table:table-cell table:style-name="tabella_5f_32.A2" office:value-type="string" table:protected="true">
            <text:p text:style-name="P82"><text:bookmark-start text:name="tabella_32_colonna_4"/>3<text:bookmark-end text:name="tabella_32_colonna_4"/></text:p>
          </table:table-cell>
          <table:table-cell table:style-name="tabella_5f_32.A2" office:value-type="string" table:protected="true">
            <text:p text:style-name="P82"><text:bookmark-start text:name="tabella_32_colonna_5"/>5<text:bookmark-end text:name="tabella_32_colonna_5"/></text:p>
          </table:table-cell>
        </table:table-row>
        <table:table-row table:style-name="tabella_5f_32.1">
          <table:table-cell table:style-name="tabella_5f_32.A2" office:value-type="string">
            <text:p text:style-name="Maggioli_20_-_20_tabella_20_testo">1 - Restituzione anticipazioni di tesoreria</text:p>
          </table:table-cell>
          <table:table-cell table:style-name="tabella_5f_32.B2" office:value-type="float" office:value="1" table:protected="true">
            <text:p text:style-name="Maggioli_20_-_20_tabella_20_testo"><text:bookmark-start text:name="tabella_32_riga_1"/>1<text:bookmark-end text:name="tabella_32_riga_1"/></text:p>
          </table:table-cell>
          <table:table-cell table:style-name="tabella_5f_32.C3" office:value-type="float" office:value="1785000">
            <text:p text:style-name="P82">1.785.000,00</text:p>
          </table:table-cell>
          <table:table-cell table:style-name="tabella_5f_32.C3" office:value-type="float" office:value="1239250.01">
            <text:p text:style-name="P82">1.239.250,01</text:p>
          </table:table-cell>
          <table:table-cell table:style-name="tabella_5f_32.E3" table:formula="ooow:( &lt;D3&gt;/(&lt;C3&gt;+(&lt;C3&gt; eq 0) ) ) * ( ( &lt;C3&gt; neq 0 ))*segno" office:value-type="percentage" office:value="0.694257708683473" table:protected="true">
            <text:p text:style-name="P82">69,43%</text:p>
          </table:table-cell>
          <table:table-cell table:style-name="tabella_5f_32.C3" office:value-type="float" office:value="1239250.01">
            <text:p text:style-name="P82">1.239.250,01</text:p>
          </table:table-cell>
          <table:table-cell table:style-name="tabella_5f_32.E3" table:formula="ooow:( &lt;F3&gt;/(&lt;D3&gt;+(&lt;D3&gt; eq 0) ) ) * ( ( &lt;D3&gt; neq 0 ))*segno" office:value-type="percentage" office:value="1" table:protected="true">
            <text:p text:style-name="P82">100,00%</text:p>
          </table:table-cell>
        </table:table-row>
        <table:table-row table:style-name="tabella_5f_32.4">
          <table:table-cell table:style-name="tabella_5f_32.A1" office:value-type="string">
            <text:p text:style-name="P84">Totali</text:p>
          </table:table-cell>
          <table:table-cell table:style-name="tabella_5f_32.B4" office:value-type="float" office:value="2" table:protected="true">
            <text:p text:style-name="Maggioli_20_-_20_tabella_20_testo"><text:bookmark-start text:name="tabella_32_riga_2"/>2<text:bookmark-end text:name="tabella_32_riga_2"/></text:p>
          </table:table-cell>
          <table:table-cell table:style-name="tabella_5f_32.C4" table:formula="ooow:sum&lt;C3&gt;" office:value-type="float" office:value="1785000">
            <text:p text:style-name="P84">1.785.000,00</text:p>
          </table:table-cell>
          <table:table-cell table:style-name="tabella_5f_32.C4" table:formula="ooow:sum(&lt;D3&gt;)" office:value-type="float" office:value="1239250.01">
            <text:p text:style-name="P84">1.239.250,01</text:p>
          </table:table-cell>
          <table:table-cell table:style-name="tabella_5f_32.E4" table:formula="ooow:( &lt;D4&gt;/(&lt;C4&gt;+(&lt;C4&gt; eq 0) ) ) * ( ( &lt;C4&gt; neq 0 ))*segno" office:value-type="percentage" office:value="0.694257708683473" table:protected="true">
            <text:p text:style-name="P84">69,43%</text:p>
          </table:table-cell>
          <table:table-cell table:style-name="tabella_5f_32.F4" table:formula="ooow:sum(&lt;F3&gt;)" office:value-type="float" office:value="1239250.01">
            <text:p text:style-name="P84">1.239.250,01</text:p>
          </table:table-cell>
          <table:table-cell table:style-name="tabella_5f_32.E4" table:formula="ooow:( &lt;F4&gt;/(&lt;D4&gt;+(&lt;D4&gt; eq 0) ) ) * ( ( &lt;D4&gt; neq 0 ))*segno" office:value-type="percentage" office:value="1" table:protected="true">
            <text:p text:style-name="P84">100,00%</text:p>
          </table:table-cell>
        </table:table-row>
      </table:table>
      <text:p text:style-name="Maggioli_20_-_20_didascalia">Tabella <text:sequence text:ref-name="refTable31" text:name="Table" text:formula="ooow:Table+1" style:num-format="1">24</text:sequence>: Prospetto economico della missione 60 - Anticipazioni finanziarie</text:p>
      <text:p text:style-name="Maggioli_20_-_20_testo"/>
      <text:p text:style-name="P5"/>
      <text:h text:style-name="P124" text:outline-level="2"><text:bookmark-start text:name="__RefHeading___Toc55587_1197709215"/>Analisi della spesa<text:bookmark-end text:name="__RefHeading___Toc55587_1197709215"/></text:h>
      <text:p text:style-name="Text_20_body">Le operazioni di chiusura contabile delle uscite di bilancio, al pari di quelle relative alle entrate, sono state precedute dalla valutazione dei flussi finanziari che si sono manifestati nell'esercizio, talvolta integrata anche da considerazioni di tipo economico. Sono state prese in esame solo le operazioni svolte nel periodo di riferimento cercando di evitare che i criteri di valutazione e stima adottati potessero portare a sottovalutazione e sopravalutazione delle singole poste (attendibilità).</text:p>
      <text:p text:style-name="Text_20_body">Il procedimento di attribuzione della spesa e di stesura dei relativi modelli obbligatori si è concretizzato nel rispetto formale e sostanziale delle norme che disciplinano la redazione dei documenti contabili (correttezza) mentre i documenti riportano i dati con una classificazione che ne agevole la consultazione. I valori numerici più importanti, infine, sono stati corredati da un’informativa supplementare, presente nella Nota integrativa, che ne facilita la comprensione e l'intelligibilità (comprensibilità).</text:p>
      <text:p text:style-name="Text_20_body">Nella fase tecnica che preceduto la stesura del documento contabile le componenti positive (entrate) non realizzate non sono state contabilizzate a consuntivo mentre le componenti negative (uscite) sono state contabilizzate, e quindi riportate nel rendiconto, per la sola quota definitivamente raalizzata, con imputazione della spesa nel relativo esercizio (rispetto del principio n.9 - Prudenza).</text:p>
      <text:p text:style-name="Text_20_body">Il riscontro sulle uscite, oggetto di impegno in conto competenza, ha comportato la verifica sulla presenza di tutti gli elementi identificativi, come la ragione del debito, l’indicazione della somma da pagare, il soggetto creditore, la scadenza dell’obbligazione e la specificazione del vincolo costituito sullo stanziamento di bilancio, mentre agli uffici competenti spetta l'obbligo di conservare la relativa documentazione giustificativa.</text:p>
      <text:p text:style-name="Text_20_body">Il prospetto mostra il riepilogo della spesa per titoli, in sintonia con quanto riportato nella seconda parte del conto di bilancio ufficiale.</text:p>
      <text:p text:style-name="Standard"><draw:control text:anchor-type="paragraph" draw:z-index="24" draw:name="Shape1" draw:style-name="gr1" draw:text-style-name="P127" svg:width="2.812cm" svg:height="0.505cm" svg:x="14.189cm" svg:y="0cm" draw:control="control25"/></text:p>
      <text:p text:style-name="Standard"/>
      <table:table table:name="tabella_33" table:style-name="tabella_5f_33">
        <table:table-column table:style-name="tabella_5f_33.A"/>
        <table:table-column table:style-name="tabella_5f_33.B"/>
        <table:table-column table:style-name="tabella_5f_33.C"/>
        <table:table-column table:style-name="tabella_5f_33.D"/>
        <table:table-column table:style-name="tabella_5f_33.E"/>
        <text:soft-page-break/>
        <table:table-row table:style-name="tabella_5f_33.1">
          <table:table-cell table:style-name="tabella_5f_33.A1" office:value-type="string">
            <text:p text:style-name="P91"/>
          </table:table-cell>
          <table:table-cell table:style-name="tabella_5f_33.A1" office:value-type="string">
            <text:p text:style-name="P91"/>
          </table:table-cell>
          <table:table-cell table:style-name="tabella_5f_33.C1" office:value-type="float" office:value="1" table:protected="true">
            <text:p text:style-name="P91"><text:bookmark-start text:name="tabella_33_colonna_1"/>1<text:bookmark-end text:name="tabella_33_colonna_1"/></text:p>
          </table:table-cell>
          <table:table-cell table:style-name="tabella_5f_33.C1" office:value-type="float" office:value="2" table:protected="true">
            <text:p text:style-name="P91"><text:bookmark-start text:name="tabella_33_colonna_2"/>2<text:bookmark-end text:name="tabella_33_colonna_2"/></text:p>
          </table:table-cell>
          <table:table-cell table:style-name="tabella_5f_33.C1" office:value-type="float" office:value="3" table:protected="true">
            <text:p text:style-name="P91"><text:bookmark-start text:name="tabella_33_colonna_3"/>3<text:bookmark-end text:name="tabella_33_colonna_3"/></text:p>
          </table:table-cell>
        </table:table-row>
        <table:table-row table:style-name="tabella_5f_33.2">
          <table:table-cell table:style-name="tabella_5f_33.A2" office:value-type="string">
            <text:p text:style-name="P91"/>
          </table:table-cell>
          <table:table-cell table:style-name="tabella_5f_33.A2" office:value-type="string">
            <text:p text:style-name="Maggioli_20_-_20_tabella_20_titolo">Titolo</text:p>
          </table:table-cell>
          <table:table-cell table:style-name="tabella_5f_33.A2" office:value-type="string">
            <text:p text:style-name="P94">St. definitivi</text:p>
          </table:table-cell>
          <table:table-cell table:style-name="tabella_5f_33.A2" office:value-type="string">
            <text:p text:style-name="P94">Impegni</text:p>
          </table:table-cell>
          <table:table-cell table:style-name="tabella_5f_33.A2" office:value-type="string">
            <text:p text:style-name="P94">% Impegnato</text:p>
          </table:table-cell>
        </table:table-row>
        <table:table-row table:style-name="tabella_5f_33.2">
          <table:table-cell table:style-name="tabella_5f_33.A3" office:value-type="float" office:value="1" table:protected="true">
            <text:p text:style-name="P91"><text:bookmark-start text:name="tabella_33_riga_1"/>1<text:bookmark-end text:name="tabella_33_riga_1"/></text:p>
          </table:table-cell>
          <table:table-cell table:style-name="tabella_5f_33.A2" office:value-type="string">
            <text:p text:style-name="Maggioli_20_-_20_tabella_20_testo">1 - Spese correnti </text:p>
          </table:table-cell>
          <table:table-cell table:style-name="tabella_5f_33.C3" office:value-type="float" office:value="893664.91">
            <text:p text:style-name="P82">893.664,91</text:p>
          </table:table-cell>
          <table:table-cell table:style-name="tabella_5f_33.C3" office:value-type="float" office:value="773001.14">
            <text:p text:style-name="P82">773.001,14</text:p>
          </table:table-cell>
          <table:table-cell table:style-name="tabella_5f_33.E3" table:formula="ooow:( &lt;D3&gt;/(&lt;C3&gt;+(&lt;C3&gt; eq 0) ) ) * ( ( &lt;C3&gt; neq 0 ) ) * segno" office:value-type="percentage" office:value="0.864978731233836">
            <text:p text:style-name="P82">86,50%</text:p>
          </table:table-cell>
        </table:table-row>
        <table:table-row table:style-name="tabella_5f_33.2">
          <table:table-cell table:style-name="tabella_5f_33.A3" office:value-type="float" office:value="2" table:protected="true">
            <text:p text:style-name="P91"><text:bookmark-start text:name="tabella_33_riga_2"/>2<text:bookmark-end text:name="tabella_33_riga_2"/></text:p>
          </table:table-cell>
          <table:table-cell table:style-name="tabella_5f_33.A2" office:value-type="string">
            <text:p text:style-name="Maggioli_20_-_20_tabella_20_testo">2 - Spese in conto capitale </text:p>
          </table:table-cell>
          <table:table-cell table:style-name="tabella_5f_33.C3" office:value-type="float" office:value="8212132.12">
            <text:p text:style-name="P82">8.212.132,12</text:p>
          </table:table-cell>
          <table:table-cell table:style-name="tabella_5f_33.C3" office:value-type="float" office:value="1053116.83">
            <text:p text:style-name="P82">1.053.116,83</text:p>
          </table:table-cell>
          <table:table-cell table:style-name="tabella_5f_33.E3" table:formula="ooow:( &lt;D4&gt;/(&lt;C4&gt;+(&lt;C4&gt; eq 0) ) ) * ( ( &lt;C4&gt; neq 0 ) ) * segno" office:value-type="percentage" office:value="0.128239148446628">
            <text:p text:style-name="P82">12,82%</text:p>
          </table:table-cell>
        </table:table-row>
        <table:table-row table:style-name="tabella_5f_33.2">
          <table:table-cell table:style-name="tabella_5f_33.A3" office:value-type="float" office:value="3" table:protected="true">
            <text:p text:style-name="P91"><text:bookmark-start text:name="tabella_33_riga_3"/>3<text:bookmark-end text:name="tabella_33_riga_3"/></text:p>
          </table:table-cell>
          <table:table-cell table:style-name="tabella_5f_33.A2" office:value-type="string">
            <text:p text:style-name="Maggioli_20_-_20_tabella_20_testo">3 - Spese per incremento di attività finanziarie </text:p>
          </table:table-cell>
          <table:table-cell table:style-name="tabella_5f_33.C3" office:value-type="float" office:value="0">
            <text:p text:style-name="P82">0,00</text:p>
          </table:table-cell>
          <table:table-cell table:style-name="tabella_5f_33.C3" office:value-type="float" office:value="0">
            <text:p text:style-name="P82">0,00</text:p>
          </table:table-cell>
          <table:table-cell table:style-name="tabella_5f_33.E3" table:formula="ooow:( &lt;D5&gt;/(&lt;C5&gt;+(&lt;C5&gt; eq 0) ) ) * ( ( &lt;C5&gt; neq 0 ) ) * segno" office:value-type="percentage" office:value="0">
            <text:p text:style-name="P82">0,00%</text:p>
          </table:table-cell>
        </table:table-row>
        <table:table-row table:style-name="tabella_5f_33.2">
          <table:table-cell table:style-name="tabella_5f_33.A3" office:value-type="float" office:value="4" table:protected="true">
            <text:p text:style-name="P91"><text:bookmark-start text:name="tabella_33_riga_4"/>4<text:bookmark-end text:name="tabella_33_riga_4"/></text:p>
          </table:table-cell>
          <table:table-cell table:style-name="tabella_5f_33.A2" office:value-type="string">
            <text:p text:style-name="Maggioli_20_-_20_tabella_20_testo">4 - Rimborso di prestiti </text:p>
          </table:table-cell>
          <table:table-cell table:style-name="tabella_5f_33.C3" office:value-type="float" office:value="53986.36">
            <text:p text:style-name="P82">53.986,36</text:p>
          </table:table-cell>
          <table:table-cell table:style-name="tabella_5f_33.C3" office:value-type="float" office:value="53986.36">
            <text:p text:style-name="P82">53.986,36</text:p>
          </table:table-cell>
          <table:table-cell table:style-name="tabella_5f_33.E3" table:formula="ooow:( &lt;D6&gt;/(&lt;C6&gt;+(&lt;C6&gt; eq 0) ) ) * ( ( &lt;C6&gt; neq 0 ) ) * segno" office:value-type="percentage" office:value="1">
            <text:p text:style-name="P82">100,00%</text:p>
          </table:table-cell>
        </table:table-row>
        <table:table-row table:style-name="tabella_5f_33.2">
          <table:table-cell table:style-name="tabella_5f_33.A3" office:value-type="float" office:value="5" table:protected="true">
            <text:p text:style-name="P91"><text:bookmark-start text:name="tabella_33_riga_5"/>5<text:bookmark-end text:name="tabella_33_riga_5"/></text:p>
          </table:table-cell>
          <table:table-cell table:style-name="tabella_5f_33.A2" office:value-type="string">
            <text:p text:style-name="Maggioli_20_-_20_tabella_20_testo">5 - Chiusura Anticipazioni da istituto tesoriere/cassiere </text:p>
          </table:table-cell>
          <table:table-cell table:style-name="tabella_5f_33.C3" office:value-type="float" office:value="1785000">
            <text:p text:style-name="P82">1.785.000,00</text:p>
          </table:table-cell>
          <table:table-cell table:style-name="tabella_5f_33.C3" office:value-type="float" office:value="1239250.01">
            <text:p text:style-name="P82">1.239.250,01</text:p>
          </table:table-cell>
          <table:table-cell table:style-name="tabella_5f_33.E3" table:formula="ooow:( &lt;D7&gt;/(&lt;C7&gt;+(&lt;C7&gt; eq 0) ) ) * ( ( &lt;C7&gt; neq 0 ) ) * segno" office:value-type="percentage" office:value="0.694257708683473">
            <text:p text:style-name="P82">69,43%</text:p>
          </table:table-cell>
        </table:table-row>
        <table:table-row table:style-name="tabella_5f_33.8">
          <table:table-cell table:style-name="tabella_5f_33.C1" office:value-type="float" office:value="7" table:protected="true">
            <text:p text:style-name="P91"><text:bookmark-start text:name="tabella_33_riga_6"/>7<text:bookmark-end text:name="tabella_33_riga_6"/></text:p>
          </table:table-cell>
          <table:table-cell table:style-name="tabella_5f_33.A1" office:value-type="string">
            <text:p text:style-name="P84">Totali</text:p>
          </table:table-cell>
          <table:table-cell table:style-name="tabella_5f_33.C8" table:formula="ooow:sum(&lt;C3:C7&gt;)" office:value-type="float" office:value="10944783.39" table:protected="true">
            <text:p text:style-name="P84">10.944.783,39</text:p>
          </table:table-cell>
          <table:table-cell table:style-name="tabella_5f_33.C8" table:formula="ooow:sum(&lt;D3:D7&gt;)" office:value-type="float" office:value="3119354.34" table:protected="true">
            <text:p text:style-name="P84">3.119.354,34</text:p>
          </table:table-cell>
          <table:table-cell table:style-name="tabella_5f_33.E8" table:formula="ooow:( &lt;D8&gt;/(&lt;C8&gt;+(&lt;C8&gt; eq 0) ) ) * ( ( &lt;C8&gt; neq 0 ) ) * segno" office:value-type="percentage" office:value="0.285008321210823" table:protected="true">
            <text:p text:style-name="P84">28,50%</text:p>
          </table:table-cell>
        </table:table-row>
      </table:table>
      <text:p text:style-name="Maggioli_20_-_20_didascalia">Tabella <text:sequence text:ref-name="refTable32" text:name="Table" text:formula="ooow:Table+1" style:num-format="1">25</text:sequence>: Analisi della spesa per titoli</text:p>
      <text:p text:style-name="P5"><draw:frame draw:style-name="fr6" draw:name="Cornice10" text:anchor-type="paragraph" svg:x="0.007cm" svg:y="0.339cm" svg:width="15.998cm" draw:z-index="65"><draw:text-box fo:min-height="8.999cm"><text:p text:style-name="Maggioli_20_-_20_didascalia"><draw:frame draw:style-name="fr18" draw:name="grafico_10" text:anchor-type="as-char" svg:width="15.997cm" style:rel-width="100%" svg:height="8.999cm" style:rel-height="scale" draw:z-index="87"><draw:object xlink:href="./Object 2" xlink:type="simple" xlink:show="embed" xlink:actuate="onLoad"/><draw:image xlink:href="./ObjectReplacements/Object 2" xlink:type="simple" xlink:show="embed" xlink:actuate="onLoad"/></draw:frame><text:span text:style-name="T11"><text:line-break/></text:span>Diagramma <text:sequence text:ref-name="refDiagramma9" text:name="Diagramma" text:formula="ooow:Diagramma+1" style:num-format="1">10</text:sequence>: Analisi della spesa per titoli</text:p></draw:text-box></draw:frame></text:p>
      <text:p text:style-name="P5"/>
      <text:p text:style-name="Heading_20_2"/>
      <text:p text:style-name="P63"><text:bookmark-start text:name="__RefHeading___Toc54643_1197709215"/>La spesa corrente<text:bookmark-end text:name="__RefHeading___Toc54643_1197709215"/></text:p>
      <text:p text:style-name="Text_20_body">Le spese correnti sono impiegate nel funzionamento di servizi generali (anagrafe, stato civile, ufficio tecnico, ecc.), per rimborsare la quota annua degli interessi dei mutui del Comune ma soprattutto per svolgere attività e servizi per i cittadini e le imprese del territorio.</text:p>
      <text:p text:style-name="Text_20_body">Comprendono i redditi da lavoro dipendente (Macro.101), le imposte e le tasse (Macro.102), l’acquisto di beni e le prestazioni di servizi (Macro.103), i trasferimenti correnti (Macro.104), gli interessi passivi (Macro.107), le spese per redditi da capitale (Macro.108), i rimborsi e le poste correttive delle entrate (Macro.109) a cui vanno aggiunte, come voce residuale, le altre spese correnti (Macro.110).</text:p>
      <text:p text:style-name="P70">La spesa presenta la seguente situazione articolata per macroaggregati:</text:p>
      <text:p text:style-name="Standard"><draw:control text:anchor-type="paragraph" draw:z-index="25" draw:name="Shape1" draw:style-name="gr1" draw:text-style-name="P127" svg:width="2.812cm" svg:height="0.505cm" svg:x="14.189cm" svg:y="0cm" draw:control="control26"/></text:p>
      <text:p text:style-name="Standard"/>
      <table:table table:name="tabella_34" table:style-name="tabella_5f_34">
        <table:table-column table:style-name="tabella_5f_34.A"/>
        <table:table-column table:style-name="tabella_5f_34.B"/>
        <table:table-column table:style-name="tabella_5f_34.C"/>
        <table:table-row table:style-name="tabella_5f_34.1">
          <table:table-cell table:style-name="tabella_5f_34.A1" office:value-type="string">
            <text:p text:style-name="Maggioli_20_-_20_tabella_20_testo"/>
          </table:table-cell>
          <table:table-cell table:style-name="tabella_5f_34.A1" office:value-type="string">
            <text:p text:style-name="Maggioli_20_-_20_tabella_20_testo"/>
          </table:table-cell>
          <table:table-cell table:style-name="tabella_5f_34.C1" office:value-type="float" office:value="1" table:protected="true">
            <text:p text:style-name="P91"><text:bookmark-start text:name="tabella_34_colonna_1"/>1<text:bookmark-end text:name="tabella_34_colonna_1"/></text:p>
          </table:table-cell>
        </table:table-row>
        <table:table-row table:style-name="tabella_5f_34.2">
          <table:table-cell table:style-name="tabella_5f_34.A1" office:value-type="string">
            <text:p text:style-name="Maggioli_20_-_20_tabella_20_testo"/>
          </table:table-cell>
          <table:table-cell table:style-name="tabella_5f_34.A1" office:value-type="string">
            <text:p text:style-name="P93">Macroaggregato</text:p>
          </table:table-cell>
          <table:table-cell table:style-name="tabella_5f_34.A1" office:value-type="string">
            <text:p text:style-name="P94">Impegni</text:p>
          </table:table-cell>
        </table:table-row>
        <table:table-row table:style-name="tabella_5f_34.3">
          <table:table-cell table:style-name="tabella_5f_34.C1" office:value-type="float" office:value="1" table:protected="true">
            <text:p text:style-name="P91"><text:bookmark-start text:name="tabella_34_riga_1"/>1<text:bookmark-end text:name="tabella_34_riga_1"/></text:p>
          </table:table-cell>
          <table:table-cell table:style-name="tabella_5f_34.A1" office:value-type="string">
            <text:p text:style-name="Maggioli_20_-_20_tabella_20_testo">1 - Redditi da lavoro dipendente </text:p>
          </table:table-cell>
          <table:table-cell table:style-name="tabella_5f_34.C3" office:value-type="float" office:value="208475.92">
            <text:p text:style-name="P82">208.475,92</text:p>
          </table:table-cell>
        </table:table-row>
        <table:table-row table:style-name="tabella_5f_34.3">
          <table:table-cell table:style-name="tabella_5f_34.C1" office:value-type="float" office:value="2" table:protected="true">
            <text:p text:style-name="P91"><text:bookmark-start text:name="tabella_34_riga_2"/>2<text:bookmark-end text:name="tabella_34_riga_2"/></text:p>
          </table:table-cell>
          <table:table-cell table:style-name="tabella_5f_34.A1" office:value-type="string">
            <text:p text:style-name="Maggioli_20_-_20_tabella_20_testo">2 - Imposte e tasse a carico dell'ente </text:p>
          </table:table-cell>
          <table:table-cell table:style-name="tabella_5f_34.C3" office:value-type="float" office:value="17795.2">
            <text:p text:style-name="P82">17.795,20</text:p>
          </table:table-cell>
        </table:table-row>
        <table:table-row table:style-name="tabella_5f_34.3">
          <table:table-cell table:style-name="tabella_5f_34.C1" office:value-type="float" office:value="3" table:protected="true">
            <text:p text:style-name="P91"><text:bookmark-start text:name="tabella_34_riga_3"/>3<text:bookmark-end text:name="tabella_34_riga_3"/></text:p>
          </table:table-cell>
          <table:table-cell table:style-name="tabella_5f_34.A1" office:value-type="string">
            <text:p text:style-name="Maggioli_20_-_20_tabella_20_testo">3 - Acquisto di beni e servizi </text:p>
          </table:table-cell>
          <table:table-cell table:style-name="tabella_5f_34.C3" office:value-type="float" office:value="403626.98">
            <text:p text:style-name="P82">403.626,98</text:p>
          </table:table-cell>
        </table:table-row>
        <table:table-row table:style-name="tabella_5f_34.3">
          <table:table-cell table:style-name="tabella_5f_34.C1" office:value-type="float" office:value="4" table:protected="true">
            <text:p text:style-name="P91"><text:bookmark-start text:name="tabella_34_riga_4"/>4<text:bookmark-end text:name="tabella_34_riga_4"/></text:p>
          </table:table-cell>
          <table:table-cell table:style-name="tabella_5f_34.A1" office:value-type="string">
            <text:p text:style-name="Maggioli_20_-_20_tabella_20_testo">4 - Trasferimenti correnti </text:p>
          </table:table-cell>
          <table:table-cell table:style-name="tabella_5f_34.C3" office:value-type="float" office:value="70806.94">
            <text:p text:style-name="P82">70.806,94</text:p>
          </table:table-cell>
        </table:table-row>
        <table:table-row table:style-name="tabella_5f_34.3">
          <table:table-cell table:style-name="tabella_5f_34.C1" office:value-type="float" office:value="5" table:protected="true">
            <text:p text:style-name="P91"><text:bookmark-start text:name="tabella_34_riga_5"/>5<text:bookmark-end text:name="tabella_34_riga_5"/></text:p>
          </table:table-cell>
          <table:table-cell table:style-name="tabella_5f_34.A1" office:value-type="string">
            <text:p text:style-name="Maggioli_20_-_20_tabella_20_testo">5 - Trasferimenti di tributi (solo per le Regioni) </text:p>
          </table:table-cell>
          <table:table-cell table:style-name="tabella_5f_34.C3" office:value-type="float" office:value="0">
            <text:p text:style-name="P82">0,00</text:p>
          </table:table-cell>
        </table:table-row>
        <table:table-row table:style-name="tabella_5f_34.3">
          <table:table-cell table:style-name="tabella_5f_34.C1" office:value-type="float" office:value="6" table:protected="true">
            <text:p text:style-name="P91"><text:bookmark-start text:name="tabella_34_riga_6"/>6<text:bookmark-end text:name="tabella_34_riga_6"/></text:p>
          </table:table-cell>
          <table:table-cell table:style-name="tabella_5f_34.A1" office:value-type="string">
            <text:p text:style-name="Maggioli_20_-_20_tabella_20_testo">6 - Fondi perequativi (solo per le Regioni) </text:p>
          </table:table-cell>
          <table:table-cell table:style-name="tabella_5f_34.C3" office:value-type="float" office:value="0">
            <text:p text:style-name="P82">0,00</text:p>
          </table:table-cell>
        </table:table-row>
        <table:table-row table:style-name="tabella_5f_34.3">
          <table:table-cell table:style-name="tabella_5f_34.C1" office:value-type="float" office:value="7" table:protected="true">
            <text:p text:style-name="P91"><text:bookmark-start text:name="tabella_34_riga_7"/>7<text:bookmark-end text:name="tabella_34_riga_7"/></text:p>
          </table:table-cell>
          <table:table-cell table:style-name="tabella_5f_34.A1" office:value-type="string">
            <text:p text:style-name="Maggioli_20_-_20_tabella_20_testo">7 - Interessi passivi </text:p>
          </table:table-cell>
          <table:table-cell table:style-name="tabella_5f_34.C3" office:value-type="float" office:value="49629.77">
            <text:p text:style-name="P82">49.629,77</text:p>
          </table:table-cell>
        </table:table-row>
        <table:table-row table:style-name="tabella_5f_34.3">
          <table:table-cell table:style-name="tabella_5f_34.C1" office:value-type="float" office:value="8" table:protected="true">
            <text:p text:style-name="P91"><text:bookmark-start text:name="tabella_34_riga_8"/>8<text:bookmark-end text:name="tabella_34_riga_8"/></text:p>
          </table:table-cell>
          <table:table-cell table:style-name="tabella_5f_34.A1" office:value-type="string">
            <text:p text:style-name="Maggioli_20_-_20_tabella_20_testo">8 - Altre spese per redditi da capitale </text:p>
          </table:table-cell>
          <table:table-cell table:style-name="tabella_5f_34.C3" office:value-type="float" office:value="0">
            <text:p text:style-name="P82">0,00</text:p>
          </table:table-cell>
        </table:table-row>
        <table:table-row table:style-name="tabella_5f_34.3">
          <table:table-cell table:style-name="tabella_5f_34.C1" office:value-type="float" office:value="9" table:protected="true">
            <text:p text:style-name="P91"><text:bookmark-start text:name="tabella_34_riga_9"/>9<text:bookmark-end text:name="tabella_34_riga_9"/></text:p>
          </table:table-cell>
          <table:table-cell table:style-name="tabella_5f_34.A1" office:value-type="string">
            <text:p text:style-name="Maggioli_20_-_20_tabella_20_testo">9 - Rimborsi e poste correttive delle entrate </text:p>
          </table:table-cell>
          <table:table-cell table:style-name="tabella_5f_34.C3" office:value-type="float" office:value="0">
            <text:p text:style-name="P82">0,00</text:p>
          </table:table-cell>
        </table:table-row>
        <table:table-row table:style-name="tabella_5f_34.3">
          <table:table-cell table:style-name="tabella_5f_34.C1" office:value-type="float" office:value="10" table:protected="true">
            <text:p text:style-name="P91"><text:bookmark-start text:name="tabella_34_riga_10"/>10<text:bookmark-end text:name="tabella_34_riga_10"/></text:p>
          </table:table-cell>
          <table:table-cell table:style-name="tabella_5f_34.A1" office:value-type="string">
            <text:p text:style-name="Maggioli_20_-_20_tabella_20_testo">10 - Altre spese correnti </text:p>
          </table:table-cell>
          <table:table-cell table:style-name="tabella_5f_34.C3" office:value-type="float" office:value="22666.33">
            <text:p text:style-name="P82">22.666,33</text:p>
          </table:table-cell>
        </table:table-row>
        <table:table-row table:style-name="tabella_5f_34.13">
          <table:table-cell table:style-name="tabella_5f_34.A13" office:value-type="float" office:value="11" table:protected="true">
            <text:p text:style-name="P91"><text:bookmark-start text:name="tabella_34_riga_11"/>11<text:bookmark-end text:name="tabella_34_riga_11"/></text:p>
          </table:table-cell>
          <table:table-cell table:style-name="tabella_5f_34.B13" office:value-type="string">
            <text:p text:style-name="P84">Totali</text:p>
          </table:table-cell>
          <table:table-cell table:style-name="tabella_5f_34.C13" table:formula="ooow:sum&lt;C3:C12&gt;" office:value-type="float" office:value="773001.14" table:protected="true">
            <text:p text:style-name="P84">773.001,14</text:p>
          </table:table-cell>
        </table:table-row>
      </table:table>
      <text:p text:style-name="Maggioli_20_-_20_didascalia">Tabella <text:sequence text:ref-name="refTable33" text:name="Table" text:formula="ooow:Table+1" style:num-format="1">26</text:sequence>: Prospetto economico della spesa corrente per macroaggregati</text:p>
      <text:p text:style-name="P60">E' interessante analizzare come la spesa corrente sia suddivisa nelle varie missioni. La tabella seguente, e il relativo grafico, mostrano la relativa ripartizione.</text:p>
      <text:p text:style-name="P77"><draw:control text:anchor-type="paragraph" draw:z-index="60" draw:name="Shape1" draw:style-name="gr1" draw:text-style-name="P127" svg:width="2.812cm" svg:height="0.505cm" svg:x="14.189cm" svg:y="0cm" draw:control="control54"/></text:p>
      <table:table table:name="tabella_35" table:style-name="tabella_5f_35">
        <table:table-column table:style-name="tabella_5f_35.A"/>
        <table:table-column table:style-name="tabella_5f_35.B"/>
        <table:table-column table:style-name="tabella_5f_35.C"/>
        <table:table-column table:style-name="tabella_5f_35.D"/>
        <table:table-column table:style-name="tabella_5f_35.E"/>
        <table:table-column table:style-name="tabella_5f_35.F"/>
        <table:table-column table:style-name="tabella_5f_35.E"/>
        <table:table-column table:style-name="tabella_5f_35.F"/>
        <table:table-row table:style-name="tabella_5f_35.1">
          <table:table-cell table:style-name="tabella_5f_35.A1" office:value-type="string">
            <text:p text:style-name="Maggioli_20_-_20_tabella_20_testo"/>
          </table:table-cell>
          <table:table-cell table:style-name="tabella_5f_35.A1" office:value-type="string">
            <text:p text:style-name="Maggioli_20_-_20_tabella_20_testo"/>
          </table:table-cell>
          <table:table-cell table:style-name="tabella_5f_35.A1" office:value-type="string">
            <text:p text:style-name="Maggioli_20_-_20_tabella_20_testo"/>
          </table:table-cell>
          <table:table-cell table:style-name="tabella_5f_35.A1" office:value-type="string" table:protected="true">
            <text:p text:style-name="P91"><text:bookmark text:name="tabella_35_colonna_1"/>1</text:p>
          </table:table-cell>
          <table:table-cell table:style-name="tabella_5f_35.A1" office:value-type="string" table:protected="true">
            <text:p text:style-name="P91"><text:bookmark text:name="tabella_35_colonna_2"/>2</text:p>
          </table:table-cell>
          <table:table-cell table:style-name="tabella_5f_35.A1" office:value-type="string" table:protected="true">
            <text:p text:style-name="P91"><text:bookmark text:name="tabella_35_colonna_3"/>3</text:p>
          </table:table-cell>
          <table:table-cell table:style-name="tabella_5f_35.A1" office:value-type="string" table:protected="true">
            <text:p text:style-name="P91"><text:bookmark text:name="tabella_35_colonna_4"/>4</text:p>
          </table:table-cell>
          <table:table-cell table:style-name="tabella_5f_35.A1" office:value-type="string" table:protected="true">
            <text:p text:style-name="P91"><text:bookmark text:name="tabella_35_colonna_5"/>5</text:p>
          </table:table-cell>
        </table:table-row>
        <table:table-row table:style-name="tabella_5f_35.2">
          <table:table-cell table:style-name="tabella_5f_35.A1" office:value-type="string">
            <text:p text:style-name="Maggioli_20_-_20_tabella_20_testo"/>
          </table:table-cell>
          <table:table-cell table:style-name="tabella_5f_35.B2" office:value-type="string">
            <text:p text:style-name="Maggioli_20_-_20_tabella_20_titolo">N</text:p>
          </table:table-cell>
          <table:table-cell table:style-name="tabella_5f_35.B2" office:value-type="string">
            <text:p text:style-name="P95">Missione</text:p>
          </table:table-cell>
          <table:table-cell table:style-name="tabella_5f_35.B2" office:value-type="string">
            <text:p text:style-name="P94">St. definitivi</text:p>
          </table:table-cell>
          <table:table-cell table:style-name="tabella_5f_35.B2" office:value-type="string">
            <text:p text:style-name="P94">Impegni</text:p>
          </table:table-cell>
          <table:table-cell table:style-name="tabella_5f_35.B2" office:value-type="string">
            <text:p text:style-name="P94">% Imp.</text:p>
          </table:table-cell>
          <table:table-cell table:style-name="tabella_5f_35.B2" office:value-type="string">
            <text:p text:style-name="P94">Pagamenti</text:p>
          </table:table-cell>
          <table:table-cell table:style-name="tabella_5f_35.B2" office:value-type="string">
            <text:p text:style-name="P94">% Pag.</text:p>
          </table:table-cell>
        </table:table-row>
        <table:table-row table:style-name="tabella_5f_35.2">
          <table:table-cell table:style-name="tabella_5f_35.A1" office:value-type="string" table:protected="true">
            <text:p text:style-name="Maggioli_20_-_20_tabella_20_testo"><text:bookmark text:name="tabella_35_riga_1"/>1</text:p>
          </table:table-cell>
          <table:table-cell table:style-name="tabella_5f_35.B3" office:value-type="float" office:value="1">
            <text:p text:style-name="P91">1</text:p>
          </table:table-cell>
          <table:table-cell table:style-name="tabella_5f_35.C3" office:value-type="string">
            <text:p text:style-name="Maggioli_20_-_20_tabella_20_testo">Servizi istituzionali, generali e di gestione </text:p>
          </table:table-cell>
          <table:table-cell table:style-name="tabella_5f_35.D3" office:value-type="float" office:value="501667.85">
            <text:p text:style-name="P82">501.667,85</text:p>
          </table:table-cell>
          <table:table-cell table:style-name="tabella_5f_35.D3" office:value-type="float" office:value="442083.71">
            <text:p text:style-name="P82">442.083,71</text:p>
          </table:table-cell>
          <table:table-cell table:style-name="tabella_5f_35.F3" table:formula="ooow:( &lt;E3&gt;/(&lt;D3&gt;+(&lt;D3&gt; eq 0) ) ) * ( ( &lt;D3&gt; neq 0 )) * segno" office:value-type="percentage" office:value="0.881227908067061" table:protected="true">
            <text:p text:style-name="P82">88,12%</text:p>
          </table:table-cell>
          <table:table-cell table:style-name="tabella_5f_35.D3" office:value-type="float" office:value="382524.74">
            <text:p text:style-name="P82">382.524,74</text:p>
          </table:table-cell>
          <table:table-cell table:style-name="tabella_5f_35.F3" table:formula="ooow:( &lt;G3&gt;/(&lt;E3&gt;+(&lt;E3&gt; eq 0) ) ) * ( ( &lt;E3&gt; neq 0 )) * segno" office:value-type="percentage" office:value="0.86527671422229" table:protected="true">
            <text:p text:style-name="P82">86,53%</text:p>
          </table:table-cell>
        </table:table-row>
        <table:table-row table:style-name="tabella_5f_35.2">
          <table:table-cell table:style-name="tabella_5f_35.A1" office:value-type="string" table:protected="true">
            <text:p text:style-name="Maggioli_20_-_20_tabella_20_testo"><text:bookmark text:name="tabella_35_riga_2"/>2</text:p>
          </table:table-cell>
          <table:table-cell table:style-name="tabella_5f_35.C3" office:value-type="string">
            <text:p text:style-name="P91">2</text:p>
          </table:table-cell>
          <table:table-cell table:style-name="tabella_5f_35.C3" office:value-type="string">
            <text:p text:style-name="Maggioli_20_-_20_tabella_20_testo">Giustizia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4&gt;/(&lt;D4&gt;+(&lt;D4&gt; eq 0) ) ) * ( ( &lt;D4&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4&gt;/(&lt;E4&gt;+(&lt;E4&gt; eq 0) ) ) * ( ( &lt;E4&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3"/>3</text:p>
          </table:table-cell>
          <table:table-cell table:style-name="tabella_5f_35.C3" office:value-type="string">
            <text:p text:style-name="P91">3</text:p>
          </table:table-cell>
          <table:table-cell table:style-name="tabella_5f_35.C3" office:value-type="string">
            <text:p text:style-name="Maggioli_20_-_20_tabella_20_testo">Ordine pubblico e sicurezza </text:p>
          </table:table-cell>
          <table:table-cell table:style-name="tabella_5f_35.D3" office:value-type="float" office:value="5100">
            <text:p text:style-name="P82">5.100,00</text:p>
          </table:table-cell>
          <table:table-cell table:style-name="tabella_5f_35.D3" office:value-type="float" office:value="1899.98">
            <text:p text:style-name="P82">1.899,98</text:p>
          </table:table-cell>
          <table:table-cell table:style-name="tabella_5f_35.F3" table:formula="ooow:( &lt;E5&gt;/(&lt;D5&gt;+(&lt;D5&gt; eq 0) ) ) * ( ( &lt;D5&gt; neq 0 )) * segno" office:value-type="percentage" office:value="0.372545098039216" table:protected="true">
            <text:p text:style-name="P82">37,25%</text:p>
          </table:table-cell>
          <table:table-cell table:style-name="tabella_5f_35.D3" office:value-type="float" office:value="0">
            <text:p text:style-name="P82">0,00</text:p>
          </table:table-cell>
          <table:table-cell table:style-name="tabella_5f_35.F3" table:formula="ooow:( &lt;G5&gt;/(&lt;E5&gt;+(&lt;E5&gt; eq 0) ) ) * ( ( &lt;E5&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4"/>4</text:p>
          </table:table-cell>
          <table:table-cell table:style-name="tabella_5f_35.C3" office:value-type="string">
            <text:p text:style-name="P91">4</text:p>
          </table:table-cell>
          <table:table-cell table:style-name="tabella_5f_35.C3" office:value-type="string">
            <text:p text:style-name="Maggioli_20_-_20_tabella_20_testo">Istruzione e diritto allo studio </text:p>
          </table:table-cell>
          <table:table-cell table:style-name="tabella_5f_35.D3" office:value-type="float" office:value="48137.86">
            <text:p text:style-name="P82">48.137,86</text:p>
          </table:table-cell>
          <table:table-cell table:style-name="tabella_5f_35.D3" office:value-type="float" office:value="38440.42">
            <text:p text:style-name="P82">38.440,42</text:p>
          </table:table-cell>
          <table:table-cell table:style-name="tabella_5f_35.F3" table:formula="ooow:( &lt;E6&gt;/(&lt;D6&gt;+(&lt;D6&gt; eq 0) ) ) * ( ( &lt;D6&gt; neq 0 )) * segno" office:value-type="percentage" office:value="0.798548585250778" table:protected="true">
            <text:p text:style-name="P82">79,85%</text:p>
          </table:table-cell>
          <table:table-cell table:style-name="tabella_5f_35.D3" office:value-type="float" office:value="25395.3">
            <text:p text:style-name="P82">25.395,30</text:p>
          </table:table-cell>
          <table:table-cell table:style-name="tabella_5f_35.F3" table:formula="ooow:( &lt;G6&gt;/(&lt;E6&gt;+(&lt;E6&gt; eq 0) ) ) * ( ( &lt;E6&gt; neq 0 )) * segno" office:value-type="percentage" office:value="0.66064054451018" table:protected="true">
            <text:p text:style-name="P82">66,06%</text:p>
          </table:table-cell>
        </table:table-row>
        <table:table-row table:style-name="tabella_5f_35.2">
          <table:table-cell table:style-name="tabella_5f_35.A1" office:value-type="string" table:protected="true">
            <text:p text:style-name="Maggioli_20_-_20_tabella_20_testo"><text:bookmark text:name="tabella_35_riga_5"/>5</text:p>
          </table:table-cell>
          <table:table-cell table:style-name="tabella_5f_35.C3" office:value-type="string">
            <text:p text:style-name="P91">5</text:p>
          </table:table-cell>
          <table:table-cell table:style-name="tabella_5f_35.C3" office:value-type="string">
            <text:p text:style-name="Maggioli_20_-_20_tabella_20_testo">Tutela e valorizzazione dei beni e attività culturali </text:p>
          </table:table-cell>
          <table:table-cell table:style-name="tabella_5f_35.D3" office:value-type="float" office:value="33121.96">
            <text:p text:style-name="P82">33.121,96</text:p>
          </table:table-cell>
          <table:table-cell table:style-name="tabella_5f_35.D3" office:value-type="float" office:value="32238.8">
            <text:p text:style-name="P82">32.238,80</text:p>
          </table:table-cell>
          <table:table-cell table:style-name="tabella_5f_35.F3" table:formula="ooow:( &lt;E7&gt;/(&lt;D7&gt;+(&lt;D7&gt; eq 0) ) ) * ( ( &lt;D7&gt; neq 0 )) * segno" office:value-type="percentage" office:value="0.973336118997789" table:protected="true">
            <text:p text:style-name="P82">97,33%</text:p>
          </table:table-cell>
          <table:table-cell table:style-name="tabella_5f_35.D3" office:value-type="float" office:value="28755.89">
            <text:p text:style-name="P82">28.755,89</text:p>
          </table:table-cell>
          <table:table-cell table:style-name="tabella_5f_35.F3" table:formula="ooow:( &lt;G7&gt;/(&lt;E7&gt;+(&lt;E7&gt; eq 0) ) ) * ( ( &lt;E7&gt; neq 0 )) * segno" office:value-type="percentage" office:value="0.891965271660236" table:protected="true">
            <text:p text:style-name="P82">89,20%</text:p>
          </table:table-cell>
        </table:table-row>
        <table:table-row table:style-name="tabella_5f_35.2">
          <table:table-cell table:style-name="tabella_5f_35.A1" office:value-type="string" table:protected="true">
            <text:p text:style-name="Maggioli_20_-_20_tabella_20_testo"><text:bookmark text:name="tabella_35_riga_6"/>6</text:p>
          </table:table-cell>
          <table:table-cell table:style-name="tabella_5f_35.C3" office:value-type="string">
            <text:p text:style-name="P91">6</text:p>
          </table:table-cell>
          <table:table-cell table:style-name="tabella_5f_35.C3" office:value-type="string">
            <text:p text:style-name="Maggioli_20_-_20_tabella_20_testo">Politiche giovanili, sport e tempo libero </text:p>
          </table:table-cell>
          <table:table-cell table:style-name="tabella_5f_35.D3" office:value-type="float" office:value="13172.16">
            <text:p text:style-name="P82">13.172,16</text:p>
          </table:table-cell>
          <table:table-cell table:style-name="tabella_5f_35.D3" office:value-type="float" office:value="11422.16">
            <text:p text:style-name="P82">11.422,16</text:p>
          </table:table-cell>
          <table:table-cell table:style-name="tabella_5f_35.F3" table:formula="ooow:( &lt;E8&gt;/(&lt;D8&gt;+(&lt;D8&gt; eq 0) ) ) * ( ( &lt;D8&gt; neq 0 )) * segno" office:value-type="percentage" office:value="0.867144037120715" table:protected="true">
            <text:p text:style-name="P82">86,71%</text:p>
          </table:table-cell>
          <table:table-cell table:style-name="tabella_5f_35.D3" office:value-type="float" office:value="10240.06">
            <text:p text:style-name="P82">10.240,06</text:p>
          </table:table-cell>
          <table:table-cell table:style-name="tabella_5f_35.F3" table:formula="ooow:( &lt;G8&gt;/(&lt;E8&gt;+(&lt;E8&gt; eq 0) ) ) * ( ( &lt;E8&gt; neq 0 )) * segno" office:value-type="percentage" office:value="0.896508191095204" table:protected="true">
            <text:p text:style-name="P82">89,65%</text:p>
          </table:table-cell>
        </table:table-row>
        <table:table-row table:style-name="tabella_5f_35.2">
          <table:table-cell table:style-name="tabella_5f_35.A1" office:value-type="string" table:protected="true">
            <text:p text:style-name="Maggioli_20_-_20_tabella_20_testo"><text:bookmark text:name="tabella_35_riga_7"/>7</text:p>
          </table:table-cell>
          <table:table-cell table:style-name="tabella_5f_35.C3" office:value-type="string">
            <text:p text:style-name="P91">7</text:p>
          </table:table-cell>
          <table:table-cell table:style-name="tabella_5f_35.C3" office:value-type="string">
            <text:p text:style-name="Maggioli_20_-_20_tabella_20_testo">Turismo </text:p>
          </table:table-cell>
          <table:table-cell table:style-name="tabella_5f_35.D3" office:value-type="float" office:value="23012.32">
            <text:p text:style-name="P82">23.012,32</text:p>
          </table:table-cell>
          <table:table-cell table:style-name="tabella_5f_35.D3" office:value-type="float" office:value="20849.66">
            <text:p text:style-name="P82">20.849,66</text:p>
          </table:table-cell>
          <table:table-cell table:style-name="tabella_5f_35.F3" table:formula="ooow:( &lt;E9&gt;/(&lt;D9&gt;+(&lt;D9&gt; eq 0) ) ) * ( ( &lt;D9&gt; neq 0 )) * segno" office:value-type="percentage" office:value="0.906021644058487" table:protected="true">
            <text:p text:style-name="P82">90,60%</text:p>
          </table:table-cell>
          <table:table-cell table:style-name="tabella_5f_35.D3" office:value-type="float" office:value="9229.7">
            <text:p text:style-name="P82">9.229,70</text:p>
          </table:table-cell>
          <table:table-cell table:style-name="tabella_5f_35.F3" table:formula="ooow:( &lt;G9&gt;/(&lt;E9&gt;+(&lt;E9&gt; eq 0) ) ) * ( ( &lt;E9&gt; neq 0 )) * segno" office:value-type="percentage" office:value="0.442678681570827" table:protected="true">
            <text:p text:style-name="P82">44,27%</text:p>
          </table:table-cell>
        </table:table-row>
        <table:table-row table:style-name="tabella_5f_35.2">
          <table:table-cell table:style-name="tabella_5f_35.A1" office:value-type="string" table:protected="true">
            <text:p text:style-name="Maggioli_20_-_20_tabella_20_testo"><text:bookmark text:name="tabella_35_riga_8"/>8</text:p>
          </table:table-cell>
          <table:table-cell table:style-name="tabella_5f_35.C3" office:value-type="string">
            <text:p text:style-name="P91">8</text:p>
          </table:table-cell>
          <table:table-cell table:style-name="tabella_5f_35.C3" office:value-type="string">
            <text:p text:style-name="Maggioli_20_-_20_tabella_20_testo">Assetto del territorio ed edilizia abitativa </text:p>
          </table:table-cell>
          <table:table-cell table:style-name="tabella_5f_35.D3" office:value-type="float" office:value="2448.25">
            <text:p text:style-name="P82">2.448,25</text:p>
          </table:table-cell>
          <table:table-cell table:style-name="tabella_5f_35.D3" office:value-type="float" office:value="2304.98">
            <text:p text:style-name="P82">2.304,98</text:p>
          </table:table-cell>
          <table:table-cell table:style-name="tabella_5f_35.F3" table:formula="ooow:( &lt;E10&gt;/(&lt;D10&gt;+(&lt;D10&gt; eq 0) ) ) * ( ( &lt;D10&gt; neq 0 )) * segno" office:value-type="percentage" office:value="0.94148064944348" table:protected="true">
            <text:p text:style-name="P82">94,15%</text:p>
          </table:table-cell>
          <table:table-cell table:style-name="tabella_5f_35.D3" office:value-type="float" office:value="2304.98">
            <text:p text:style-name="P82">2.304,98</text:p>
          </table:table-cell>
          <table:table-cell table:style-name="tabella_5f_35.F3" table:formula="ooow:( &lt;G10&gt;/(&lt;E10&gt;+(&lt;E10&gt; eq 0) ) ) * ( ( &lt;E10&gt; neq 0 )) * segno" office:value-type="percentage" office:value="1" table:protected="true">
            <text:p text:style-name="P82">100,00%</text:p>
          </table:table-cell>
        </table:table-row>
        <table:table-row table:style-name="tabella_5f_35.2">
          <table:table-cell table:style-name="tabella_5f_35.A1" office:value-type="string" table:protected="true">
            <text:p text:style-name="Maggioli_20_-_20_tabella_20_testo"><text:bookmark text:name="tabella_35_riga_9"/>9</text:p>
          </table:table-cell>
          <table:table-cell table:style-name="tabella_5f_35.C3" office:value-type="string">
            <text:p text:style-name="P91">9</text:p>
          </table:table-cell>
          <table:table-cell table:style-name="tabella_5f_35.C3" office:value-type="string">
            <text:p text:style-name="Maggioli_20_-_20_tabella_20_testo">Sviluppo sostenibile e tutela del territorio e dell'ambiente </text:p>
          </table:table-cell>
          <table:table-cell table:style-name="tabella_5f_35.D3" office:value-type="float" office:value="101902.94">
            <text:p text:style-name="P82">101.902,94</text:p>
          </table:table-cell>
          <table:table-cell table:style-name="tabella_5f_35.D3" office:value-type="float" office:value="97995.12">
            <text:p text:style-name="P82">97.995,12</text:p>
          </table:table-cell>
          <table:table-cell table:style-name="tabella_5f_35.F3" table:formula="ooow:( &lt;E11&gt;/(&lt;D11&gt;+(&lt;D11&gt; eq 0) ) ) * ( ( &lt;D11&gt; neq 0 )) * segno" office:value-type="percentage" office:value="0.961651548031882" table:protected="true">
            <text:p text:style-name="P82">96,17%</text:p>
          </table:table-cell>
          <table:table-cell table:style-name="tabella_5f_35.D3" office:value-type="float" office:value="24705.88">
            <text:p text:style-name="P82">24.705,88</text:p>
          </table:table-cell>
          <table:table-cell table:style-name="tabella_5f_35.F3" table:formula="ooow:( &lt;G11&gt;/(&lt;E11&gt;+(&lt;E11&gt; eq 0) ) ) * ( ( &lt;E11&gt; neq 0 )) * segno" office:value-type="percentage" office:value="0.252113370543349" table:protected="true">
            <text:p text:style-name="P82">25,21%</text:p>
          </table:table-cell>
        </table:table-row>
        <table:table-row table:style-name="tabella_5f_35.2">
          <table:table-cell table:style-name="tabella_5f_35.A1" office:value-type="string" table:protected="true">
            <text:p text:style-name="Maggioli_20_-_20_tabella_20_testo"><text:bookmark text:name="tabella_35_riga_10"/>10</text:p>
          </table:table-cell>
          <table:table-cell table:style-name="tabella_5f_35.C3" office:value-type="string">
            <text:p text:style-name="P91">10</text:p>
          </table:table-cell>
          <table:table-cell table:style-name="tabella_5f_35.C3" office:value-type="string">
            <text:p text:style-name="Maggioli_20_-_20_tabella_20_testo">Trasporti e diritto alla mobilità </text:p>
          </table:table-cell>
          <table:table-cell table:style-name="tabella_5f_35.D3" office:value-type="float" office:value="55383.67">
            <text:p text:style-name="P82">55.383,67</text:p>
          </table:table-cell>
          <table:table-cell table:style-name="tabella_5f_35.D3" office:value-type="float" office:value="52594.56">
            <text:p text:style-name="P82">52.594,56</text:p>
          </table:table-cell>
          <table:table-cell table:style-name="tabella_5f_35.F3" table:formula="ooow:( &lt;E12&gt;/(&lt;D12&gt;+(&lt;D12&gt; eq 0) ) ) * ( ( &lt;D12&gt; neq 0 )) * segno" office:value-type="percentage" office:value="0.949640209830804" table:protected="true">
            <text:p text:style-name="P82">94,96%</text:p>
          </table:table-cell>
          <table:table-cell table:style-name="tabella_5f_35.D3" office:value-type="float" office:value="40534.45">
            <text:p text:style-name="P82">40.534,45</text:p>
          </table:table-cell>
          <table:table-cell table:style-name="tabella_5f_35.F3" table:formula="ooow:( &lt;G12&gt;/(&lt;E12&gt;+(&lt;E12&gt; eq 0) ) ) * ( ( &lt;E12&gt; neq 0 )) * segno" office:value-type="percentage" office:value="0.770696627179693" table:protected="true">
            <text:p text:style-name="P82">77,07%</text:p>
          </table:table-cell>
        </table:table-row>
        <table:table-row table:style-name="tabella_5f_35.2">
          <table:table-cell table:style-name="tabella_5f_35.A1" office:value-type="string" table:protected="true">
            <text:p text:style-name="Maggioli_20_-_20_tabella_20_testo"><text:bookmark text:name="tabella_35_riga_11"/>11</text:p>
          </table:table-cell>
          <table:table-cell table:style-name="tabella_5f_35.C3" office:value-type="string">
            <text:p text:style-name="P91">11</text:p>
          </table:table-cell>
          <table:table-cell table:style-name="tabella_5f_35.C3" office:value-type="string">
            <text:p text:style-name="Maggioli_20_-_20_tabella_20_testo">Soccorso civile </text:p>
          </table:table-cell>
          <table:table-cell table:style-name="tabella_5f_35.D3" office:value-type="float" office:value="3134.7">
            <text:p text:style-name="P82">3.134,70</text:p>
          </table:table-cell>
          <table:table-cell table:style-name="tabella_5f_35.D3" office:value-type="float" office:value="3124.12">
            <text:p text:style-name="P82">3.124,12</text:p>
          </table:table-cell>
          <table:table-cell table:style-name="tabella_5f_35.F3" table:formula="ooow:( &lt;E13&gt;/(&lt;D13&gt;+(&lt;D13&gt; eq 0) ) ) * ( ( &lt;D13&gt; neq 0 )) * segno" office:value-type="percentage" office:value="0.996624876383705" table:protected="true">
            <text:p text:style-name="P82">99,66%</text:p>
          </table:table-cell>
          <table:table-cell table:style-name="tabella_5f_35.D3" office:value-type="float" office:value="3124.12">
            <text:p text:style-name="P82">3.124,12</text:p>
          </table:table-cell>
          <table:table-cell table:style-name="tabella_5f_35.F3" table:formula="ooow:( &lt;G13&gt;/(&lt;E13&gt;+(&lt;E13&gt; eq 0) ) ) * ( ( &lt;E13&gt; neq 0 )) * segno" office:value-type="percentage" office:value="1" table:protected="true">
            <text:p text:style-name="P82">100,00%</text:p>
          </table:table-cell>
        </table:table-row>
        <table:table-row table:style-name="tabella_5f_35.2">
          <table:table-cell table:style-name="tabella_5f_35.A1" office:value-type="string" table:protected="true">
            <text:p text:style-name="Maggioli_20_-_20_tabella_20_testo"><text:bookmark text:name="tabella_35_riga_12"/>12</text:p>
          </table:table-cell>
          <table:table-cell table:style-name="tabella_5f_35.C3" office:value-type="string">
            <text:p text:style-name="P91">12</text:p>
          </table:table-cell>
          <table:table-cell table:style-name="tabella_5f_35.C3" office:value-type="string">
            <text:p text:style-name="Maggioli_20_-_20_tabella_20_testo">Diritti sociali, politiche sociali e famiglia </text:p>
          </table:table-cell>
          <table:table-cell table:style-name="tabella_5f_35.D3" office:value-type="float" office:value="74510.63">
            <text:p text:style-name="P82">74.510,63</text:p>
          </table:table-cell>
          <table:table-cell table:style-name="tabella_5f_35.D3" office:value-type="float" office:value="70047.63">
            <text:p text:style-name="P82">70.047,63</text:p>
          </table:table-cell>
          <table:table-cell table:style-name="tabella_5f_35.F3" table:formula="ooow:( &lt;E14&gt;/(&lt;D14&gt;+(&lt;D14&gt; eq 0) ) ) * ( ( &lt;D14&gt; neq 0 )) * segno" office:value-type="percentage" office:value="0.94010250617932" table:protected="true">
            <text:p text:style-name="P82">94,01%</text:p>
          </table:table-cell>
          <table:table-cell table:style-name="tabella_5f_35.D3" office:value-type="float" office:value="39300.56">
            <text:p text:style-name="P82">39.300,56</text:p>
          </table:table-cell>
          <table:table-cell table:style-name="tabella_5f_35.F3" table:formula="ooow:( &lt;G14&gt;/(&lt;E14&gt;+(&lt;E14&gt; eq 0) ) ) * ( ( &lt;E14&gt; neq 0 )) * segno" office:value-type="percentage" office:value="0.56105481370319" table:protected="true">
            <text:p text:style-name="P82">56,11%</text:p>
          </table:table-cell>
        </table:table-row>
        <table:table-row table:style-name="tabella_5f_35.2">
          <table:table-cell table:style-name="tabella_5f_35.A1" office:value-type="string" table:protected="true">
            <text:p text:style-name="Maggioli_20_-_20_tabella_20_testo"><text:bookmark text:name="tabella_35_riga_13"/>13</text:p>
          </table:table-cell>
          <table:table-cell table:style-name="tabella_5f_35.C3" office:value-type="string">
            <text:p text:style-name="P91">13</text:p>
          </table:table-cell>
          <table:table-cell table:style-name="tabella_5f_35.C3" office:value-type="string">
            <text:p text:style-name="Maggioli_20_-_20_tabella_20_testo">Tutela della salute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15&gt;/(&lt;D15&gt;+(&lt;D15&gt; eq 0) ) ) * ( ( &lt;D15&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15&gt;/(&lt;E15&gt;+(&lt;E15&gt; eq 0) ) ) * ( ( &lt;E15&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4"/>14</text:p>
          </table:table-cell>
          <table:table-cell table:style-name="tabella_5f_35.C3" office:value-type="string">
            <text:p text:style-name="P91">14</text:p>
          </table:table-cell>
          <table:table-cell table:style-name="tabella_5f_35.C3" office:value-type="string">
            <text:p text:style-name="Maggioli_20_-_20_tabella_20_testo">Sviluppo economico e competitività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16&gt;/(&lt;D16&gt;+(&lt;D16&gt; eq 0) ) ) * ( ( &lt;D16&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16&gt;/(&lt;E16&gt;+(&lt;E16&gt; eq 0) ) ) * ( ( &lt;E16&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5"/>15</text:p>
          </table:table-cell>
          <table:table-cell table:style-name="tabella_5f_35.C3" office:value-type="string">
            <text:p text:style-name="P91">15</text:p>
          </table:table-cell>
          <table:table-cell table:style-name="tabella_5f_35.C3" office:value-type="string">
            <text:p text:style-name="Maggioli_20_-_20_tabella_20_testo">Politiche per il lavoro e la formazione professionale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17&gt;/(&lt;D17&gt;+(&lt;D17&gt; eq 0) ) ) * ( ( &lt;D17&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17&gt;/(&lt;E17&gt;+(&lt;E17&gt; eq 0) ) ) * ( ( &lt;E17&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6"/>16</text:p>
          </table:table-cell>
          <table:table-cell table:style-name="tabella_5f_35.C3" office:value-type="string">
            <text:p text:style-name="P91">16</text:p>
          </table:table-cell>
          <table:table-cell table:style-name="tabella_5f_35.C3" office:value-type="string">
            <text:p text:style-name="Maggioli_20_-_20_tabella_20_testo">Agricoltura, politiche agroalimentari e pesca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18&gt;/(&lt;D18&gt;+(&lt;D18&gt; eq 0) ) ) * ( ( &lt;D18&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18&gt;/(&lt;E18&gt;+(&lt;E18&gt; eq 0) ) ) * ( ( &lt;E18&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7"/>17</text:p>
          </table:table-cell>
          <table:table-cell table:style-name="tabella_5f_35.C3" office:value-type="string">
            <text:p text:style-name="P91">17</text:p>
          </table:table-cell>
          <table:table-cell table:style-name="tabella_5f_35.C3" office:value-type="string">
            <text:p text:style-name="Maggioli_20_-_20_tabella_20_testo">Energia e diversificazione delle fonti energetiche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19&gt;/(&lt;D19&gt;+(&lt;D19&gt; eq 0) ) ) * ( ( &lt;D19&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19&gt;/(&lt;E19&gt;+(&lt;E19&gt; eq 0) ) ) * ( ( &lt;E19&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8"/>18</text:p>
          </table:table-cell>
          <table:table-cell table:style-name="tabella_5f_35.C3" office:value-type="string">
            <text:p text:style-name="P91">18</text:p>
          </table:table-cell>
          <table:table-cell table:style-name="tabella_5f_35.C3" office:value-type="string">
            <text:p text:style-name="Maggioli_20_-_20_tabella_20_testo">Relazioni con le altre autonomie territoriali e locali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20&gt;/(&lt;D20&gt;+(&lt;D20&gt; eq 0) ) ) * ( ( &lt;D20&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20&gt;/(&lt;E20&gt;+(&lt;E20&gt; eq 0) ) ) * ( ( &lt;E20&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19"/>19</text:p>
          </table:table-cell>
          <table:table-cell table:style-name="tabella_5f_35.C3" office:value-type="string">
            <text:p text:style-name="P91">19</text:p>
          </table:table-cell>
          <table:table-cell table:style-name="tabella_5f_35.C3" office:value-type="string">
            <text:p text:style-name="Maggioli_20_-_20_tabella_20_testo">Relazioni internazionali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21&gt;/(&lt;D21&gt;+(&lt;D21&gt; eq 0) ) ) * ( ( &lt;D21&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21&gt;/(&lt;E21&gt;+(&lt;E21&gt; eq 0) ) ) * ( ( &lt;E21&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20"/>20</text:p>
          </table:table-cell>
          <table:table-cell table:style-name="tabella_5f_35.C3" office:value-type="string">
            <text:p text:style-name="P91">20</text:p>
          </table:table-cell>
          <table:table-cell table:style-name="tabella_5f_35.C3" office:value-type="string">
            <text:p text:style-name="Maggioli_20_-_20_tabella_20_testo">Fondi e accantonamenti </text:p>
          </table:table-cell>
          <table:table-cell table:style-name="tabella_5f_35.D3" office:value-type="float" office:value="32072.57">
            <text:p text:style-name="P82">32.072,57</text:p>
          </table:table-cell>
          <table:table-cell table:style-name="tabella_5f_35.D3" office:value-type="float" office:value="0">
            <text:p text:style-name="P82">0,00</text:p>
          </table:table-cell>
          <table:table-cell table:style-name="tabella_5f_35.F3" table:formula="ooow:( &lt;E22&gt;/(&lt;D22&gt;+(&lt;D22&gt; eq 0) ) ) * ( ( &lt;D22&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22&gt;/(&lt;E22&gt;+(&lt;E22&gt; eq 0) ) ) * ( ( &lt;E22&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21"/>21</text:p>
          </table:table-cell>
          <table:table-cell table:style-name="tabella_5f_35.C3" office:value-type="string">
            <text:p text:style-name="P91">50</text:p>
          </table:table-cell>
          <table:table-cell table:style-name="tabella_5f_35.C3" office:value-type="string">
            <text:p text:style-name="Maggioli_20_-_20_tabella_20_testo">Debito pubblico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23&gt;/(&lt;D23&gt;+(&lt;D23&gt; eq 0) ) ) * ( ( &lt;D23&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23&gt;/(&lt;E23&gt;+(&lt;E23&gt; eq 0) ) ) * ( ( &lt;E23&gt; neq 0 )) * segno" office:value-type="percentage" office:value="0" table:protected="true">
            <text:p text:style-name="P82">0,00%</text:p>
          </table:table-cell>
        </table:table-row>
        <table:table-row table:style-name="tabella_5f_35.2">
          <table:table-cell table:style-name="tabella_5f_35.A1" office:value-type="string" table:protected="true">
            <text:p text:style-name="Maggioli_20_-_20_tabella_20_testo"><text:bookmark text:name="tabella_35_riga_22"/>22</text:p>
          </table:table-cell>
          <table:table-cell table:style-name="tabella_5f_35.C3" office:value-type="string">
            <text:p text:style-name="P91">60</text:p>
          </table:table-cell>
          <table:table-cell table:style-name="tabella_5f_35.C3" office:value-type="string">
            <text:p text:style-name="Maggioli_20_-_20_tabella_20_testo">Anticipazioni finanziarie </text:p>
          </table:table-cell>
          <table:table-cell table:style-name="tabella_5f_35.D3" office:value-type="float" office:value="0">
            <text:p text:style-name="P82">0,00</text:p>
          </table:table-cell>
          <table:table-cell table:style-name="tabella_5f_35.D3" office:value-type="float" office:value="0">
            <text:p text:style-name="P82">0,00</text:p>
          </table:table-cell>
          <table:table-cell table:style-name="tabella_5f_35.F3" table:formula="ooow:( &lt;E24&gt;/(&lt;D24&gt;+(&lt;D24&gt; eq 0) ) ) * ( ( &lt;D24&gt; neq 0 )) * segno" office:value-type="percentage" office:value="0" table:protected="true">
            <text:p text:style-name="P82">0,00%</text:p>
          </table:table-cell>
          <table:table-cell table:style-name="tabella_5f_35.D3" office:value-type="float" office:value="0">
            <text:p text:style-name="P82">0,00</text:p>
          </table:table-cell>
          <table:table-cell table:style-name="tabella_5f_35.F3" table:formula="ooow:( &lt;G24&gt;/(&lt;E24&gt;+(&lt;E24&gt; eq 0) ) ) * ( ( &lt;E24&gt; neq 0 )) * segno" office:value-type="percentage" office:value="0" table:protected="true">
            <text:p text:style-name="P82">0,00%</text:p>
          </table:table-cell>
        </table:table-row>
        <table:table-row table:style-name="tabella_5f_35.25">
          <table:table-cell table:style-name="tabella_5f_35.A1" office:value-type="string" table:protected="true">
            <text:p text:style-name="Maggioli_20_-_20_tabella_20_testo"><text:bookmark text:name="tabella_35_riga_23"/>23</text:p>
          </table:table-cell>
          <table:table-cell table:style-name="tabella_5f_35.A1" office:value-type="string">
            <text:p text:style-name="Maggioli_20_-_20_tabella_20_testo"/>
          </table:table-cell>
          <table:table-cell table:style-name="tabella_5f_35.A1" office:value-type="string">
            <text:p text:style-name="P84">Totali</text:p>
          </table:table-cell>
          <table:table-cell table:style-name="tabella_5f_35.D25" table:formula="ooow:sum&lt;D3:D24&gt;" office:value-type="float" office:value="893664.91" table:protected="true">
            <text:p text:style-name="P84">893.664,91</text:p>
          </table:table-cell>
          <table:table-cell table:style-name="tabella_5f_35.D25" table:formula="ooow:sum(&lt;E3:E24&gt;)" office:value-type="float" office:value="773001.14" table:protected="true">
            <text:p text:style-name="P84">773.001,14</text:p>
          </table:table-cell>
          <table:table-cell table:style-name="tabella_5f_35.F25" table:formula="ooow:( &lt;E25&gt;/(&lt;D25&gt;+(&lt;D25&gt; eq 0) ) ) * ( ( &lt;D25&gt; neq 0 )) * segno" office:value-type="percentage" office:value="0.864978731233836" table:protected="true">
            <text:p text:style-name="P84">86,50%</text:p>
          </table:table-cell>
          <table:table-cell table:style-name="tabella_5f_35.G25" table:formula="ooow:sum(&lt;G3:G24&gt;)" office:value-type="float" office:value="566115.68" table:protected="true">
            <text:p text:style-name="P84">566.115,68</text:p>
          </table:table-cell>
          <table:table-cell table:style-name="tabella_5f_35.F25" table:formula="ooow:( &lt;G25&gt;/(&lt;E25&gt;+(&lt;E25&gt; eq 0) ) ) * ( ( &lt;E25&gt; neq 0 )) * segno" office:value-type="percentage" office:value="0.732360731059207" table:protected="true">
            <text:p text:style-name="P84">73,24%</text:p>
          </table:table-cell>
        </table:table-row>
      </table:table>
      <text:p text:style-name="Maggioli_20_-_20_didascalia">Tabella <text:sequence text:ref-name="refTable34" text:name="Table" text:formula="ooow:Table+1" style:num-format="1">27</text:sequence>: La spesa corrente per missioni</text:p>
      <text:p text:style-name="P73"/>
      <text:p text:style-name="P73"/>
      <text:p text:style-name="Heading_20_2"><text:soft-page-break/><draw:frame draw:style-name="fr7" draw:name="Cornice19" text:anchor-type="as-char" svg:width="16.999cm" style:rel-width="100%" draw:z-index="88"><draw:text-box fo:min-height="23.132cm"><text:p text:style-name="Maggioli_20_-_20_didascalia"><draw:frame draw:style-name="fr19" draw:name="grafico_11" text:anchor-type="as-char" svg:width="16.999cm" style:rel-width="100%" svg:height="23.132cm" style:rel-height="scale" draw:z-index="89"><draw:object xlink:href="./Object 23" xlink:type="simple" xlink:show="embed" xlink:actuate="onLoad" draw:notify-on-update-of-ranges="tabella_35"/><draw:image xlink:href="./ObjectReplacements/Object 23" xlink:type="simple" xlink:show="embed" xlink:actuate="onLoad"/><svg:desc>grafico</svg:desc></draw:frame><text:span text:style-name="T11"><text:line-break/></text:span>Diagramma <text:sequence text:ref-name="refDiagramma10" text:name="Diagramma" text:formula="ooow:Diagramma+1" style:num-format="1">11</text:sequence>: La spesa corrente per missioni</text:p></draw:text-box></draw:frame></text:p>
      <text:p text:style-name="P63"><text:bookmark-start text:name="__RefHeading___Toc54645_1197709215"/>La spesa in conto capitale<text:bookmark-end text:name="__RefHeading___Toc54645_1197709215"/></text:p>
      <text:p text:style-name="Text_20_body">Gli interventi per l’acquisto o la realizzazione di beni e servizi durevoli sono stati imputati negli esercizi in cui andranno a scadere le singole obbligazioni derivanti dal rispettivo contratto o convenzione. Per gli interventi che non richiedono la stima dei tempi di realizzazione (cronoprogramma), l’imputazione ai rispettivi esercizi è stata effettuata secondo il principio generale, in corrispondenza dell'esigibilità della spesa. </text:p>
      <text:p text:style-name="Text_20_body">Rientrano in questo contesto le spese in conto capitale a carico dell'ente (Macro.201), gli investimenti fissi lordi (Macro.202), i contributi agli investimenti (Macro.203), i trasferimenti in conto capitale (Macro.204) a cui va ad aggiungersi la voce residuale delle altre spese in conto capitale (Macro.205).</text:p>
      <text:p text:style-name="Text_20_body">Le spese in conto capitale classificate in macroaggregati sono riassunte nel seguente prospetto:</text:p>
      <text:p text:style-name="Text_20_body"><draw:control text:anchor-type="paragraph" draw:z-index="61" draw:name="Shape1" draw:style-name="gr1" draw:text-style-name="P127" svg:width="2.812cm" svg:height="0.505cm" svg:x="14.189cm" svg:y="0cm" draw:control="control55"/></text:p>
      <table:table table:name="tabella_36" table:style-name="tabella_5f_36">
        <table:table-column table:style-name="tabella_5f_36.A"/>
        <table:table-column table:style-name="tabella_5f_36.B"/>
        <table:table-column table:style-name="tabella_5f_36.C"/>
        <table:table-row table:style-name="tabella_5f_36.1">
          <table:table-cell table:style-name="tabella_5f_36.A1" office:value-type="string">
            <text:p text:style-name="P14"/>
          </table:table-cell>
          <table:table-cell table:style-name="tabella_5f_36.A1" office:value-type="string">
            <text:p text:style-name="P14"/>
          </table:table-cell>
          <table:table-cell table:style-name="tabella_5f_36.A1" office:value-type="string" table:protected="true">
            <text:p text:style-name="P14"><text:bookmark text:name="tabella_36_colonna_1"/>1</text:p>
          </table:table-cell>
        </table:table-row>
        <table:table-row table:style-name="tabella_5f_36.2">
          <table:table-cell table:style-name="tabella_5f_36.A1" office:value-type="string">
            <text:p text:style-name="P14"/>
          </table:table-cell>
          <table:table-cell table:style-name="tabella_5f_36.B2" office:value-type="string">
            <text:p text:style-name="P13">Macroaggregato</text:p>
          </table:table-cell>
          <table:table-cell table:style-name="tabella_5f_36.B2" office:value-type="string">
            <text:p text:style-name="P16">Impegni</text:p>
          </table:table-cell>
        </table:table-row>
        <table:table-row table:style-name="tabella_5f_36.3">
          <table:table-cell table:style-name="tabella_5f_36.A1" office:value-type="string" table:protected="true">
            <text:p text:style-name="P20"><text:bookmark text:name="tabella_36_riga_1"/>1</text:p>
          </table:table-cell>
          <table:table-cell table:style-name="tabella_5f_36.B2" office:value-type="string">
            <text:p text:style-name="P18">1 - Tributi in conto capitale a carico dell'ente </text:p>
          </table:table-cell>
          <table:table-cell table:style-name="tabella_5f_36.C3" office:value-type="float" office:value="0">
            <text:p text:style-name="P10">0,00</text:p>
          </table:table-cell>
        </table:table-row>
        <table:table-row table:style-name="tabella_5f_36.3">
          <table:table-cell table:style-name="tabella_5f_36.A1" office:value-type="string" table:protected="true">
            <text:p text:style-name="P20"><text:bookmark text:name="tabella_36_riga_2"/>2</text:p>
          </table:table-cell>
          <table:table-cell table:style-name="tabella_5f_36.B2" office:value-type="string">
            <text:p text:style-name="P18">2 - Investimenti fissi lordi </text:p>
          </table:table-cell>
          <table:table-cell table:style-name="tabella_5f_36.C3" office:value-type="float" office:value="1053116.83">
            <text:p text:style-name="P10">1.053.116,83</text:p>
          </table:table-cell>
        </table:table-row>
        <table:table-row table:style-name="tabella_5f_36.3">
          <table:table-cell table:style-name="tabella_5f_36.A1" office:value-type="string" table:protected="true">
            <text:p text:style-name="P20"><text:bookmark text:name="tabella_36_riga_3"/>3</text:p>
          </table:table-cell>
          <table:table-cell table:style-name="tabella_5f_36.B2" office:value-type="string">
            <text:p text:style-name="P18">3 - Contributi agli investimenti </text:p>
          </table:table-cell>
          <table:table-cell table:style-name="tabella_5f_36.C3" office:value-type="float" office:value="0">
            <text:p text:style-name="P10">0,00</text:p>
          </table:table-cell>
        </table:table-row>
        <table:table-row table:style-name="tabella_5f_36.3">
          <table:table-cell table:style-name="tabella_5f_36.A1" office:value-type="string" table:protected="true">
            <text:p text:style-name="P20"><text:bookmark text:name="tabella_36_riga_4"/>4</text:p>
          </table:table-cell>
          <table:table-cell table:style-name="tabella_5f_36.B2" office:value-type="string">
            <text:p text:style-name="P18">4 - Altri trasferimenti in conto capitale </text:p>
          </table:table-cell>
          <table:table-cell table:style-name="tabella_5f_36.C3" office:value-type="float" office:value="0">
            <text:p text:style-name="P10">0,00</text:p>
          </table:table-cell>
        </table:table-row>
        <table:table-row table:style-name="tabella_5f_36.3">
          <table:table-cell table:style-name="tabella_5f_36.A1" office:value-type="string" table:protected="true">
            <text:p text:style-name="P20"><text:bookmark text:name="tabella_36_riga_5"/>5</text:p>
          </table:table-cell>
          <table:table-cell table:style-name="tabella_5f_36.B2" office:value-type="string">
            <text:p text:style-name="P18">5 - Altre spese in conto capitale </text:p>
          </table:table-cell>
          <table:table-cell table:style-name="tabella_5f_36.C3" office:value-type="float" office:value="0">
            <text:p text:style-name="P10">0,00</text:p>
          </table:table-cell>
        </table:table-row>
        <table:table-row table:style-name="tabella_5f_36.8">
          <table:table-cell table:style-name="tabella_5f_36.A1" office:value-type="string" table:protected="true">
            <text:p text:style-name="P17"><text:bookmark text:name="tabella_36_riga_6"/>6</text:p>
          </table:table-cell>
          <table:table-cell table:style-name="tabella_5f_36.B8" office:value-type="string">
            <text:p text:style-name="P15">Totali</text:p>
          </table:table-cell>
          <table:table-cell table:style-name="tabella_5f_36.C8" table:formula="ooow:sum&lt;C3:C7&gt;" office:value-type="float" office:value="1053116.83">
            <text:p text:style-name="P15">1.053.116,83</text:p>
          </table:table-cell>
        </table:table-row>
      </table:table>
      <text:p text:style-name="Maggioli_20_-_20_didascalia">Tabella <text:sequence text:ref-name="refTable35" text:name="Table" text:formula="ooow:Table+1" style:num-format="1">28</text:sequence>: Prospetto economico della spesa in conto capitale per macroaggregati</text:p>
      <text:p text:style-name="P60">Come già visto per la spesa corrente, anche la spesa in conto capitale è ripartita in missioni. La tabella seguente, e il relativo grafico, mostrano la relativa suddivisione.</text:p>
      <text:p text:style-name="P77"><draw:control text:anchor-type="paragraph" draw:z-index="62" draw:name="Shape1" draw:style-name="gr1" draw:text-style-name="P127" svg:width="2.812cm" svg:height="0.505cm" svg:x="14.189cm" svg:y="0cm" draw:control="control56"/></text:p>
      <table:table table:name="tabella_37" table:style-name="tabella_5f_37">
        <table:table-column table:style-name="tabella_5f_37.A"/>
        <table:table-column table:style-name="tabella_5f_37.B"/>
        <table:table-column table:style-name="tabella_5f_37.C"/>
        <table:table-column table:style-name="tabella_5f_37.D"/>
        <table:table-column table:style-name="tabella_5f_37.E"/>
        <table:table-column table:style-name="tabella_5f_37.F"/>
        <table:table-column table:style-name="tabella_5f_37.G"/>
        <table:table-column table:style-name="tabella_5f_37.H"/>
        <table:table-row table:style-name="tabella_5f_37.1">
          <table:table-cell table:style-name="tabella_5f_37.A1" office:value-type="string">
            <text:p text:style-name="Maggioli_20_-_20_tabella_20_testo"/>
          </table:table-cell>
          <table:table-cell table:style-name="tabella_5f_37.A1" office:value-type="string">
            <text:p text:style-name="Maggioli_20_-_20_tabella_20_testo"/>
          </table:table-cell>
          <table:table-cell table:style-name="tabella_5f_37.A1" office:value-type="string">
            <text:p text:style-name="Maggioli_20_-_20_tabella_20_testo"/>
          </table:table-cell>
          <table:table-cell table:style-name="tabella_5f_37.A1" office:value-type="string" table:protected="true">
            <text:p text:style-name="P91"><text:bookmark text:name="tabella_37_colonna_1"/>1</text:p>
          </table:table-cell>
          <table:table-cell table:style-name="tabella_5f_37.A1" office:value-type="string" table:protected="true">
            <text:p text:style-name="P91"><text:bookmark text:name="tabella_37_colonna_2"/>2</text:p>
          </table:table-cell>
          <table:table-cell table:style-name="tabella_5f_37.A1" office:value-type="string" table:protected="true">
            <text:p text:style-name="P91"><text:bookmark text:name="tabella_37_colonna_3"/>3</text:p>
          </table:table-cell>
          <table:table-cell table:style-name="tabella_5f_37.A1" office:value-type="string" table:protected="true">
            <text:p text:style-name="P91"><text:bookmark text:name="tabella_37_colonna_4"/>4</text:p>
          </table:table-cell>
          <table:table-cell table:style-name="tabella_5f_37.A1" office:value-type="string" table:protected="true">
            <text:p text:style-name="P91"><text:bookmark text:name="tabella_37_colonna_5"/>5</text:p>
          </table:table-cell>
        </table:table-row>
        <table:table-row table:style-name="tabella_5f_37.2">
          <table:table-cell table:style-name="tabella_5f_37.A1" office:value-type="string">
            <text:p text:style-name="Maggioli_20_-_20_tabella_20_testo"/>
          </table:table-cell>
          <table:table-cell table:style-name="tabella_5f_37.B2" office:value-type="string">
            <text:p text:style-name="Maggioli_20_-_20_tabella_20_titolo">N</text:p>
          </table:table-cell>
          <table:table-cell table:style-name="tabella_5f_37.B2" office:value-type="string">
            <text:p text:style-name="Maggioli_20_-_20_tabella_20_titolo">Missione</text:p>
          </table:table-cell>
          <table:table-cell table:style-name="tabella_5f_37.B2" office:value-type="string">
            <text:p text:style-name="P94">St. definitivi</text:p>
          </table:table-cell>
          <table:table-cell table:style-name="tabella_5f_37.B2" office:value-type="string">
            <text:p text:style-name="P94">Impegni</text:p>
          </table:table-cell>
          <table:table-cell table:style-name="tabella_5f_37.B2" office:value-type="string">
            <text:p text:style-name="P94">% Imp.</text:p>
          </table:table-cell>
          <table:table-cell table:style-name="tabella_5f_37.B2" office:value-type="string">
            <text:p text:style-name="P94">Pagamenti</text:p>
          </table:table-cell>
          <table:table-cell table:style-name="tabella_5f_37.B2" office:value-type="string">
            <text:p text:style-name="P94">% Pag.</text:p>
          </table:table-cell>
        </table:table-row>
        <table:table-row table:style-name="tabella_5f_37.2">
          <table:table-cell table:style-name="tabella_5f_37.A1" office:value-type="string" table:protected="true">
            <text:p text:style-name="P91"><text:bookmark text:name="tabella_37_riga_1"/>1</text:p>
          </table:table-cell>
          <table:table-cell table:style-name="tabella_5f_37.B3" office:value-type="string">
            <text:p text:style-name="P91">1</text:p>
          </table:table-cell>
          <table:table-cell table:style-name="tabella_5f_37.B3" office:value-type="string">
            <text:p text:style-name="Maggioli_20_-_20_tabella_20_testo">Servizi istituzionali, generali e di gestione </text:p>
          </table:table-cell>
          <table:table-cell table:style-name="tabella_5f_37.D3" office:value-type="float" office:value="95857.74">
            <text:p text:style-name="P82">95.857,74</text:p>
          </table:table-cell>
          <table:table-cell table:style-name="tabella_5f_37.D3" office:value-type="float" office:value="43787.2">
            <text:p text:style-name="P82">43.787,20</text:p>
          </table:table-cell>
          <table:table-cell table:style-name="tabella_5f_37.F3" table:formula="ooow:( &lt;E3&gt;/(&lt;D3&gt;+(&lt;D3&gt; eq 0) ) ) * ( ( &lt;D3&gt; neq 0 )) * segno" office:value-type="percentage" office:value="0.456793577649546">
            <text:p text:style-name="P82">45,68%</text:p>
          </table:table-cell>
          <table:table-cell table:style-name="tabella_5f_37.D3" office:value-type="float" office:value="39876.49">
            <text:p text:style-name="P82">39.876,49</text:p>
          </table:table-cell>
          <table:table-cell table:style-name="tabella_5f_37.F3" table:formula="ooow:( &lt;G3&gt;/(&lt;E3&gt;+(&lt;E3&gt; eq 0) ) ) * ( ( &lt;E3&gt; neq 0 )) * segno" office:value-type="percentage" office:value="0.910688283333942">
            <text:p text:style-name="P82">91,07%</text:p>
          </table:table-cell>
        </table:table-row>
        <table:table-row table:style-name="tabella_5f_37.2">
          <table:table-cell table:style-name="tabella_5f_37.A1" office:value-type="string" table:protected="true">
            <text:p text:style-name="P91"><text:bookmark text:name="tabella_37_riga_2"/>2</text:p>
          </table:table-cell>
          <table:table-cell table:style-name="tabella_5f_37.B3" office:value-type="string">
            <text:p text:style-name="P91">2</text:p>
          </table:table-cell>
          <table:table-cell table:style-name="tabella_5f_37.B3" office:value-type="string">
            <text:p text:style-name="Maggioli_20_-_20_tabella_20_testo">Giustizia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4&gt;/(&lt;D4&gt;+(&lt;D4&gt; eq 0) ) ) * ( ( &lt;D4&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4&gt;/(&lt;E4&gt;+(&lt;E4&gt; eq 0) ) ) * ( ( &lt;E4&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3"/>3</text:p>
          </table:table-cell>
          <table:table-cell table:style-name="tabella_5f_37.B3" office:value-type="string">
            <text:p text:style-name="P91">3</text:p>
          </table:table-cell>
          <table:table-cell table:style-name="tabella_5f_37.B3" office:value-type="string">
            <text:p text:style-name="Maggioli_20_-_20_tabella_20_testo">Ordine pubblico e sicurezza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5&gt;/(&lt;D5&gt;+(&lt;D5&gt; eq 0) ) ) * ( ( &lt;D5&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5&gt;/(&lt;E5&gt;+(&lt;E5&gt; eq 0) ) ) * ( ( &lt;E5&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4"/>4</text:p>
          </table:table-cell>
          <table:table-cell table:style-name="tabella_5f_37.B3" office:value-type="string">
            <text:p text:style-name="P91">4</text:p>
          </table:table-cell>
          <table:table-cell table:style-name="tabella_5f_37.B3" office:value-type="string">
            <text:p text:style-name="Maggioli_20_-_20_tabella_20_testo">Istruzione e diritto allo studio </text:p>
          </table:table-cell>
          <table:table-cell table:style-name="tabella_5f_37.D3" office:value-type="float" office:value="4878">
            <text:p text:style-name="P82">4.878,00</text:p>
          </table:table-cell>
          <table:table-cell table:style-name="tabella_5f_37.D3" office:value-type="float" office:value="4131">
            <text:p text:style-name="P82">4.131,00</text:p>
          </table:table-cell>
          <table:table-cell table:style-name="tabella_5f_37.F3" table:formula="ooow:( &lt;E6&gt;/(&lt;D6&gt;+(&lt;D6&gt; eq 0) ) ) * ( ( &lt;D6&gt; neq 0 )) * segno" office:value-type="percentage" office:value="0.846863468634686">
            <text:p text:style-name="P82">84,69%</text:p>
          </table:table-cell>
          <table:table-cell table:style-name="tabella_5f_37.D3" office:value-type="float" office:value="0">
            <text:p text:style-name="P82">0,00</text:p>
          </table:table-cell>
          <table:table-cell table:style-name="tabella_5f_37.F3" table:formula="ooow:( &lt;G6&gt;/(&lt;E6&gt;+(&lt;E6&gt; eq 0) ) ) * ( ( &lt;E6&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5"/>5</text:p>
          </table:table-cell>
          <table:table-cell table:style-name="tabella_5f_37.B3" office:value-type="string">
            <text:p text:style-name="P91">5</text:p>
          </table:table-cell>
          <table:table-cell table:style-name="tabella_5f_37.B3" office:value-type="string">
            <text:p text:style-name="Maggioli_20_-_20_tabella_20_testo">Tutela e valorizzazione dei beni e attività culturali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7&gt;/(&lt;D7&gt;+(&lt;D7&gt; eq 0) ) ) * ( ( &lt;D7&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7&gt;/(&lt;E7&gt;+(&lt;E7&gt; eq 0) ) ) * ( ( &lt;E7&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6"/>6</text:p>
          </table:table-cell>
          <table:table-cell table:style-name="tabella_5f_37.B3" office:value-type="string">
            <text:p text:style-name="P91">6</text:p>
          </table:table-cell>
          <table:table-cell table:style-name="tabella_5f_37.B3" office:value-type="string">
            <text:p text:style-name="Maggioli_20_-_20_tabella_20_testo">Politiche giovanili, sport e tempo libero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8&gt;/(&lt;D8&gt;+(&lt;D8&gt; eq 0) ) ) * ( ( &lt;D8&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8&gt;/(&lt;E8&gt;+(&lt;E8&gt; eq 0) ) ) * ( ( &lt;E8&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7"/>7</text:p>
          </table:table-cell>
          <table:table-cell table:style-name="tabella_5f_37.B3" office:value-type="string">
            <text:p text:style-name="P91">7</text:p>
          </table:table-cell>
          <table:table-cell table:style-name="tabella_5f_37.B3" office:value-type="string">
            <text:p text:style-name="Maggioli_20_-_20_tabella_20_testo">Turismo </text:p>
          </table:table-cell>
          <table:table-cell table:style-name="tabella_5f_37.D3" office:value-type="float" office:value="190700">
            <text:p text:style-name="P82">190.700,00</text:p>
          </table:table-cell>
          <table:table-cell table:style-name="tabella_5f_37.D3" office:value-type="float" office:value="35054.7">
            <text:p text:style-name="P82">35.054,70</text:p>
          </table:table-cell>
          <table:table-cell table:style-name="tabella_5f_37.F3" table:formula="ooow:( &lt;E9&gt;/(&lt;D9&gt;+(&lt;D9&gt; eq 0) ) ) * ( ( &lt;D9&gt; neq 0 )) * segno" office:value-type="percentage" office:value="0.183821185107499">
            <text:p text:style-name="P82">18,38%</text:p>
          </table:table-cell>
          <table:table-cell table:style-name="tabella_5f_37.D3" office:value-type="float" office:value="5054.7">
            <text:p text:style-name="P82">5.054,70</text:p>
          </table:table-cell>
          <table:table-cell table:style-name="tabella_5f_37.F3" table:formula="ooow:( &lt;G9&gt;/(&lt;E9&gt;+(&lt;E9&gt; eq 0) ) ) * ( ( &lt;E9&gt; neq 0 )) * segno" office:value-type="percentage" office:value="0.144194644370084">
            <text:p text:style-name="P82">14,42%</text:p>
          </table:table-cell>
        </table:table-row>
        <table:table-row table:style-name="tabella_5f_37.2">
          <table:table-cell table:style-name="tabella_5f_37.A1" office:value-type="string" table:protected="true">
            <text:p text:style-name="P91"><text:bookmark text:name="tabella_37_riga_8"/>8</text:p>
          </table:table-cell>
          <table:table-cell table:style-name="tabella_5f_37.B3" office:value-type="string">
            <text:p text:style-name="P91">8</text:p>
          </table:table-cell>
          <table:table-cell table:style-name="tabella_5f_37.B3" office:value-type="string">
            <text:p text:style-name="Maggioli_20_-_20_tabella_20_testo">Assetto del territorio ed edilizia abitativa </text:p>
          </table:table-cell>
          <table:table-cell table:style-name="tabella_5f_37.D3" office:value-type="float" office:value="873733.9">
            <text:p text:style-name="P82">873.733,90</text:p>
          </table:table-cell>
          <table:table-cell table:style-name="tabella_5f_37.D3" office:value-type="float" office:value="813734.83">
            <text:p text:style-name="P82">813.734,83</text:p>
          </table:table-cell>
          <table:table-cell table:style-name="tabella_5f_37.F3" table:formula="ooow:( &lt;E10&gt;/(&lt;D10&gt;+(&lt;D10&gt; eq 0) ) ) * ( ( &lt;D10&gt; neq 0 )) * segno" office:value-type="percentage" office:value="0.931330271150061">
            <text:p text:style-name="P82">93,13%</text:p>
          </table:table-cell>
          <table:table-cell table:style-name="tabella_5f_37.D3" office:value-type="float" office:value="374692.15">
            <text:p text:style-name="P82">374.692,15</text:p>
          </table:table-cell>
          <table:table-cell table:style-name="tabella_5f_37.F3" table:formula="ooow:( &lt;G10&gt;/(&lt;E10&gt;+(&lt;E10&gt; eq 0) ) ) * ( ( &lt;E10&gt; neq 0 )) * segno" office:value-type="percentage" office:value="0.460459766727694">
            <text:p text:style-name="P82">46,05%</text:p>
          </table:table-cell>
        </table:table-row>
        <table:table-row table:style-name="tabella_5f_37.2">
          <table:table-cell table:style-name="tabella_5f_37.A1" office:value-type="string" table:protected="true">
            <text:p text:style-name="P91"><text:bookmark text:name="tabella_37_riga_9"/>9</text:p>
          </table:table-cell>
          <table:table-cell table:style-name="tabella_5f_37.B3" office:value-type="string">
            <text:p text:style-name="P91">9</text:p>
          </table:table-cell>
          <table:table-cell table:style-name="tabella_5f_37.B3" office:value-type="string">
            <text:p text:style-name="Maggioli_20_-_20_tabella_20_testo">Sviluppo sostenibile e tutela del territorio e dell'ambiente </text:p>
          </table:table-cell>
          <table:table-cell table:style-name="tabella_5f_37.D3" office:value-type="float" office:value="1299573.42">
            <text:p text:style-name="P82">1.299.573,42</text:p>
          </table:table-cell>
          <table:table-cell table:style-name="tabella_5f_37.D3" office:value-type="float" office:value="102771.19">
            <text:p text:style-name="P82">102.771,19</text:p>
          </table:table-cell>
          <table:table-cell table:style-name="tabella_5f_37.F3" table:formula="ooow:( &lt;E11&gt;/(&lt;D11&gt;+(&lt;D11&gt; eq 0) ) ) * ( ( &lt;D11&gt; neq 0 )) * segno" office:value-type="percentage" office:value="0.0790807109612938">
            <text:p text:style-name="P82">7,91%</text:p>
          </table:table-cell>
          <table:table-cell table:style-name="tabella_5f_37.D3" office:value-type="float" office:value="53170.72">
            <text:p text:style-name="P82">53.170,72</text:p>
          </table:table-cell>
          <table:table-cell table:style-name="tabella_5f_37.F3" table:formula="ooow:( &lt;G11&gt;/(&lt;E11&gt;+(&lt;E11&gt; eq 0) ) ) * ( ( &lt;E11&gt; neq 0 )) * segno" office:value-type="percentage" office:value="0.517369897147245">
            <text:p text:style-name="P82">51,74%</text:p>
          </table:table-cell>
        </table:table-row>
        <table:table-row table:style-name="tabella_5f_37.2">
          <table:table-cell table:style-name="tabella_5f_37.A1" office:value-type="string" table:protected="true">
            <text:p text:style-name="P91"><text:bookmark text:name="tabella_37_riga_10"/>10</text:p>
          </table:table-cell>
          <table:table-cell table:style-name="tabella_5f_37.B3" office:value-type="string">
            <text:p text:style-name="P91">10</text:p>
          </table:table-cell>
          <table:table-cell table:style-name="tabella_5f_37.B3" office:value-type="string">
            <text:p text:style-name="Maggioli_20_-_20_tabella_20_testo">Trasporti e diritto alla mobilità </text:p>
          </table:table-cell>
          <table:table-cell table:style-name="tabella_5f_37.D3" office:value-type="float" office:value="5747389.06">
            <text:p text:style-name="P82">5.747.389,06</text:p>
          </table:table-cell>
          <table:table-cell table:style-name="tabella_5f_37.D3" office:value-type="float" office:value="53637.91">
            <text:p text:style-name="P82">53.637,91</text:p>
          </table:table-cell>
          <table:table-cell table:style-name="tabella_5f_37.F3" table:formula="ooow:( &lt;E12&gt;/(&lt;D12&gt;+(&lt;D12&gt; eq 0) ) ) * ( ( &lt;D12&gt; neq 0 )) * segno" office:value-type="percentage" office:value="0.00933256987478067">
            <text:p text:style-name="P82">0,93%</text:p>
          </table:table-cell>
          <table:table-cell table:style-name="tabella_5f_37.D3" office:value-type="float" office:value="51152.86">
            <text:p text:style-name="P82">51.152,86</text:p>
          </table:table-cell>
          <table:table-cell table:style-name="tabella_5f_37.F3" table:formula="ooow:( &lt;G12&gt;/(&lt;E12&gt;+(&lt;E12&gt; eq 0) ) ) * ( ( &lt;E12&gt; neq 0 )) * segno" office:value-type="percentage" office:value="0.953669895042517">
            <text:p text:style-name="P82">95,37%</text:p>
          </table:table-cell>
        </table:table-row>
        <table:table-row table:style-name="tabella_5f_37.2">
          <table:table-cell table:style-name="tabella_5f_37.A1" office:value-type="string" table:protected="true">
            <text:p text:style-name="P91"><text:bookmark text:name="tabella_37_riga_11"/>11</text:p>
          </table:table-cell>
          <table:table-cell table:style-name="tabella_5f_37.B3" office:value-type="string">
            <text:p text:style-name="P91">11</text:p>
          </table:table-cell>
          <table:table-cell table:style-name="tabella_5f_37.B3" office:value-type="string">
            <text:p text:style-name="Maggioli_20_-_20_tabella_20_testo">Soccorso civile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3&gt;/(&lt;D13&gt;+(&lt;D13&gt; eq 0) ) ) * ( ( &lt;D13&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3&gt;/(&lt;E13&gt;+(&lt;E13&gt; eq 0) ) ) * ( ( &lt;E13&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2"/>12</text:p>
          </table:table-cell>
          <table:table-cell table:style-name="tabella_5f_37.B3" office:value-type="string">
            <text:p text:style-name="P91">12</text:p>
          </table:table-cell>
          <table:table-cell table:style-name="tabella_5f_37.B3" office:value-type="string">
            <text:p text:style-name="Maggioli_20_-_20_tabella_20_testo">Diritti sociali, politiche sociali e famiglia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4&gt;/(&lt;D14&gt;+(&lt;D14&gt; eq 0) ) ) * ( ( &lt;D14&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4&gt;/(&lt;E14&gt;+(&lt;E14&gt; eq 0) ) ) * ( ( &lt;E14&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3"/>13</text:p>
          </table:table-cell>
          <table:table-cell table:style-name="tabella_5f_37.B3" office:value-type="string">
            <text:p text:style-name="P91">13</text:p>
          </table:table-cell>
          <table:table-cell table:style-name="tabella_5f_37.B3" office:value-type="string">
            <text:p text:style-name="Maggioli_20_-_20_tabella_20_testo">Tutela della salute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5&gt;/(&lt;D15&gt;+(&lt;D15&gt; eq 0) ) ) * ( ( &lt;D15&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5&gt;/(&lt;E15&gt;+(&lt;E15&gt; eq 0) ) ) * ( ( &lt;E15&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4"/>14</text:p>
          </table:table-cell>
          <table:table-cell table:style-name="tabella_5f_37.B3" office:value-type="string">
            <text:p text:style-name="P91">14</text:p>
          </table:table-cell>
          <table:table-cell table:style-name="tabella_5f_37.B3" office:value-type="string">
            <text:p text:style-name="Maggioli_20_-_20_tabella_20_testo">Sviluppo economico e competitività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6&gt;/(&lt;D16&gt;+(&lt;D16&gt; eq 0) ) ) * ( ( &lt;D16&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6&gt;/(&lt;E16&gt;+(&lt;E16&gt; eq 0) ) ) * ( ( &lt;E16&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5"/>15</text:p>
          </table:table-cell>
          <table:table-cell table:style-name="tabella_5f_37.B3" office:value-type="string">
            <text:p text:style-name="P91">15</text:p>
          </table:table-cell>
          <table:table-cell table:style-name="tabella_5f_37.B3" office:value-type="string">
            <text:p text:style-name="Maggioli_20_-_20_tabella_20_testo">Politiche per il lavoro e la formazione professionale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7&gt;/(&lt;D17&gt;+(&lt;D17&gt; eq 0) ) ) * ( ( &lt;D17&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7&gt;/(&lt;E17&gt;+(&lt;E17&gt; eq 0) ) ) * ( ( &lt;E17&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6"/>16</text:p>
          </table:table-cell>
          <table:table-cell table:style-name="tabella_5f_37.B3" office:value-type="string">
            <text:p text:style-name="P91">16</text:p>
          </table:table-cell>
          <table:table-cell table:style-name="tabella_5f_37.B3" office:value-type="string">
            <text:p text:style-name="Maggioli_20_-_20_tabella_20_testo">Agricoltura, politiche agroalimentari e pesca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8&gt;/(&lt;D18&gt;+(&lt;D18&gt; eq 0) ) ) * ( ( &lt;D18&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8&gt;/(&lt;E18&gt;+(&lt;E18&gt; eq 0) ) ) * ( ( &lt;E18&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7"/>17</text:p>
          </table:table-cell>
          <table:table-cell table:style-name="tabella_5f_37.B3" office:value-type="string">
            <text:p text:style-name="P91">17</text:p>
          </table:table-cell>
          <table:table-cell table:style-name="tabella_5f_37.B3" office:value-type="string">
            <text:p text:style-name="Maggioli_20_-_20_tabella_20_testo">Energia e diversificazione delle fonti energetiche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19&gt;/(&lt;D19&gt;+(&lt;D19&gt; eq 0) ) ) * ( ( &lt;D19&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19&gt;/(&lt;E19&gt;+(&lt;E19&gt; eq 0) ) ) * ( ( &lt;E19&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8"/>18</text:p>
          </table:table-cell>
          <table:table-cell table:style-name="tabella_5f_37.B3" office:value-type="string">
            <text:p text:style-name="P91">18</text:p>
          </table:table-cell>
          <table:table-cell table:style-name="tabella_5f_37.B3" office:value-type="string">
            <text:p text:style-name="Maggioli_20_-_20_tabella_20_testo">Relazioni con le altre autonomie territoriali e locali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20&gt;/(&lt;D20&gt;+(&lt;D20&gt; eq 0) ) ) * ( ( &lt;D20&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20&gt;/(&lt;E20&gt;+(&lt;E20&gt; eq 0) ) ) * ( ( &lt;E20&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19"/>19</text:p>
          </table:table-cell>
          <table:table-cell table:style-name="tabella_5f_37.B3" office:value-type="string">
            <text:p text:style-name="P91">19</text:p>
          </table:table-cell>
          <table:table-cell table:style-name="tabella_5f_37.B3" office:value-type="string">
            <text:p text:style-name="Maggioli_20_-_20_tabella_20_testo">Relazioni internazionali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21&gt;/(&lt;D21&gt;+(&lt;D21&gt; eq 0) ) ) * ( ( &lt;D21&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21&gt;/(&lt;E21&gt;+(&lt;E21&gt; eq 0) ) ) * ( ( &lt;E21&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20"/>20</text:p>
          </table:table-cell>
          <table:table-cell table:style-name="tabella_5f_37.B3" office:value-type="string">
            <text:p text:style-name="P91">20</text:p>
          </table:table-cell>
          <table:table-cell table:style-name="tabella_5f_37.B3" office:value-type="string">
            <text:p text:style-name="Maggioli_20_-_20_tabella_20_testo">Fondi e accantonamenti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22&gt;/(&lt;D22&gt;+(&lt;D22&gt; eq 0) ) ) * ( ( &lt;D22&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22&gt;/(&lt;E22&gt;+(&lt;E22&gt; eq 0) ) ) * ( ( &lt;E22&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21"/>21</text:p>
          </table:table-cell>
          <table:table-cell table:style-name="tabella_5f_37.B3" office:value-type="string">
            <text:p text:style-name="P91">50</text:p>
          </table:table-cell>
          <table:table-cell table:style-name="tabella_5f_37.B3" office:value-type="string">
            <text:p text:style-name="Maggioli_20_-_20_tabella_20_testo">Debito pubblico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23&gt;/(&lt;D23&gt;+(&lt;D23&gt; eq 0) ) ) * ( ( &lt;D23&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23&gt;/(&lt;E23&gt;+(&lt;E23&gt; eq 0) ) ) * ( ( &lt;E23&gt; neq 0 )) * segno" office:value-type="percentage" office:value="0">
            <text:p text:style-name="P82">0,00%</text:p>
          </table:table-cell>
        </table:table-row>
        <table:table-row table:style-name="tabella_5f_37.2">
          <table:table-cell table:style-name="tabella_5f_37.A1" office:value-type="string" table:protected="true">
            <text:p text:style-name="P91"><text:bookmark text:name="tabella_37_riga_22"/>22</text:p>
          </table:table-cell>
          <table:table-cell table:style-name="tabella_5f_37.B3" office:value-type="string">
            <text:p text:style-name="P91">60</text:p>
          </table:table-cell>
          <table:table-cell table:style-name="tabella_5f_37.B3" office:value-type="string">
            <text:p text:style-name="Maggioli_20_-_20_tabella_20_testo">Anticipazioni finanziarie </text:p>
          </table:table-cell>
          <table:table-cell table:style-name="tabella_5f_37.D3" office:value-type="float" office:value="0">
            <text:p text:style-name="P82">0,00</text:p>
          </table:table-cell>
          <table:table-cell table:style-name="tabella_5f_37.D3" office:value-type="float" office:value="0">
            <text:p text:style-name="P82">0,00</text:p>
          </table:table-cell>
          <table:table-cell table:style-name="tabella_5f_37.F3" table:formula="ooow:( &lt;E24&gt;/(&lt;D24&gt;+(&lt;D24&gt; eq 0) ) ) * ( ( &lt;D24&gt; neq 0 )) * segno" office:value-type="percentage" office:value="0">
            <text:p text:style-name="P82">0,00%</text:p>
          </table:table-cell>
          <table:table-cell table:style-name="tabella_5f_37.D3" office:value-type="float" office:value="0">
            <text:p text:style-name="P82">0,00</text:p>
          </table:table-cell>
          <table:table-cell table:style-name="tabella_5f_37.F3" table:formula="ooow:( &lt;G24&gt;/(&lt;E24&gt;+(&lt;E24&gt; eq 0) ) ) * ( ( &lt;E24&gt; neq 0 )) * segno" office:value-type="percentage" office:value="0">
            <text:p text:style-name="P82">0,00%</text:p>
          </table:table-cell>
        </table:table-row>
        <table:table-row table:style-name="tabella_5f_37.25">
          <table:table-cell table:style-name="tabella_5f_37.A1" office:value-type="string" table:protected="true">
            <text:p text:style-name="P91"><text:bookmark text:name="tabella_37_riga_23"/>23</text:p>
          </table:table-cell>
          <table:table-cell table:style-name="tabella_5f_37.A1" office:value-type="string">
            <text:p text:style-name="Maggioli_20_-_20_tabella_20_testo"/>
          </table:table-cell>
          <table:table-cell table:style-name="tabella_5f_37.A1" office:value-type="string">
            <text:p text:style-name="P84">Totali</text:p>
          </table:table-cell>
          <table:table-cell table:style-name="tabella_5f_37.D25" table:formula="ooow:sum&lt;D3:D24&gt;" office:value-type="float" office:value="8212132.12">
            <text:p text:style-name="P84">8.212.132,12</text:p>
          </table:table-cell>
          <table:table-cell table:style-name="tabella_5f_37.D25" table:formula="ooow:sum(&lt;E3:E24&gt;)" office:value-type="float" office:value="1053116.83">
            <text:p text:style-name="P84">1.053.116,83</text:p>
          </table:table-cell>
          <table:table-cell table:style-name="tabella_5f_37.F25" table:formula="ooow:( &lt;E25&gt;/(&lt;D25&gt;+(&lt;D25&gt; eq 0) ) ) * ( ( &lt;D25&gt; neq 0 )) * segno" office:value-type="percentage" office:value="0.128239148446628">
            <text:p text:style-name="P84">12,82%</text:p>
          </table:table-cell>
          <table:table-cell table:style-name="tabella_5f_37.G25" table:formula="ooow:sum(&lt;G3:G24&gt;)" office:value-type="float" office:value="523946.92">
            <text:p text:style-name="P84">523.946,92</text:p>
          </table:table-cell>
          <table:table-cell table:style-name="tabella_5f_37.F25" table:formula="ooow:( &lt;G25&gt;/(&lt;E25&gt;+(&lt;E25&gt; eq 0) ) ) * ( ( &lt;E25&gt; neq 0 )) * segno" office:value-type="percentage" office:value="0.497520222898726">
            <text:p text:style-name="P84">49,75%</text:p>
          </table:table-cell>
        </table:table-row>
      </table:table>
      <text:p text:style-name="Maggioli_20_-_20_didascalia">Tabella <text:sequence text:ref-name="refTable36" text:name="Table" text:formula="ooow:Table+1" style:num-format="1">29</text:sequence>: La spesa in conto capitale per missioni</text:p>
      <text:p text:style-name="P73"/>
      <text:p text:style-name="P73"/>
      <text:p text:style-name="P61"><draw:frame draw:style-name="fr8" draw:name="Cornice20" text:anchor-type="as-char" svg:width="16.999cm" style:rel-width="100%" draw:z-index="90"><draw:text-box fo:min-height="23.13cm"><text:p text:style-name="Maggioli_20_-_20_didascalia"><draw:frame draw:style-name="fr17" draw:name="grafico_12" text:anchor-type="as-char" svg:width="16.999cm" style:rel-width="100%" svg:height="22.924cm" style:rel-height="scale" draw:z-index="91"><draw:object xlink:href="./Object 25" xlink:type="simple" xlink:show="embed" xlink:actuate="onLoad" draw:notify-on-update-of-ranges="tabella_37"/><draw:image xlink:href="./ObjectReplacements/Object 25" xlink:type="simple" xlink:show="embed" xlink:actuate="onLoad"/><svg:desc>grafico</svg:desc></draw:frame><text:span text:style-name="T11"><text:line-break/></text:span>Diagramma <text:sequence text:ref-name="refDiagramma11" text:name="Diagramma" text:formula="ooow:Diagramma+1" style:num-format="1">12</text:sequence>: La spesa in conto capitale per missioni</text:p></draw:text-box></draw:frame></text:p>
      <text:p text:style-name="P63"><text:bookmark-start text:name="__RefHeading___Toc54649_1197709215"/>La spesa per rimborso di prestiti<text:bookmark-end text:name="__RefHeading___Toc54649_1197709215"/></text:p>
      <text:p text:style-name="Text_20_body">Gli impegni destinati alla restituzione dei prestiti contratti sono stati imputati nell’esercizio in viene a scadere l'importo dell’obbligazione giuridica passiva a carico dell'ente che corrisponde, in termini monetari, alla rata di ammortamento del debito (annualità).</text:p>
      <text:p text:style-name="Text_20_body">Appartengono a questa classificazione il rimborso dei titoli obbligazionari (Macro.401), dei prestiti a breve termine (Macro.402), dei mutui e altri finanziamenti a medio e lungo termine (Macro.403) oltre al gruppo residuale del rimborso di altre forme di indebitamento (Macro.404).</text:p>
      <text:p text:style-name="Text_20_body">Nello specifico, ed entrando così nel merito degli stanziamenti di bilancio, si sottolinea che:</text:p>
      <text:list xml:id="list8406719983210713258" text:style-name="L4">
        <text:list-item>
          <text:p text:style-name="P120">Quota capitale. Si tratta della restituzione frazionata dell’importo originariamente concesso secondo la progressione indicata dal rispettivo piano di ammortamento, con la tempistica e gli importi ivi riportati. L’imputazione della spesa, senza alcuna eccezione, è stata effettuata nel rispetto del principio generale di competenza ed è collocata tra i rimborsi di prestiti;</text:p>
        </text:list-item>
        <text:list-item>
          <text:p text:style-name="P120">Quota interessi. È l’importo che è pagato all’istituto concedente, insieme alla restituzione della parte capitale, a titolo di controprestazione economica per l’avvenuta messa a disposizione della somma mutuata. La quota interessi, pur essendo imputata in bilancio con gli stessi criteri della quota capitale, diversamente da questa ultima, è collocata tra le spese correnti (Macro.107).</text:p>
        </text:list-item>
      </text:list>
      <text:p text:style-name="Text_20_body"><draw:control text:anchor-type="paragraph" draw:z-index="63" draw:name="Shape1" draw:style-name="gr1" draw:text-style-name="P127" svg:width="2.812cm" svg:height="0.505cm" svg:x="14.189cm" svg:y="0cm" draw:control="control57"/></text:p>
      <table:table table:name="tabella_39" table:style-name="tabella_5f_39">
        <table:table-column table:style-name="tabella_5f_39.A"/>
        <table:table-column table:style-name="tabella_5f_39.B"/>
        <table:table-column table:style-name="tabella_5f_39.C"/>
        <table:table-row table:style-name="tabella_5f_39.1">
          <table:table-cell table:style-name="tabella_5f_39.A1" office:value-type="string">
            <text:p text:style-name="P17"/>
          </table:table-cell>
          <table:table-cell table:style-name="tabella_5f_39.A1" office:value-type="string">
            <text:p text:style-name="P14"/>
          </table:table-cell>
          <table:table-cell table:style-name="tabella_5f_39.A1" office:value-type="string" table:protected="true">
            <text:p text:style-name="P14"><text:bookmark text:name="tabella_39_colonna_1"/>1</text:p>
          </table:table-cell>
        </table:table-row>
        <table:table-row table:style-name="tabella_5f_39.2">
          <table:table-cell table:style-name="tabella_5f_39.A1" office:value-type="string">
            <text:p text:style-name="P17"/>
          </table:table-cell>
          <table:table-cell table:style-name="tabella_5f_39.B2" office:value-type="string">
            <text:p text:style-name="P13">Macroaggregato</text:p>
          </table:table-cell>
          <table:table-cell table:style-name="tabella_5f_39.B2" office:value-type="string">
            <text:p text:style-name="P16">Impegni</text:p>
          </table:table-cell>
        </table:table-row>
        <table:table-row table:style-name="tabella_5f_39.3">
          <table:table-cell table:style-name="tabella_5f_39.A1" office:value-type="string" table:protected="true">
            <text:p text:style-name="P20"><text:bookmark text:name="tabella_39_riga_1"/>1</text:p>
          </table:table-cell>
          <table:table-cell table:style-name="tabella_5f_39.B2" office:value-type="string">
            <text:p text:style-name="P18">1 - Rimborso di titoli obbligazionari </text:p>
          </table:table-cell>
          <table:table-cell table:style-name="tabella_5f_39.C3" office:value-type="float" office:value="0">
            <text:p text:style-name="P10">0,00</text:p>
          </table:table-cell>
        </table:table-row>
        <table:table-row table:style-name="tabella_5f_39.3">
          <table:table-cell table:style-name="tabella_5f_39.A1" office:value-type="string" table:protected="true">
            <text:p text:style-name="P20"><text:bookmark text:name="tabella_39_riga_2"/>2</text:p>
          </table:table-cell>
          <table:table-cell table:style-name="tabella_5f_39.B2" office:value-type="string">
            <text:p text:style-name="P18">2 - Rimborso prestiti a breve termine </text:p>
          </table:table-cell>
          <table:table-cell table:style-name="tabella_5f_39.C3" office:value-type="float" office:value="0">
            <text:p text:style-name="P10">0,00</text:p>
          </table:table-cell>
        </table:table-row>
        <table:table-row table:style-name="tabella_5f_39.3">
          <table:table-cell table:style-name="tabella_5f_39.A1" office:value-type="string" table:protected="true">
            <text:p text:style-name="P20"><text:bookmark text:name="tabella_39_riga_3"/>3</text:p>
          </table:table-cell>
          <table:table-cell table:style-name="tabella_5f_39.B2" office:value-type="string">
            <text:p text:style-name="P18">3 - Rimborso mutui e altri finanziamenti a medio lungo termine </text:p>
          </table:table-cell>
          <table:table-cell table:style-name="tabella_5f_39.C3" office:value-type="float" office:value="53986.36">
            <text:p text:style-name="P10">53.986,36</text:p>
          </table:table-cell>
        </table:table-row>
        <table:table-row table:style-name="tabella_5f_39.3">
          <table:table-cell table:style-name="tabella_5f_39.A1" office:value-type="string" table:protected="true">
            <text:p text:style-name="P20"><text:bookmark text:name="tabella_39_riga_4"/>4</text:p>
          </table:table-cell>
          <table:table-cell table:style-name="tabella_5f_39.B2" office:value-type="string">
            <text:p text:style-name="P18">4 - Rimborso di altre forme di indebitamento </text:p>
          </table:table-cell>
          <table:table-cell table:style-name="tabella_5f_39.C3" office:value-type="float" office:value="0">
            <text:p text:style-name="P10">0,00</text:p>
          </table:table-cell>
        </table:table-row>
        <table:table-row table:style-name="tabella_5f_39.3">
          <table:table-cell table:style-name="tabella_5f_39.A1" office:value-type="string" table:protected="true">
            <text:p text:style-name="P20"><text:bookmark text:name="tabella_39_riga_5"/>5</text:p>
          </table:table-cell>
          <table:table-cell table:style-name="tabella_5f_39.B2" office:value-type="string">
            <text:p text:style-name="P18">5 - Fondi per rimborso prestiti (solo per le regioni) </text:p>
          </table:table-cell>
          <table:table-cell table:style-name="tabella_5f_39.C3" office:value-type="float" office:value="0">
            <text:p text:style-name="P10">0,00</text:p>
          </table:table-cell>
        </table:table-row>
        <table:table-row table:style-name="tabella_5f_39.8">
          <table:table-cell table:style-name="tabella_5f_39.A1" office:value-type="string" table:protected="true">
            <text:p text:style-name="P17"><text:bookmark text:name="tabella_39_riga_6"/>6</text:p>
          </table:table-cell>
          <table:table-cell table:style-name="tabella_5f_39.A1" office:value-type="string">
            <text:p text:style-name="P15">Totali</text:p>
          </table:table-cell>
          <table:table-cell table:style-name="tabella_5f_39.C8" table:formula="ooow:sum(&lt;C3:C7&gt;)" office:value-type="float" office:value="53986.36" table:protected="true">
            <text:p text:style-name="P15">53.986,36</text:p>
          </table:table-cell>
        </table:table-row>
      </table:table>
      <text:p text:style-name="Maggioli_20_-_20_didascalia">Tabella <text:sequence text:ref-name="refTable38" text:name="Table" text:formula="ooow:Table+1" style:num-format="1">30</text:sequence>: Prospetto economico della spesa per rimborso di prestiti per macroaggregati</text:p>
      <text:p text:style-name="Heading_20_2"/>
      <text:p text:style-name="P63"><text:bookmark-start text:name="__RefHeading___Toc54651_1197709215"/>La spesa per chiusura di anticipazioni dal Tesoriere<text:bookmark-end text:name="__RefHeading___Toc54651_1197709215"/></text:p>
      <text:p text:style-name="Text_20_body">Sono associate a questa casistica le operazioni di restituzione delle anticipazioni ricevute dal tesoriere o dal cassiere (macro aggregato 501) che si contrappongono all’analoga voce, presente tra le entrate del medesimo esercizio, destinata a comprendere l’acquisizione di anticipazioni da istituto tesoriere/cassiere (tipologia 100).</text:p>
      <text:p text:style-name="Text_20_body">L’eventuale somma presente a rendiconto indica la dimensione complessiva delle aperture di credito richieste al tesoriere (entrate) per poi essere restituite, solo in un secondo tempo, dopo l’avvenuta registrazione in contabilità dell’operazione nel versante delle uscite. Si tratta di movimenti che nella formulazione adottata per la contabilità finanziaria non costituiscono un vero e proprio debito, essendo sorti per far fronte a temporanee esigenze di liquidità che devono essere chiuse entro la fine dello stesso esercizio. </text:p>
      <text:p text:style-name="Text_20_body">Anche in questo caso, non essendo prevista alcuna deroga al principio di riferimento, si applica la regola generale che impone di stanziare la spesa nell’esercizio in cui l’impegno, assunto sulla medesima voce, diventerà effettivamente esigibile.</text:p>
      <text:p text:style-name="Text_20_body"><draw:control text:anchor-type="paragraph" draw:z-index="64" draw:name="Shape1" draw:style-name="gr1" draw:text-style-name="P127" svg:width="2.812cm" svg:height="0.505cm" svg:x="14.189cm" svg:y="0cm" draw:control="control58"/></text:p>
      <table:table table:name="tabella_40" table:style-name="tabella_5f_40">
        <table:table-column table:style-name="tabella_5f_40.A"/>
        <table:table-column table:style-name="tabella_5f_40.B"/>
        <table:table-column table:style-name="tabella_5f_40.C"/>
        <table:table-row table:style-name="tabella_5f_40.1">
          <table:table-cell table:style-name="tabella_5f_40.A1" office:value-type="string">
            <text:p text:style-name="Maggioli_20_-_20_tabella_20_testo"/>
          </table:table-cell>
          <table:table-cell table:style-name="tabella_5f_40.A1" office:value-type="string">
            <text:p text:style-name="Maggioli_20_-_20_tabella_20_testo"/>
          </table:table-cell>
          <table:table-cell table:style-name="tabella_5f_40.A1" office:value-type="string" table:protected="true">
            <text:p text:style-name="P91"><text:bookmark text:name="tabella_40_colonna_1"/>1</text:p>
          </table:table-cell>
        </table:table-row>
        <table:table-row table:style-name="tabella_5f_40.2">
          <table:table-cell table:style-name="tabella_5f_40.A1" office:value-type="string">
            <text:p text:style-name="Maggioli_20_-_20_tabella_20_testo"/>
          </table:table-cell>
          <table:table-cell table:style-name="tabella_5f_40.B2" office:value-type="string">
            <text:p text:style-name="P93">Macroaggregato</text:p>
          </table:table-cell>
          <table:table-cell table:style-name="tabella_5f_40.B2" office:value-type="string">
            <text:p text:style-name="P94">Impegni</text:p>
          </table:table-cell>
        </table:table-row>
        <table:table-row table:style-name="tabella_5f_40.3">
          <table:table-cell table:style-name="tabella_5f_40.A1" office:value-type="string" table:protected="true">
            <text:p text:style-name="P91"><text:bookmark text:name="tabella_40_riga_1"/>1</text:p>
          </table:table-cell>
          <table:table-cell table:style-name="tabella_5f_40.B2" office:value-type="string">
            <text:p text:style-name="Maggioli_20_-_20_tabella_20_testo">1 - Chiusura Anticipazioni ricevute da istituto tesoriere/cassiere </text:p>
          </table:table-cell>
          <table:table-cell table:style-name="tabella_5f_40.C3" office:value-type="float" office:value="1239250.01">
            <text:p text:style-name="P82">1.239.250,01</text:p>
          </table:table-cell>
        </table:table-row>
        <table:table-row table:style-name="tabella_5f_40.4">
          <table:table-cell table:style-name="tabella_5f_40.A1" office:value-type="string" table:protected="true">
            <text:p text:style-name="P91"><text:bookmark text:name="tabella_40_riga_2"/>2</text:p>
          </table:table-cell>
          <table:table-cell table:style-name="tabella_5f_40.A1" office:value-type="string">
            <text:p text:style-name="P84">Totali</text:p>
          </table:table-cell>
          <table:table-cell table:style-name="tabella_5f_40.C4" table:formula="ooow:sum&lt;C3&gt;" office:value-type="float" office:value="1239250.01">
            <text:p text:style-name="P84">1.239.250,01</text:p>
          </table:table-cell>
        </table:table-row>
      </table:table>
      <text:p text:style-name="Maggioli_20_-_20_didascalia">Tabella <text:sequence text:ref-name="refTable39" text:name="Table" text:formula="ooow:Table+1" style:num-format="1">31</text:sequence>: Prospetto economico della spesa per chiusura anticipazioni da istituto tesoriere/cassiere per macroaggregati</text:p>
      <text:p text:style-name="P7"/>
      <text:p text:style-name="P3"/>
      <text:p text:style-name="P3"/>
      <text:p text:style-name="P3"/>
      <text:h text:style-name="Maggioli_20_-_20_titolo_20_sezione_20_-_20_livello_20_2" text:outline-level="2"><text:bookmark-start text:name="__RefHeading___Toc70051_1485375379"/>Grado di realizzazione delle previsioni di entrata<text:bookmark-end text:name="__RefHeading___Toc70051_1485375379"/></text:h>
      <text:p text:style-name="Text_20_body">L'attività contabile di un Ente Pubblico si suddivide in tre fasi: programmazione, gestione, controllo. <text:s/>Nella fase di programmazione viene costruito il bilancio annuale in base alle direttive dell'organo politico. Nella fase di gestione tali direttive vengono attuate nel rispetto dei principi contabili. Nella fase di controllo, effettuata per tutto l'anno contabile, vengono misurati e controllati i parametri che quantificano il grado di realizzazione degli obiettivi politici espressi nel bilancio di previsione. L'esercizio dell'attività di controllo può produrre effetti correttivi quali, ad esempio, le variazioni di bilancio o le modifiche ai cronoprogrammi di entrata e di spesa.</text:p>
      <text:p text:style-name="Text_20_body">Le tabelle e i grafici seguenti mostrano la realizzazione delle previsioni di entrata e di spesa e la realizzazione delle somme accertate e impegnate.</text:p>
      <text:p text:style-name="Text_20_body"><draw:control text:anchor-type="paragraph" draw:z-index="26" draw:name="Shape1" draw:style-name="gr1" draw:text-style-name="P127" svg:width="2.812cm" svg:height="0.505cm" svg:x="14.189cm" svg:y="0cm" draw:control="control27"/></text:p>
      <table:table table:name="tabella_41" table:style-name="tabella_5f_41">
        <table:table-column table:style-name="tabella_5f_41.A"/>
        <table:table-column table:style-name="tabella_5f_41.B"/>
        <table:table-column table:style-name="tabella_5f_41.C"/>
        <table:table-column table:style-name="tabella_5f_41.D"/>
        <table:table-column table:style-name="tabella_5f_41.E"/>
        <table:table-column table:style-name="tabella_5f_41.F"/>
        <table:table-column table:style-name="tabella_5f_41.G"/>
        <table:table-column table:style-name="tabella_5f_41.H"/>
        <table:table-column table:style-name="tabella_5f_41.I"/>
        <table:table-row table:style-name="tabella_5f_41.1">
          <table:table-cell table:style-name="tabella_5f_41.A1" office:value-type="string">
            <text:p text:style-name="P91"/>
          </table:table-cell>
          <table:table-cell table:style-name="tabella_5f_41.B1">
            <text:p text:style-name="P91"/>
          </table:table-cell>
          <table:table-cell table:style-name="tabella_5f_41.B1" office:value-type="float" office:value="1" table:protected="true">
            <text:p text:style-name="P91"><text:bookmark-start text:name="tabella_41_colonna_11"/><text:bookmark-start text:name="tabella_41_colonna_1"/>1<text:bookmark-end text:name="tabella_41_colonna_11"/><text:bookmark-end text:name="tabella_41_colonna_1"/></text:p>
          </table:table-cell>
          <table:table-cell table:style-name="tabella_5f_41.B1" office:value-type="float" office:value="2" table:protected="true">
            <text:p text:style-name="P91"><text:bookmark-start text:name="tabella_41_colonna_2"/>2<text:bookmark-end text:name="tabella_41_colonna_2"/></text:p>
          </table:table-cell>
          <table:table-cell table:style-name="tabella_5f_41.B1" office:value-type="float" office:value="3" table:protected="true">
            <text:p text:style-name="P91"><text:bookmark-start text:name="tabella_41_colonna_3"/>3<text:bookmark-end text:name="tabella_41_colonna_3"/></text:p>
          </table:table-cell>
          <table:table-cell table:style-name="tabella_5f_41.B1" office:value-type="float" office:value="4" table:protected="true">
            <text:p text:style-name="P91"><text:bookmark-start text:name="tabella_41_colonna_4"/>4<text:bookmark-end text:name="tabella_41_colonna_4"/></text:p>
          </table:table-cell>
          <table:table-cell table:style-name="tabella_5f_41.B1" office:value-type="float" office:value="5" table:protected="true">
            <text:p text:style-name="P91"><text:bookmark-start text:name="tabella_41_colonna_5"/>5<text:bookmark-end text:name="tabella_41_colonna_5"/></text:p>
          </table:table-cell>
          <table:table-cell table:style-name="tabella_5f_41.B1" office:value-type="float" office:value="6" table:protected="true">
            <text:p text:style-name="P91"><text:bookmark-start text:name="tabella_41_colonna_6"/>6<text:bookmark-end text:name="tabella_41_colonna_6"/></text:p>
          </table:table-cell>
          <table:table-cell table:style-name="tabella_5f_41.B1" office:value-type="float" office:value="7" table:protected="true">
            <text:p text:style-name="P91"><text:bookmark-start text:name="tabella_41_colonna_7"/>7<text:bookmark-end text:name="tabella_41_colonna_7"/></text:p>
          </table:table-cell>
        </table:table-row>
        <table:table-row table:style-name="tabella_5f_41.2">
          <table:table-cell table:style-name="tabella_5f_41.A2" office:value-type="string">
            <text:p text:style-name="P91"/>
          </table:table-cell>
          <table:table-cell table:style-name="tabella_5f_41.A2" office:value-type="string">
            <text:p text:style-name="P93">Parte</text:p>
          </table:table-cell>
          <table:table-cell table:style-name="tabella_5f_41.A2" office:value-type="string">
            <text:p text:style-name="P94">Stanziamenti definitivi</text:p>
          </table:table-cell>
          <table:table-cell table:style-name="tabella_5f_41.A2" office:value-type="string">
            <text:p text:style-name="P94">Accertamenti o Impegni</text:p>
          </table:table-cell>
          <table:table-cell table:style-name="tabella_5f_41.A2" office:value-type="string">
            <text:p text:style-name="P94">% realizzata</text:p>
          </table:table-cell>
          <table:table-cell table:style-name="tabella_5f_41.A2" office:value-type="string">
            <text:p text:style-name="P94">% non realizzata</text:p>
          </table:table-cell>
          <table:table-cell table:style-name="tabella_5f_41.A2" office:value-type="string">
            <text:p text:style-name="P94">Incassi o Pagamenti</text:p>
          </table:table-cell>
          <table:table-cell table:style-name="tabella_5f_41.A2" office:value-type="string">
            <text:p text:style-name="P94">% realizzata</text:p>
          </table:table-cell>
          <table:table-cell table:style-name="tabella_5f_41.A2" office:value-type="string">
            <text:p text:style-name="P94">% non realizzata</text:p>
          </table:table-cell>
        </table:table-row>
        <table:table-row table:style-name="tabella_5f_41.3">
          <table:table-cell table:style-name="tabella_5f_41.A3" office:value-type="float" office:value="1" table:protected="true">
            <text:p text:style-name="P91"><text:bookmark-start text:name="tabella_41_riga_1"/>1<text:bookmark-end text:name="tabella_41_riga_1"/></text:p>
          </table:table-cell>
          <table:table-cell table:style-name="tabella_5f_41.A2" office:value-type="string">
            <text:p text:style-name="Maggioli_20_-_20_tabella_20_testo">Parte entrata</text:p>
          </table:table-cell>
          <table:table-cell table:style-name="tabella_5f_41.C3" office:value-type="float" office:value="11142772.43">
            <text:p text:style-name="P82">11.142.772,43</text:p>
          </table:table-cell>
          <table:table-cell table:style-name="tabella_5f_41.C3" office:value-type="float" office:value="3568470.12">
            <text:p text:style-name="P82">3.568.470,12</text:p>
          </table:table-cell>
          <table:table-cell table:style-name="tabella_5f_41.E3" table:formula="ooow:( &lt;D3&gt;/(&lt;C3&gt;+(&lt;C3&gt; eq 0) ) ) * ( ( &lt;C3&gt; neq 0 )) * segno" office:value-type="percentage" office:value="0.320249753139758" table:protected="true">
            <text:p text:style-name="P82">32,02%</text:p>
          </table:table-cell>
          <table:table-cell table:style-name="tabella_5f_41.E3" table:formula="ooow:(1 - ( &lt;D3&gt;/(&lt;C3&gt;+(&lt;C3&gt; eq 0) ) ) * ( ( &lt;C3&gt; neq 0 ))) * segno" office:value-type="percentage" office:value="0.679750246860242" table:protected="true">
            <text:p text:style-name="P82">67,98%</text:p>
          </table:table-cell>
          <table:table-cell table:style-name="tabella_5f_41.C3" office:value-type="float" office:value="2980295.82">
            <text:p text:style-name="P82">2.980.295,82</text:p>
          </table:table-cell>
          <table:table-cell table:style-name="tabella_5f_41.E3" table:formula="ooow:( &lt;G3&gt;/(&lt;D3&gt;+(&lt;D3&gt; eq 0) ) ) * ( ( &lt;D3&gt; neq 0 )) * segno" office:value-type="percentage" office:value="0.835174660226663" table:protected="true">
            <text:p text:style-name="P82">83,52%</text:p>
          </table:table-cell>
          <table:table-cell table:style-name="tabella_5f_41.E3" table:formula="ooow:(1 - ( &lt;G3&gt;/(&lt;D3&gt;+(&lt;D3&gt; eq 0) ) ) * ( ( &lt;D3&gt; neq 0 ))) * segno" office:value-type="percentage" office:value="0.164825339773337" table:protected="true">
            <text:p text:style-name="P82">16,48%</text:p>
          </table:table-cell>
        </table:table-row>
        <table:table-row table:style-name="tabella_5f_41.3">
          <table:table-cell table:style-name="tabella_5f_41.B1" office:value-type="float" office:value="2" table:protected="true">
            <text:p text:style-name="P91"><text:bookmark-start text:name="tabella_41_riga_2"/>2<text:bookmark-end text:name="tabella_41_riga_2"/></text:p>
          </table:table-cell>
          <table:table-cell table:style-name="tabella_5f_41.A1" office:value-type="string">
            <text:p text:style-name="Maggioli_20_-_20_tabella_20_testo">Parte spesa</text:p>
          </table:table-cell>
          <table:table-cell table:style-name="tabella_5f_41.C4" office:value-type="float" office:value="11341183.39">
            <text:p text:style-name="P82">11.341.183,39</text:p>
          </table:table-cell>
          <table:table-cell table:style-name="tabella_5f_41.C4" office:value-type="float" office:value="3342934.2">
            <text:p text:style-name="P82">3.342.934,20</text:p>
          </table:table-cell>
          <table:table-cell table:style-name="tabella_5f_41.E4" table:formula="ooow:( &lt;D4&gt;/(&lt;C4&gt;+(&lt;C4&gt; eq 0) ) ) * ( ( &lt;C4&gt; neq 0 )) * segno" office:value-type="percentage" office:value="0.294760615805543" table:protected="true">
            <text:p text:style-name="P82">29,48%</text:p>
          </table:table-cell>
          <table:table-cell table:style-name="tabella_5f_41.E4" table:formula="ooow:(1 - ( &lt;D4&gt;/(&lt;C4&gt;+(&lt;C4&gt; eq 0) ) ) * ( ( &lt;C4&gt; neq 0 ))) * segno" office:value-type="percentage" office:value="0.705239384194457" table:protected="true">
            <text:p text:style-name="P82">70,52%</text:p>
          </table:table-cell>
          <table:table-cell table:style-name="tabella_5f_41.C4" office:value-type="float" office:value="2583924.05">
            <text:p text:style-name="P82">2.583.924,05</text:p>
          </table:table-cell>
          <table:table-cell table:style-name="tabella_5f_41.E4" table:formula="ooow:( &lt;G4&gt;/(&lt;D4&gt;+(&lt;D4&gt; eq 0) ) ) * ( ( &lt;D4&gt; neq 0 )) * segno" office:value-type="percentage" office:value="0.77295091539642" table:protected="true">
            <text:p text:style-name="P82">77,30%</text:p>
          </table:table-cell>
          <table:table-cell table:style-name="tabella_5f_41.E4" table:formula="ooow:(1 - ( &lt;G4&gt;/(&lt;D4&gt;+(&lt;D4&gt; eq 0) ) ) * ( ( &lt;D4&gt; neq 0 ))) * segno" office:value-type="percentage" office:value="0.22704908460358" table:protected="true">
            <text:p text:style-name="P82">22,70%</text:p>
          </table:table-cell>
        </table:table-row>
      </table:table>
      <text:p text:style-name="Maggioli_20_-_20_didascalia">Tabella <text:sequence text:ref-name="refTable40" text:name="Table" text:formula="ooow:Table+1" style:num-format="1">32</text:sequence>: Grado di realizzazione delle previsioni di entrata</text:p>
      <text:p text:style-name="Maggioli_20_-_20_titolo_20_sezione_20_-_20_livello_20_4"><text:bookmark-start text:name="__RefHeading___Toc170231_185063675"/>Parte Entrata<text:bookmark-end text:name="__RefHeading___Toc170231_185063675"/></text:p>
      <text:p text:style-name="Maggioli_20_-_20_testo"><draw:frame draw:style-name="fr9" draw:name="Cornice12" text:anchor-type="paragraph" svg:x="0cm" svg:y="-0.049cm" svg:width="7.788cm" draw:z-index="27"><draw:text-box fo:min-height="6.14cm"><text:p text:style-name="Maggioli_20_-_20_didascalia"><draw:frame draw:style-name="fr17" draw:name="grafico_13" text:anchor-type="as-char" svg:width="7.788cm" style:rel-width="100%" svg:height="5.509cm" style:rel-height="scale" draw:z-index="92"><draw:object xlink:href="./Object 24" xlink:type="simple" xlink:show="embed" xlink:actuate="onLoad" draw:notify-on-update-of-ranges="tabella_41"/><draw:image xlink:href="./ObjectReplacements/Object 24" xlink:type="simple" xlink:show="embed" xlink:actuate="onLoad"/><svg:desc>grafico</svg:desc></draw:frame><text:span text:style-name="T11"><text:line-break/></text:span>Diagramma <text:sequence text:ref-name="refDiagramma12" text:name="Diagramma" text:formula="ooow:Diagramma+1" style:num-format="1">13</text:sequence>: Grado di realizzazione delle previsioni</text:p></draw:text-box></draw:frame><draw:frame draw:style-name="fr10" draw:name="Cornice13" text:anchor-type="paragraph" svg:x="9.183cm" svg:y="-0.034cm" svg:width="7.788cm" draw:z-index="28"><draw:text-box fo:min-height="6.082cm"><text:p text:style-name="Maggioli_20_-_20_didascalia"><draw:frame draw:style-name="fr17" draw:name="grafico_14" text:anchor-type="as-char" svg:width="7.788cm" style:rel-width="100%" svg:height="5.479cm" style:rel-height="scale" draw:z-index="93"><draw:object xlink:href="./Object 33" xlink:type="simple" xlink:show="embed" xlink:actuate="onLoad" draw:notify-on-update-of-ranges="tabella_41"/><draw:image xlink:href="./ObjectReplacements/Object 33" xlink:type="simple" xlink:show="embed" xlink:actuate="onLoad"/><svg:desc>grafico</svg:desc></draw:frame><text:span text:style-name="T11"><text:line-break/></text:span>Diagramma <text:sequence text:ref-name="refDiagramma13" text:name="Diagramma" text:formula="ooow:Diagramma+1" style:num-format="1">14</text:sequence>: Grado di realizzazione degli accertamenti</text:p></draw:text-box></draw:frame></text:p>
      <text:p text:style-name="P3"/>
      <text:p text:style-name="P5"/>
      <text:p text:style-name="P5"/>
      <text:p text:style-name="P9"/>
      <text:p text:style-name="P5"/>
      <text:p text:style-name="P5"/>
      <text:p text:style-name="P5"/>
      <text:p text:style-name="P5"/>
      <text:p text:style-name="P5"/>
      <text:p text:style-name="P5"/>
      <text:p text:style-name="P5"/>
      <text:p text:style-name="P8"/>
      <text:p text:style-name="P64"><text:bookmark-start text:name="__RefHeading___Toc170233_185063675"/>Parte Spesa<text:bookmark-end text:name="__RefHeading___Toc170233_185063675"/></text:p>
      <text:p text:style-name="Maggioli_20_-_20_testo"><draw:frame draw:style-name="fr10" draw:name="Cornice15" text:anchor-type="paragraph" svg:x="9.13cm" svg:y="0.041cm" svg:width="7.772cm" draw:z-index="29"><draw:text-box fo:min-height="6.819cm"><text:p text:style-name="Maggioli_20_-_20_didascalia"><draw:frame draw:style-name="fr17" draw:name="grafico_16" text:anchor-type="as-char" svg:width="7.772cm" style:rel-width="100%" svg:height="5.779cm" style:rel-height="scale" draw:z-index="96"><draw:object xlink:href="./Object 38" xlink:type="simple" xlink:show="embed" xlink:actuate="onLoad" draw:notify-on-update-of-ranges="tabella_41"/><draw:image xlink:href="./ObjectReplacements/Object 38" xlink:type="simple" xlink:show="embed" xlink:actuate="onLoad"/><svg:desc>grafico</svg:desc></draw:frame><text:span text:style-name="T11"><text:line-break/></text:span>Diagramma <text:sequence text:ref-name="refDiagramma14" text:name="Diagramma" text:formula="ooow:Diagramma+1" style:num-format="1">16</text:sequence>: Grado di realizzazione degli impegni</text:p></draw:text-box></draw:frame><draw:frame draw:style-name="fr11" draw:name="Cornice14" text:anchor-type="as-char" svg:width="7.788cm" draw:z-index="94"><draw:text-box fo:min-height="5.031cm"><text:p text:style-name="Maggioli_20_-_20_didascalia"><draw:frame draw:style-name="fr17" draw:name="grafico_15" text:anchor-type="as-char" svg:width="7.788cm" style:rel-width="100%" svg:height="5.89cm" style:rel-height="scale" draw:z-index="95"><draw:object xlink:href="./Object 36" xlink:type="simple" xlink:show="embed" xlink:actuate="onLoad" draw:notify-on-update-of-ranges="tabella_41"/><draw:image xlink:href="./ObjectReplacements/Object 36" xlink:type="simple" xlink:show="embed" xlink:actuate="onLoad"/><svg:desc>grafico</svg:desc></draw:frame><text:span text:style-name="T11"><text:line-break/></text:span>Diagramma <text:sequence text:ref-name="refDiagramma15" text:name="Diagramma" text:formula="ooow:Diagramma+1" style:num-format="1">15</text:sequence>: Grado di realizzazione delle previsioni</text:p></draw:text-box></draw:frame></text:p>
      <text:p text:style-name="Maggioli_20_-_20_testo"/>
      <text:h text:style-name="Maggioli_20_-_20_titolo_20_sezione_20_-_20_livello_20_2" text:outline-level="2"><text:bookmark-start text:name="__RefHeading___Toc70053_1485375379"/>Il risultato della gestione di competenza<text:bookmark-end text:name="__RefHeading___Toc70053_1485375379"/></text:h>
      <text:p text:style-name="Text_20_body">Finora abbiamo analizzato separatamente la parte entrata e la parte spesa. Combinando però le due parti in una sola tabella è possibile ricavare l'eventuale avanzo o disavanzo derivante dalla gestione di competenza.</text:p>
      <text:p text:style-name="Text_20_body">Nei prospetti che seguono vengono esposte sinteticamente le risultanze contabili determinate nel Conto del Bilancio. I dati si riferiscono esclusivamente alle voci di bilancio di competenza per cui anche il risultato riportato si riferisce alla sola gestione di competenza: sono esclusi quindi tutti gli effetti che possono produrre la gestione dei residui e il fondo di cassa.</text:p>
      <text:p text:style-name="Text_20_body">Nella tabella che segue nella prima colonna è indicato il volume delle risorse complessivamente stanziate, nella seconda le entrate effettivamente accertate e gli impegni registrati in contabilità (che rilevano tutte le operazioni per le quali sia sorto il diritto alla riscossione e l’obbligo al pagamento), nella terza la percentuale di accertamento / impegno rispetto alle previsioni, nella quarta le effettive riscossioni e pagamenti (che misurano la capacità di trasformare il diritto / obbligo in liquidità) e nella quinta la percentuale delle riscossioni / pagamenti rispetto agli accertamenti / impegni. La differenza tra i due valori indica il risultato della gestion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control text:anchor-type="paragraph" draw:z-index="30" draw:name="Shape1" draw:style-name="gr1" draw:text-style-name="P127" svg:width="2.812cm" svg:height="0.505cm" svg:x="14.189cm" svg:y="0cm" draw:control="control28"/></text:p>
      <table:table table:name="tabella_42" table:style-name="tabella_5f_42">
        <table:table-column table:style-name="tabella_5f_42.A"/>
        <table:table-column table:style-name="tabella_5f_42.B"/>
        <table:table-column table:style-name="tabella_5f_42.C"/>
        <table:table-column table:style-name="tabella_5f_42.D"/>
        <table:table-column table:style-name="tabella_5f_42.E"/>
        <table:table-column table:style-name="tabella_5f_42.C"/>
        <table:table-column table:style-name="tabella_5f_42.G"/>
        <text:soft-page-break/>
        <table:table-row table:style-name="tabella_5f_42.1">
          <table:table-cell table:style-name="tabella_5f_42.A1" office:value-type="string">
            <text:p text:style-name="P91"/>
          </table:table-cell>
          <table:table-cell table:style-name="tabella_5f_42.A1" office:value-type="string">
            <text:p text:style-name="Maggioli_20_-_20_tabella_20_testo"/>
          </table:table-cell>
          <table:table-cell table:style-name="tabella_5f_42.C1" office:value-type="float" office:value="1" table:protected="true">
            <text:p text:style-name="P91"><text:bookmark-start text:name="tabella_42_colonna_1"/>1<text:bookmark-end text:name="tabella_42_colonna_1"/></text:p>
          </table:table-cell>
          <table:table-cell table:style-name="tabella_5f_42.C1" office:value-type="float" office:value="2" table:protected="true">
            <text:p text:style-name="P91"><text:bookmark-start text:name="tabella_42_colonna_2"/>2<text:bookmark-end text:name="tabella_42_colonna_2"/></text:p>
          </table:table-cell>
          <table:table-cell table:style-name="tabella_5f_42.C1" office:value-type="float" office:value="3" table:protected="true">
            <text:p text:style-name="P91"><text:bookmark-start text:name="tabella_42_colonna_3"/>3<text:bookmark-end text:name="tabella_42_colonna_3"/></text:p>
          </table:table-cell>
          <table:table-cell table:style-name="tabella_5f_42.C1" office:value-type="float" office:value="4" table:protected="true">
            <text:p text:style-name="P91"><text:bookmark-start text:name="tabella_42_colonna_4"/>4<text:bookmark-end text:name="tabella_42_colonna_4"/></text:p>
          </table:table-cell>
          <table:table-cell table:style-name="tabella_5f_42.C1" office:value-type="float" office:value="5" table:protected="true">
            <text:p text:style-name="P91"><text:bookmark-start text:name="tabella_42_colonna_5"/>5<text:bookmark-end text:name="tabella_42_colonna_5"/></text:p>
          </table:table-cell>
        </table:table-row>
        <table:table-row table:style-name="tabella_5f_42.2">
          <table:table-cell table:style-name="tabella_5f_42.A2" office:value-type="string">
            <text:p text:style-name="P91"/>
          </table:table-cell>
          <table:table-cell table:style-name="tabella_5f_42.A2" office:value-type="string">
            <text:p text:style-name="P93">Conto del Bilancio</text:p>
            <text:p text:style-name="P93">Gestione di competenza</text:p>
          </table:table-cell>
          <table:table-cell table:style-name="tabella_5f_42.A2" office:value-type="string">
            <text:p text:style-name="P94">St. definitivi</text:p>
          </table:table-cell>
          <table:table-cell table:style-name="tabella_5f_42.A2" office:value-type="string">
            <text:p text:style-name="P94">Accertamenti o Impegni</text:p>
          </table:table-cell>
          <table:table-cell table:style-name="tabella_5f_42.A2" office:value-type="string">
            <text:p text:style-name="P94">% di realizzo</text:p>
          </table:table-cell>
          <table:table-cell table:style-name="tabella_5f_42.A2" office:value-type="string">
            <text:p text:style-name="P94">Riscossioni o Pagamenti</text:p>
          </table:table-cell>
          <table:table-cell table:style-name="tabella_5f_42.A2" office:value-type="string">
            <text:p text:style-name="P94">% di realizzo</text:p>
          </table:table-cell>
        </table:table-row>
        <table:table-row table:style-name="tabella_5f_42.2">
          <table:table-cell table:style-name="tabella_5f_42.A2" office:value-type="string">
            <text:p text:style-name="P91"/>
          </table:table-cell>
          <table:table-cell table:style-name="tabella_5f_42.B3" office:value-type="string">
            <text:p text:style-name="P83">ENTRATE</text:p>
          </table:table-cell>
          <table:table-cell table:style-name="tabella_5f_42.B3" office:value-type="string">
            <text:p text:style-name="P82"/>
          </table:table-cell>
          <table:table-cell table:style-name="tabella_5f_42.B3" office:value-type="string">
            <text:p text:style-name="P82"/>
          </table:table-cell>
          <table:table-cell table:style-name="tabella_5f_42.E3">
            <text:p text:style-name="P82"/>
          </table:table-cell>
          <table:table-cell table:style-name="tabella_5f_42.F3">
            <text:p text:style-name="P82"/>
          </table:table-cell>
          <table:table-cell table:style-name="tabella_5f_42.E3">
            <text:p text:style-name="P82"/>
          </table:table-cell>
        </table:table-row>
        <table:table-row table:style-name="tabella_5f_42.2">
          <table:table-cell table:style-name="tabella_5f_42.A4" office:value-type="float" office:value="1" table:protected="true">
            <text:p text:style-name="P91"><text:bookmark-start text:name="tabella_42_riga_1"/>1<text:bookmark-end text:name="tabella_42_riga_1"/></text:p>
          </table:table-cell>
          <table:table-cell table:style-name="tabella_5f_42.B3" office:value-type="string">
            <text:p text:style-name="P86">Avanzo applicato alla gestione</text:p>
          </table:table-cell>
          <table:table-cell table:style-name="tabella_5f_42.F3" office:value-type="float" office:value="0">
            <text:p text:style-name="P82">0,00</text:p>
          </table:table-cell>
          <table:table-cell table:style-name="tabella_5f_42.F3">
            <text:p text:style-name="P82"/>
          </table:table-cell>
          <table:table-cell table:style-name="tabella_5f_42.E3">
            <text:p text:style-name="P82"/>
          </table:table-cell>
          <table:table-cell table:style-name="tabella_5f_42.F3">
            <text:p text:style-name="P82"/>
          </table:table-cell>
          <table:table-cell table:style-name="tabella_5f_42.E3">
            <text:p text:style-name="P82"/>
          </table:table-cell>
        </table:table-row>
        <table:table-row table:style-name="tabella_5f_42.2">
          <table:table-cell table:style-name="tabella_5f_42.A4" office:value-type="float" office:value="2" table:protected="true">
            <text:p text:style-name="P91"><text:bookmark-start text:name="tabella_42_riga_2"/>2<text:bookmark-end text:name="tabella_42_riga_2"/></text:p>
          </table:table-cell>
          <table:table-cell table:style-name="tabella_5f_42.B3" office:value-type="string">
            <text:p text:style-name="P86">1 - Entrate correnti di natura tributaria, contr. e pereq.</text:p>
          </table:table-cell>
          <table:table-cell table:style-name="tabella_5f_42.F3" office:value-type="float" office:value="479568.31">
            <text:p text:style-name="P82">479.568,31</text:p>
          </table:table-cell>
          <table:table-cell table:style-name="tabella_5f_42.F3" office:value-type="float" office:value="441012.92">
            <text:p text:style-name="P82">441.012,92</text:p>
          </table:table-cell>
          <table:table-cell table:style-name="tabella_5f_42.E3" table:formula="ooow:( &lt;D5&gt;/(&lt;C5&gt;+(&lt;C5&gt; eq 0) ) ) * ( ( &lt;C5&gt; neq 0 )) * segno" office:value-type="percentage" office:value="0.919603966325465" table:protected="true">
            <text:p text:style-name="P82">91,96%</text:p>
          </table:table-cell>
          <table:table-cell table:style-name="tabella_5f_42.F3" office:value-type="float" office:value="378051.45">
            <text:p text:style-name="P82">378.051,45</text:p>
          </table:table-cell>
          <table:table-cell table:style-name="tabella_5f_42.E3" table:formula="ooow:( &lt;F5&gt;/(&lt;D5&gt;+(&lt;D5&gt; eq 0) ) ) * ( ( &lt;D5&gt; neq 0 )) * segno" office:value-type="percentage" office:value="0.857234409368324" table:protected="true">
            <text:p text:style-name="P82">85,72%</text:p>
          </table:table-cell>
        </table:table-row>
        <table:table-row table:style-name="tabella_5f_42.2">
          <table:table-cell table:style-name="tabella_5f_42.A4" office:value-type="float" office:value="3" table:protected="true">
            <text:p text:style-name="P91"><text:bookmark-start text:name="tabella_42_riga_3"/>3<text:bookmark-end text:name="tabella_42_riga_3"/></text:p>
          </table:table-cell>
          <table:table-cell table:style-name="tabella_5f_42.B3" office:value-type="string">
            <text:p text:style-name="P86">2 - Trasferimenti correnti</text:p>
          </table:table-cell>
          <table:table-cell table:style-name="tabella_5f_42.F3" office:value-type="float" office:value="86500.75">
            <text:p text:style-name="P82">86.500,75</text:p>
          </table:table-cell>
          <table:table-cell table:style-name="tabella_5f_42.F3" office:value-type="float" office:value="69609.25">
            <text:p text:style-name="P82">69.609,25</text:p>
          </table:table-cell>
          <table:table-cell table:style-name="tabella_5f_42.E3" table:formula="ooow:( &lt;D6&gt;/(&lt;C6&gt;+(&lt;C6&gt; eq 0) ) ) * ( ( &lt;C6&gt; neq 0 )) * segno" office:value-type="percentage" office:value="0.804724236495059" table:protected="true">
            <text:p text:style-name="P82">80,47%</text:p>
          </table:table-cell>
          <table:table-cell table:style-name="tabella_5f_42.F3" office:value-type="float" office:value="28400.94">
            <text:p text:style-name="P82">28.400,94</text:p>
          </table:table-cell>
          <table:table-cell table:style-name="tabella_5f_42.E3" table:formula="ooow:( &lt;F6&gt;/(&lt;D6&gt;+(&lt;D6&gt; eq 0) ) ) * ( ( &lt;D6&gt; neq 0 )) * segno" office:value-type="percentage" office:value="0.4080052579219" table:protected="true">
            <text:p text:style-name="P82">40,80%</text:p>
          </table:table-cell>
        </table:table-row>
        <table:table-row table:style-name="tabella_5f_42.2">
          <table:table-cell table:style-name="tabella_5f_42.A4" office:value-type="float" office:value="4" table:protected="true">
            <text:p text:style-name="P91"><text:bookmark-start text:name="tabella_42_riga_4"/>4<text:bookmark-end text:name="tabella_42_riga_4"/></text:p>
          </table:table-cell>
          <table:table-cell table:style-name="tabella_5f_42.B3" office:value-type="string">
            <text:p text:style-name="P86">3 - Entrate extratributarie</text:p>
          </table:table-cell>
          <table:table-cell table:style-name="tabella_5f_42.F3" office:value-type="float" office:value="334546.93">
            <text:p text:style-name="P82">334.546,93</text:p>
          </table:table-cell>
          <table:table-cell table:style-name="tabella_5f_42.F3" office:value-type="float" office:value="272710.48">
            <text:p text:style-name="P82">272.710,48</text:p>
          </table:table-cell>
          <table:table-cell table:style-name="tabella_5f_42.E3" table:formula="ooow:( &lt;D7&gt;/(&lt;C7&gt;+(&lt;C7&gt; eq 0) ) ) * ( ( &lt;C7&gt; neq 0 )) * segno" office:value-type="percentage" office:value="0.815163600514881" table:protected="true">
            <text:p text:style-name="P82">81,52%</text:p>
          </table:table-cell>
          <table:table-cell table:style-name="tabella_5f_42.F3" office:value-type="float" office:value="260750.21">
            <text:p text:style-name="P82">260.750,21</text:p>
          </table:table-cell>
          <table:table-cell table:style-name="tabella_5f_42.E3" table:formula="ooow:( &lt;F7&gt;/(&lt;D7&gt;+(&lt;D7&gt; eq 0) ) ) * ( ( &lt;D7&gt; neq 0 )) * segno" office:value-type="percentage" office:value="0.956142976243524" table:protected="true">
            <text:p text:style-name="P82">95,61%</text:p>
          </table:table-cell>
        </table:table-row>
        <table:table-row table:style-name="tabella_5f_42.2">
          <table:table-cell table:style-name="tabella_5f_42.A4" office:value-type="float" office:value="5" table:protected="true">
            <text:p text:style-name="P91"><text:bookmark-start text:name="tabella_42_riga_5"/>5<text:bookmark-end text:name="tabella_42_riga_5"/></text:p>
          </table:table-cell>
          <table:table-cell table:style-name="tabella_5f_42.B3" office:value-type="string">
            <text:p text:style-name="P86">4 - Entrate in conto capitale</text:p>
          </table:table-cell>
          <table:table-cell table:style-name="tabella_5f_42.F3" office:value-type="float" office:value="8060756.44">
            <text:p text:style-name="P82">8.060.756,44</text:p>
          </table:table-cell>
          <table:table-cell table:style-name="tabella_5f_42.F3" office:value-type="float" office:value="1322307.6">
            <text:p text:style-name="P82">1.322.307,60</text:p>
          </table:table-cell>
          <table:table-cell table:style-name="tabella_5f_42.E3" table:formula="ooow:( &lt;D8&gt;/(&lt;C8&gt;+(&lt;C8&gt; eq 0) ) ) * ( ( &lt;C8&gt; neq 0 )) * segno" office:value-type="percentage" office:value="0.164042619305342" table:protected="true">
            <text:p text:style-name="P82">16,40%</text:p>
          </table:table-cell>
          <table:table-cell table:style-name="tabella_5f_42.F3" office:value-type="float" office:value="865553.64">
            <text:p text:style-name="P82">865.553,64</text:p>
          </table:table-cell>
          <table:table-cell table:style-name="tabella_5f_42.E3" table:formula="ooow:( &lt;F8&gt;/(&lt;D8&gt;+(&lt;D8&gt; eq 0) ) ) * ( ( &lt;D8&gt; neq 0 )) * segno" office:value-type="percentage" office:value="0.654578132954843" table:protected="true">
            <text:p text:style-name="P82">65,46%</text:p>
          </table:table-cell>
        </table:table-row>
        <table:table-row table:style-name="tabella_5f_42.2">
          <table:table-cell table:style-name="tabella_5f_42.A4" office:value-type="float" office:value="6" table:protected="true">
            <text:p text:style-name="P91"><text:bookmark-start text:name="tabella_42_riga_6"/>6<text:bookmark-end text:name="tabella_42_riga_6"/></text:p>
          </table:table-cell>
          <table:table-cell table:style-name="tabella_5f_42.B3" office:value-type="string">
            <text:p text:style-name="P86">5 - Entrate da riduzione di attività finanziarie</text:p>
          </table:table-cell>
          <table:table-cell table:style-name="tabella_5f_42.F3" office:value-type="float" office:value="0">
            <text:p text:style-name="P82">0,00</text:p>
          </table:table-cell>
          <table:table-cell table:style-name="tabella_5f_42.F3" office:value-type="float" office:value="0">
            <text:p text:style-name="P82">0,00</text:p>
          </table:table-cell>
          <table:table-cell table:style-name="tabella_5f_42.E3" table:formula="ooow:( &lt;D9&gt;/(&lt;C9&gt;+(&lt;C9&gt; eq 0) ) ) * ( ( &lt;C9&gt; neq 0 )) * segno" office:value-type="percentage" office:value="0" table:protected="true">
            <text:p text:style-name="P82">0,00%</text:p>
          </table:table-cell>
          <table:table-cell table:style-name="tabella_5f_42.F3" office:value-type="float" office:value="0">
            <text:p text:style-name="P82">0,00</text:p>
          </table:table-cell>
          <table:table-cell table:style-name="tabella_5f_42.E3" table:formula="ooow:( &lt;F9&gt;/(&lt;D9&gt;+(&lt;D9&gt; eq 0) ) ) * ( ( &lt;D9&gt; neq 0 )) * segno" office:value-type="percentage" office:value="0" table:protected="true">
            <text:p text:style-name="P82">0,00%</text:p>
          </table:table-cell>
        </table:table-row>
        <table:table-row table:style-name="tabella_5f_42.2">
          <table:table-cell table:style-name="tabella_5f_42.A4" office:value-type="float" office:value="7" table:protected="true">
            <text:p text:style-name="P91"><text:bookmark-start text:name="tabella_42_riga_7"/>7<text:bookmark-end text:name="tabella_42_riga_7"/></text:p>
          </table:table-cell>
          <table:table-cell table:style-name="tabella_5f_42.B3" office:value-type="string">
            <text:p text:style-name="P86">6 - Accensione di prestiti</text:p>
          </table:table-cell>
          <table:table-cell table:style-name="tabella_5f_42.F3" office:value-type="float" office:value="0">
            <text:p text:style-name="P82">0,00</text:p>
          </table:table-cell>
          <table:table-cell table:style-name="tabella_5f_42.F3" office:value-type="float" office:value="0">
            <text:p text:style-name="P82">0,00</text:p>
          </table:table-cell>
          <table:table-cell table:style-name="tabella_5f_42.E3" table:formula="ooow:( &lt;D10&gt;/(&lt;C10&gt;+(&lt;C10&gt; eq 0) ) ) * ( ( &lt;C10&gt; neq 0 )) * segno" office:value-type="percentage" office:value="0" table:protected="true">
            <text:p text:style-name="P82">0,00%</text:p>
          </table:table-cell>
          <table:table-cell table:style-name="tabella_5f_42.F3" office:value-type="float" office:value="0">
            <text:p text:style-name="P82">0,00</text:p>
          </table:table-cell>
          <table:table-cell table:style-name="tabella_5f_42.E3" table:formula="ooow:( &lt;F10&gt;/(&lt;D10&gt;+(&lt;D10&gt; eq 0) ) ) * ( ( &lt;D10&gt; neq 0 )) * segno" office:value-type="percentage" office:value="0" table:protected="true">
            <text:p text:style-name="P82">0,00%</text:p>
          </table:table-cell>
        </table:table-row>
        <table:table-row table:style-name="tabella_5f_42.2">
          <table:table-cell table:style-name="tabella_5f_42.A4" office:value-type="float" office:value="8" table:protected="true">
            <text:p text:style-name="P91"><text:bookmark-start text:name="tabella_42_riga_8"/>8<text:bookmark-end text:name="tabella_42_riga_8"/></text:p>
          </table:table-cell>
          <table:table-cell table:style-name="tabella_5f_42.B3" office:value-type="string">
            <text:p text:style-name="P86">7 - Anticipazioni da istituto tesoriere/cassiere</text:p>
          </table:table-cell>
          <table:table-cell table:style-name="tabella_5f_42.F3" office:value-type="float" office:value="1785000">
            <text:p text:style-name="P82">1.785.000,00</text:p>
          </table:table-cell>
          <table:table-cell table:style-name="tabella_5f_42.F3" office:value-type="float" office:value="1239250.01">
            <text:p text:style-name="P82">1.239.250,01</text:p>
          </table:table-cell>
          <table:table-cell table:style-name="tabella_5f_42.E3" table:formula="ooow:( &lt;D11&gt;/(&lt;C11&gt;+(&lt;C11&gt; eq 0) ) ) * ( ( &lt;C11&gt; neq 0 )) * segno" office:value-type="percentage" office:value="0.694257708683473" table:protected="true">
            <text:p text:style-name="P82">69,43%</text:p>
          </table:table-cell>
          <table:table-cell table:style-name="tabella_5f_42.F3" office:value-type="float" office:value="1239250.01">
            <text:p text:style-name="P82">1.239.250,01</text:p>
          </table:table-cell>
          <table:table-cell table:style-name="tabella_5f_42.E3" table:formula="ooow:( &lt;F11&gt;/(&lt;D11&gt;+(&lt;D11&gt; eq 0) ) ) * ( ( &lt;D11&gt; neq 0 )) * segno" office:value-type="percentage" office:value="1" table:protected="true">
            <text:p text:style-name="P82">100,00%</text:p>
          </table:table-cell>
        </table:table-row>
        <table:table-row table:style-name="tabella_5f_42.2">
          <table:table-cell table:style-name="tabella_5f_42.A4" office:value-type="float" office:value="9" table:protected="true">
            <text:p text:style-name="P91"><text:bookmark-start text:name="tabella_42_riga_9"/>9<text:bookmark-end text:name="tabella_42_riga_9"/></text:p>
          </table:table-cell>
          <table:table-cell table:style-name="tabella_5f_42.B3" office:value-type="string">
            <text:p text:style-name="P86">9 - Entrate per conto di terzi e partite di giro</text:p>
          </table:table-cell>
          <table:table-cell table:style-name="tabella_5f_42.F3" office:value-type="float" office:value="396400">
            <text:p text:style-name="P82">396.400,00</text:p>
          </table:table-cell>
          <table:table-cell table:style-name="tabella_5f_42.F3" office:value-type="float" office:value="223579.86">
            <text:p text:style-name="P82">223.579,86</text:p>
          </table:table-cell>
          <table:table-cell table:style-name="tabella_5f_42.E3" table:formula="ooow:( &lt;D12&gt;/(&lt;C12&gt;+(&lt;C12&gt; eq 0) ) ) * ( ( &lt;C12&gt; neq 0 )) * segno" office:value-type="percentage" office:value="0.564025882946519" table:protected="true">
            <text:p text:style-name="P82">56,40%</text:p>
          </table:table-cell>
          <table:table-cell table:style-name="tabella_5f_42.F3" office:value-type="float" office:value="208289.57">
            <text:p text:style-name="P82">208.289,57</text:p>
          </table:table-cell>
          <table:table-cell table:style-name="tabella_5f_42.E3" table:formula="ooow:( &lt;F12&gt;/(&lt;D12&gt;+(&lt;D12&gt; eq 0) ) ) * ( ( &lt;D12&gt; neq 0 )) * segno" office:value-type="percentage" office:value="0.931611505615935" table:protected="true">
            <text:p text:style-name="P82">93,16%</text:p>
          </table:table-cell>
        </table:table-row>
        <table:table-row table:style-name="tabella_5f_42.2">
          <table:table-cell table:style-name="tabella_5f_42.A4" office:value-type="float" office:value="10" table:protected="true">
            <text:p text:style-name="P91"><text:bookmark-start text:name="tabella_42_riga_10"/>10<text:bookmark-end text:name="tabella_42_riga_10"/></text:p>
          </table:table-cell>
          <table:table-cell table:style-name="tabella_5f_42.B3" office:value-type="string">
            <text:p text:style-name="P84">Totale</text:p>
          </table:table-cell>
          <table:table-cell table:style-name="tabella_5f_42.F3" table:formula="ooow:sum(&lt;C4:C12&gt;)" office:value-type="float" office:value="11142772.43" table:protected="true">
            <text:p text:style-name="P82">11.142.772,43</text:p>
          </table:table-cell>
          <table:table-cell table:style-name="tabella_5f_42.F3" table:formula="ooow:sum(&lt;D5:D12&gt;)" office:value-type="float" office:value="3568470.12" table:protected="true">
            <text:p text:style-name="P82">3.568.470,12</text:p>
          </table:table-cell>
          <table:table-cell table:style-name="tabella_5f_42.E3" table:formula="ooow:( &lt;D13&gt;/(&lt;C13&gt;+(&lt;C13&gt; eq 0) ) ) * ( ( &lt;C13&gt; neq 0 )) * segno" office:value-type="percentage" office:value="0.320249753139758" table:protected="true">
            <text:p text:style-name="P82">32,02%</text:p>
          </table:table-cell>
          <table:table-cell table:style-name="tabella_5f_42.F3" table:formula="ooow:sum(&lt;F5:F12&gt;)" office:value-type="float" office:value="2980295.82" table:protected="true">
            <text:p text:style-name="P82">2.980.295,82</text:p>
          </table:table-cell>
          <table:table-cell table:style-name="tabella_5f_42.E3" table:formula="ooow:( &lt;F13&gt;/(&lt;D13&gt;+(&lt;D13&gt; eq 0) ) ) * ( ( &lt;D13&gt; neq 0 )) * segno" office:value-type="percentage" office:value="0.835174660226663" table:protected="true">
            <text:p text:style-name="P82">83,52%</text:p>
          </table:table-cell>
        </table:table-row>
        <table:table-row table:style-name="tabella_5f_42.2">
          <table:table-cell table:style-name="tabella_5f_42.A2" office:value-type="string" table:protected="true">
            <text:p text:style-name="P91"/>
          </table:table-cell>
          <table:table-cell table:style-name="tabella_5f_42.B3" office:value-type="string">
            <text:p text:style-name="P83">USCITE</text:p>
          </table:table-cell>
          <table:table-cell table:style-name="tabella_5f_42.F3">
            <text:p text:style-name="P82"/>
          </table:table-cell>
          <table:table-cell table:style-name="tabella_5f_42.F3">
            <text:p text:style-name="P82"/>
          </table:table-cell>
          <table:table-cell table:style-name="tabella_5f_42.E3">
            <text:p text:style-name="P82"/>
          </table:table-cell>
          <table:table-cell table:style-name="tabella_5f_42.F3">
            <text:p text:style-name="P82"/>
          </table:table-cell>
          <table:table-cell table:style-name="tabella_5f_42.E3">
            <text:p text:style-name="P82"/>
          </table:table-cell>
        </table:table-row>
        <table:table-row table:style-name="tabella_5f_42.2">
          <table:table-cell table:style-name="tabella_5f_42.A4" office:value-type="float" office:value="11" table:protected="true">
            <text:p text:style-name="P91"><text:bookmark-start text:name="tabella_42_riga_11"/>11<text:bookmark-end text:name="tabella_42_riga_11"/></text:p>
          </table:table-cell>
          <table:table-cell table:style-name="tabella_5f_42.B3" office:value-type="string">
            <text:p text:style-name="P86">Disavanzo applicato alla gestione</text:p>
          </table:table-cell>
          <table:table-cell table:style-name="tabella_5f_42.F3" office:value-type="float" office:value="0">
            <text:p text:style-name="P82">0,00</text:p>
          </table:table-cell>
          <table:table-cell table:style-name="tabella_5f_42.F3">
            <text:p text:style-name="P82"/>
          </table:table-cell>
          <table:table-cell table:style-name="tabella_5f_42.E3">
            <text:p text:style-name="P82"/>
          </table:table-cell>
          <table:table-cell table:style-name="tabella_5f_42.F3">
            <text:p text:style-name="P82"/>
          </table:table-cell>
          <table:table-cell table:style-name="tabella_5f_42.E3">
            <text:p text:style-name="P82"/>
          </table:table-cell>
        </table:table-row>
        <table:table-row table:style-name="tabella_5f_42.2">
          <table:table-cell table:style-name="tabella_5f_42.A4" office:value-type="float" office:value="12" table:protected="true">
            <text:p text:style-name="P91"><text:bookmark-start text:name="tabella_42_riga_12"/>12<text:bookmark-end text:name="tabella_42_riga_12"/></text:p>
          </table:table-cell>
          <table:table-cell table:style-name="tabella_5f_42.B3" office:value-type="string">
            <text:p text:style-name="P86">1 - Spese correnti </text:p>
          </table:table-cell>
          <table:table-cell table:style-name="tabella_5f_42.F3" office:value-type="float" office:value="893664.91">
            <text:p text:style-name="P82">893.664,91</text:p>
          </table:table-cell>
          <table:table-cell table:style-name="tabella_5f_42.F3" office:value-type="float" office:value="773001.14">
            <text:p text:style-name="P82">773.001,14</text:p>
          </table:table-cell>
          <table:table-cell table:style-name="tabella_5f_42.E3" table:formula="ooow:( &lt;D16&gt;/(&lt;C16&gt;+(&lt;C16&gt; eq 0) ) ) * ( ( &lt;C16&gt; neq 0 )) * segno" office:value-type="percentage" office:value="0.864978731233836" table:protected="true">
            <text:p text:style-name="P82">86,50%</text:p>
          </table:table-cell>
          <table:table-cell table:style-name="tabella_5f_42.F3" office:value-type="float" office:value="566115.68">
            <text:p text:style-name="P82">566.115,68</text:p>
          </table:table-cell>
          <table:table-cell table:style-name="tabella_5f_42.E3" table:formula="ooow:( &lt;F16&gt;/(&lt;D16&gt;+(&lt;D16&gt; eq 0) ) ) * ( ( &lt;D16&gt; neq 0 )) * segno" office:value-type="percentage" office:value="0.732360731059207" table:protected="true">
            <text:p text:style-name="P82">73,24%</text:p>
          </table:table-cell>
        </table:table-row>
        <table:table-row table:style-name="tabella_5f_42.2">
          <table:table-cell table:style-name="tabella_5f_42.A4" office:value-type="float" office:value="13" table:protected="true">
            <text:p text:style-name="P91"><text:bookmark-start text:name="tabella_42_riga_13"/>13<text:bookmark-end text:name="tabella_42_riga_13"/></text:p>
          </table:table-cell>
          <table:table-cell table:style-name="tabella_5f_42.B3" office:value-type="string">
            <text:p text:style-name="P86">2 - Spese in conto capitale </text:p>
          </table:table-cell>
          <table:table-cell table:style-name="tabella_5f_42.F3" office:value-type="float" office:value="8212132.12">
            <text:p text:style-name="P82">8.212.132,12</text:p>
          </table:table-cell>
          <table:table-cell table:style-name="tabella_5f_42.F3" office:value-type="float" office:value="1053116.83">
            <text:p text:style-name="P82">1.053.116,83</text:p>
          </table:table-cell>
          <table:table-cell table:style-name="tabella_5f_42.E3" table:formula="ooow:( &lt;D17&gt;/(&lt;C17&gt;+(&lt;C17&gt; eq 0) ) ) * ( ( &lt;C17&gt; neq 0 )) * segno" office:value-type="percentage" office:value="0.128239148446628" table:protected="true">
            <text:p text:style-name="P82">12,82%</text:p>
          </table:table-cell>
          <table:table-cell table:style-name="tabella_5f_42.F3" office:value-type="float" office:value="523946.92">
            <text:p text:style-name="P82">523.946,92</text:p>
          </table:table-cell>
          <table:table-cell table:style-name="tabella_5f_42.E3" table:formula="ooow:( &lt;F17&gt;/(&lt;D17&gt;+(&lt;D17&gt; eq 0) ) ) * ( ( &lt;D17&gt; neq 0 )) * segno" office:value-type="percentage" office:value="0.497520222898726" table:protected="true">
            <text:p text:style-name="P82">49,75%</text:p>
          </table:table-cell>
        </table:table-row>
        <table:table-row table:style-name="tabella_5f_42.2">
          <table:table-cell table:style-name="tabella_5f_42.A4" office:value-type="float" office:value="14" table:protected="true">
            <text:p text:style-name="P91"><text:bookmark-start text:name="tabella_42_riga_14"/>14<text:bookmark-end text:name="tabella_42_riga_14"/></text:p>
          </table:table-cell>
          <table:table-cell table:style-name="tabella_5f_42.B3" office:value-type="string">
            <text:p text:style-name="P86">3 - Spese per incremento di attività finanziarie </text:p>
          </table:table-cell>
          <table:table-cell table:style-name="tabella_5f_42.F3" office:value-type="float" office:value="0">
            <text:p text:style-name="P82">0,00</text:p>
          </table:table-cell>
          <table:table-cell table:style-name="tabella_5f_42.F3" office:value-type="float" office:value="0">
            <text:p text:style-name="P82">0,00</text:p>
          </table:table-cell>
          <table:table-cell table:style-name="tabella_5f_42.E3" table:formula="ooow:( &lt;D18&gt;/(&lt;C18&gt;+(&lt;C18&gt; eq 0) ) ) * ( ( &lt;C18&gt; neq 0 )) * segno" office:value-type="percentage" office:value="0" table:protected="true">
            <text:p text:style-name="P82">0,00%</text:p>
          </table:table-cell>
          <table:table-cell table:style-name="tabella_5f_42.F3" office:value-type="float" office:value="0">
            <text:p text:style-name="P82">0,00</text:p>
          </table:table-cell>
          <table:table-cell table:style-name="tabella_5f_42.E3" table:formula="ooow:( &lt;F18&gt;/(&lt;D18&gt;+(&lt;D18&gt; eq 0) ) ) * ( ( &lt;D18&gt; neq 0 )) * segno" office:value-type="percentage" office:value="0" table:protected="true">
            <text:p text:style-name="P82">0,00%</text:p>
          </table:table-cell>
        </table:table-row>
        <table:table-row table:style-name="tabella_5f_42.2">
          <table:table-cell table:style-name="tabella_5f_42.A4" office:value-type="float" office:value="15" table:protected="true">
            <text:p text:style-name="P91"><text:bookmark-start text:name="tabella_42_riga_15"/>15<text:bookmark-end text:name="tabella_42_riga_15"/></text:p>
          </table:table-cell>
          <table:table-cell table:style-name="tabella_5f_42.B3" office:value-type="string">
            <text:p text:style-name="P86">4 - Rimborso di prestiti </text:p>
          </table:table-cell>
          <table:table-cell table:style-name="tabella_5f_42.F3" office:value-type="float" office:value="53986.36">
            <text:p text:style-name="P82">53.986,36</text:p>
          </table:table-cell>
          <table:table-cell table:style-name="tabella_5f_42.F3" office:value-type="float" office:value="53986.36">
            <text:p text:style-name="P82">53.986,36</text:p>
          </table:table-cell>
          <table:table-cell table:style-name="tabella_5f_42.E3" table:formula="ooow:( &lt;D19&gt;/(&lt;C19&gt;+(&lt;C19&gt; eq 0) ) ) * ( ( &lt;C19&gt; neq 0 )) * segno" office:value-type="percentage" office:value="1" table:protected="true">
            <text:p text:style-name="P82">100,00%</text:p>
          </table:table-cell>
          <table:table-cell table:style-name="tabella_5f_42.F3" office:value-type="float" office:value="53986.36">
            <text:p text:style-name="P82">53.986,36</text:p>
          </table:table-cell>
          <table:table-cell table:style-name="tabella_5f_42.E3" table:formula="ooow:( &lt;F19&gt;/(&lt;D19&gt;+(&lt;D19&gt; eq 0) ) ) * ( ( &lt;D19&gt; neq 0 )) * segno" office:value-type="percentage" office:value="1" table:protected="true">
            <text:p text:style-name="P82">100,00%</text:p>
          </table:table-cell>
        </table:table-row>
        <table:table-row table:style-name="tabella_5f_42.2">
          <table:table-cell table:style-name="tabella_5f_42.A4" office:value-type="float" office:value="16" table:protected="true">
            <text:p text:style-name="P91"><text:bookmark-start text:name="tabella_42_riga_16"/>16<text:bookmark-end text:name="tabella_42_riga_16"/></text:p>
          </table:table-cell>
          <table:table-cell table:style-name="tabella_5f_42.B3" office:value-type="string">
            <text:p text:style-name="P86">5 - Chiusura Anticipazioni da istituto tesoriere/cass.</text:p>
          </table:table-cell>
          <table:table-cell table:style-name="tabella_5f_42.F3" office:value-type="float" office:value="1785000">
            <text:p text:style-name="P82">1.785.000,00</text:p>
          </table:table-cell>
          <table:table-cell table:style-name="tabella_5f_42.F3" office:value-type="float" office:value="1239250.01">
            <text:p text:style-name="P82">1.239.250,01</text:p>
          </table:table-cell>
          <table:table-cell table:style-name="tabella_5f_42.E3" table:formula="ooow:( &lt;D20&gt;/(&lt;C20&gt;+(&lt;C20&gt; eq 0) ) ) * ( ( &lt;C20&gt; neq 0 )) * segno" office:value-type="percentage" office:value="0.694257708683473" table:protected="true">
            <text:p text:style-name="P82">69,43%</text:p>
          </table:table-cell>
          <table:table-cell table:style-name="tabella_5f_42.F3" office:value-type="float" office:value="1239250.01">
            <text:p text:style-name="P82">1.239.250,01</text:p>
          </table:table-cell>
          <table:table-cell table:style-name="tabella_5f_42.E3" table:formula="ooow:( &lt;F20&gt;/(&lt;D20&gt;+(&lt;D20&gt; eq 0) ) ) * ( ( &lt;D20&gt; neq 0 )) * segno" office:value-type="percentage" office:value="1" table:protected="true">
            <text:p text:style-name="P82">100,00%</text:p>
          </table:table-cell>
        </table:table-row>
        <table:table-row table:style-name="tabella_5f_42.2">
          <table:table-cell table:style-name="tabella_5f_42.A4" office:value-type="float" office:value="17" table:protected="true">
            <text:p text:style-name="P91"><text:bookmark-start text:name="tabella_42_riga_17"/>17<text:bookmark-end text:name="tabella_42_riga_17"/></text:p>
          </table:table-cell>
          <table:table-cell table:style-name="tabella_5f_42.B3" office:value-type="string">
            <text:p text:style-name="P86">7 - Spese per conto terzi e partite di giro </text:p>
          </table:table-cell>
          <table:table-cell table:style-name="tabella_5f_42.F3" office:value-type="float" office:value="396400">
            <text:p text:style-name="P82">396.400,00</text:p>
          </table:table-cell>
          <table:table-cell table:style-name="tabella_5f_42.F3" office:value-type="float" office:value="223579.86">
            <text:p text:style-name="P82">223.579,86</text:p>
          </table:table-cell>
          <table:table-cell table:style-name="tabella_5f_42.E3" table:formula="ooow:( &lt;D21&gt;/(&lt;C21&gt;+(&lt;C21&gt; eq 0) ) ) * ( ( &lt;C21&gt; neq 0 )) * segno" office:value-type="percentage" office:value="0.564025882946519" table:protected="true">
            <text:p text:style-name="P82">56,40%</text:p>
          </table:table-cell>
          <table:table-cell table:style-name="tabella_5f_42.F3" office:value-type="float" office:value="200625.08" table:protected="true">
            <text:p text:style-name="P82">200.625,08</text:p>
          </table:table-cell>
          <table:table-cell table:style-name="tabella_5f_42.E3" table:formula="ooow:( &lt;F21&gt;/(&lt;D21&gt;+(&lt;D21&gt; eq 0) ) ) * ( ( &lt;D21&gt; neq 0 )) * segno" office:value-type="percentage" office:value="0.897330734530382" table:protected="true">
            <text:p text:style-name="P82">89,73%</text:p>
          </table:table-cell>
        </table:table-row>
        <table:table-row table:style-name="tabella_5f_42.22">
          <table:table-cell table:style-name="tabella_5f_42.A4" office:value-type="float" office:value="18" table:protected="true">
            <text:p text:style-name="P91"><text:bookmark-start text:name="tabella_42_riga_18"/>18<text:bookmark-end text:name="tabella_42_riga_18"/></text:p>
          </table:table-cell>
          <table:table-cell table:style-name="tabella_5f_42.B3" office:value-type="string">
            <text:p text:style-name="P84">Totale</text:p>
          </table:table-cell>
          <table:table-cell table:style-name="tabella_5f_42.F3" table:formula="ooow:sum&lt;C15:C21&gt;" office:value-type="float" office:value="11341183.39" table:protected="true">
            <text:p text:style-name="P82">11.341.183,39</text:p>
          </table:table-cell>
          <table:table-cell table:style-name="tabella_5f_42.F3" table:formula="ooow:sum&lt;D15:D21&gt;" office:value-type="float" office:value="3342934.2" table:protected="true">
            <text:p text:style-name="P82">3.342.934,20</text:p>
          </table:table-cell>
          <table:table-cell table:style-name="tabella_5f_42.E3" table:formula="ooow:( &lt;D22&gt;/(&lt;C22&gt;+(&lt;C22&gt; eq 0) ) ) * ( ( &lt;C22&gt; neq 0 )) * segno" office:value-type="percentage" office:value="0.294760615805543" table:protected="true">
            <text:p text:style-name="P82">29,48%</text:p>
          </table:table-cell>
          <table:table-cell table:style-name="tabella_5f_42.F3" table:formula="ooow:sum&lt;F15:F21&gt;" office:value-type="float" office:value="2583924.05" table:protected="true">
            <text:p text:style-name="P82">2.583.924,05</text:p>
          </table:table-cell>
          <table:table-cell table:style-name="tabella_5f_42.E3" table:formula="ooow:( &lt;F22&gt;/(&lt;D22&gt;+(&lt;D22&gt; eq 0) ) ) * ( ( &lt;D22&gt; neq 0 )) * segno" office:value-type="percentage" office:value="0.77295091539642" table:protected="true">
            <text:p text:style-name="P82">77,30%</text:p>
          </table:table-cell>
        </table:table-row>
        <table:table-row table:style-name="tabella_5f_42.2">
          <table:table-cell table:style-name="tabella_5f_42.A4" office:value-type="float" office:value="19" table:protected="true">
            <text:p text:style-name="P91"><text:bookmark-start text:name="tabella_42_riga_19"/>19<text:bookmark-end text:name="tabella_42_riga_19"/></text:p>
          </table:table-cell>
          <table:table-cell table:style-name="tabella_5f_42.B3" office:value-type="string">
            <text:p text:style-name="P82">Totale Entrate</text:p>
          </table:table-cell>
          <table:table-cell table:style-name="tabella_5f_42.F3" table:formula="ooow:&lt;C13&gt;" office:value-type="float" office:value="11142772.43" table:protected="true">
            <text:p text:style-name="P82">11.142.772,43</text:p>
          </table:table-cell>
          <table:table-cell table:style-name="tabella_5f_42.F3" table:formula="ooow:&lt;D13&gt;" office:value-type="float" office:value="3568470.12" table:protected="true">
            <text:p text:style-name="P82">3.568.470,12</text:p>
          </table:table-cell>
          <table:table-cell table:style-name="tabella_5f_42.E3" table:formula="ooow:&lt;E13&gt;" office:value-type="percentage" office:value="0.320249753139758" table:protected="true">
            <text:p text:style-name="P82">32,02%</text:p>
          </table:table-cell>
          <table:table-cell table:style-name="tabella_5f_42.F3" table:formula="ooow:&lt;F13&gt;" office:value-type="float" office:value="2980295.82" table:protected="true">
            <text:p text:style-name="P82">2.980.295,82</text:p>
          </table:table-cell>
          <table:table-cell table:style-name="tabella_5f_42.E3" table:formula="ooow:&lt;G13&gt;" office:value-type="percentage" office:value="0.835174660226663" table:protected="true">
            <text:p text:style-name="P82">83,52%</text:p>
          </table:table-cell>
        </table:table-row>
        <table:table-row table:style-name="tabella_5f_42.2">
          <table:table-cell table:style-name="tabella_5f_42.A4" office:value-type="float" office:value="20" table:protected="true">
            <text:p text:style-name="P91"><text:bookmark-start text:name="tabella_42_riga_20"/>20<text:bookmark-end text:name="tabella_42_riga_20"/></text:p>
          </table:table-cell>
          <table:table-cell table:style-name="tabella_5f_42.B3" office:value-type="string">
            <text:p text:style-name="P82">Totale Uscite</text:p>
          </table:table-cell>
          <table:table-cell table:style-name="tabella_5f_42.F3" table:formula="ooow:&lt;C22&gt;" office:value-type="float" office:value="11341183.39" table:protected="true">
            <text:p text:style-name="P82">11.341.183,39</text:p>
          </table:table-cell>
          <table:table-cell table:style-name="tabella_5f_42.F3" table:formula="ooow:&lt;D22&gt;" office:value-type="float" office:value="3342934.2" table:protected="true">
            <text:p text:style-name="P82">3.342.934,20</text:p>
          </table:table-cell>
          <table:table-cell table:style-name="tabella_5f_42.E3" table:formula="ooow:&lt;E22&gt;" office:value-type="percentage" office:value="0.294760615805543" table:protected="true">
            <text:p text:style-name="P82">29,48%</text:p>
          </table:table-cell>
          <table:table-cell table:style-name="tabella_5f_42.F3" table:formula="ooow:&lt;F22&gt;" office:value-type="float" office:value="2583924.05" table:protected="true">
            <text:p text:style-name="P82">2.583.924,05</text:p>
          </table:table-cell>
          <table:table-cell table:style-name="tabella_5f_42.E3" table:formula="ooow:&lt;G22&gt;" office:value-type="percentage" office:value="0.77295091539642" table:protected="true">
            <text:p text:style-name="P82">77,30%</text:p>
          </table:table-cell>
        </table:table-row>
        <table:table-row table:style-name="tabella_5f_42.2">
          <table:table-cell table:style-name="tabella_5f_42.C1" office:value-type="float" office:value="21" table:protected="true">
            <text:p text:style-name="P91"><text:bookmark-start text:name="tabella_42_riga_21"/>21<text:bookmark-end text:name="tabella_42_riga_21"/></text:p>
          </table:table-cell>
          <table:table-cell table:style-name="tabella_5f_42.B25" office:value-type="string">
            <text:p text:style-name="P82">Avanzo (+) o Disavanzo (-)</text:p>
          </table:table-cell>
          <table:table-cell table:style-name="tabella_5f_42.C25" table:formula="ooow:&lt;C23&gt;-&lt;C24&gt;" office:value-type="float" office:value="-198410.960000001" table:protected="true">
            <text:p text:style-name="P82">-198.410,96</text:p>
          </table:table-cell>
          <table:table-cell table:style-name="tabella_5f_42.C25" table:formula="ooow:&lt;D23&gt;-&lt;D24&gt;" office:value-type="float" office:value="225535.92" table:protected="true">
            <text:p text:style-name="P82">225.535,92</text:p>
          </table:table-cell>
          <table:table-cell table:style-name="tabella_5f_42.B25" office:value-type="string">
            <text:p text:style-name="P82"/>
          </table:table-cell>
          <table:table-cell table:style-name="tabella_5f_42.C25" table:formula="ooow:&lt;F23&gt;-&lt;F24&gt;" office:value-type="float" office:value="396371.77" table:protected="true">
            <text:p text:style-name="P82">396.371,77</text:p>
          </table:table-cell>
          <table:table-cell table:style-name="tabella_5f_42.B25" office:value-type="string">
            <text:p text:style-name="P82"/>
          </table:table-cell>
        </table:table-row>
      </table:table>
      <text:p text:style-name="Maggioli_20_-_20_didascalia">Tabella <text:sequence text:ref-name="refTable41" text:name="Table" text:formula="ooow:Table+1" style:num-format="1">33</text:sequence>: Il risultato della gestione di competenza</text:p>
      <text:p text:style-name="Standard"><draw:frame draw:style-name="fr12" draw:name="Cornice16" text:anchor-type="as-char" svg:width="16.999cm" style:rel-width="100%" draw:z-index="46"><draw:text-box fo:min-height="8.999cm"><text:p text:style-name="Maggioli_20_-_20_didascalia"><draw:frame draw:style-name="fr17" draw:name="grafico_17" text:anchor-type="as-char" svg:width="16.999cm" style:rel-width="100%" svg:height="8.662cm" style:rel-height="scale" draw:z-index="47"><draw:object xlink:href="./Object 10" xlink:type="simple" xlink:show="embed" xlink:actuate="onLoad" draw:notify-on-update-of-ranges="tabella_42"/><draw:image xlink:href="./ObjectReplacements/Object 10" xlink:type="simple" xlink:show="embed" xlink:actuate="onLoad"/><svg:desc>grafico</svg:desc></draw:frame><text:span text:style-name="T11"><text:line-break/></text:span>Diagramma <text:sequence text:ref-name="refDiagramma16" text:name="Diagramma" text:formula="ooow:Diagramma+1" style:num-format="1">17</text:sequence>: Il risultato della gestione di competenza</text:p></draw:text-box></draw:frame></text:p>
      <text:h text:style-name="P124" text:outline-level="2"><text:bookmark-start text:name="__RefHeading___Toc54653_1197709215"/>La gestione e il fondo di cassa<text:bookmark-end text:name="__RefHeading___Toc54653_1197709215"/></text:h>
      <text:p text:style-name="Text_20_body">Il bilancio armonizzato degli enti locali affianca agli stanziamenti di competenza del triennio le previsioni di cassa per la prima annualità.</text:p>
      <text:p text:style-name="Text_20_body">Il bilancio di cassa, i cui stanziamenti per la parte spese rivestono carattere autorizzatorio non derogabile, e la relativa gestione, da monitorarsi nel corso degli anni e in particolare in sede di verifica e di mantenimento degli equilibri di bilancio, comporta non pochi problemi per quegli enti che manifestano situazioni di cronica sofferenza, con ricorso costante all'anticipazione di tesoreria.</text:p>
      <text:p text:style-name="Text_20_body">Ciò in quanto gli stanziamenti relativi all'utilizzo e alla restituzione dell'anticipazione di cassa deve obbligatoriamente garantire che gli accertamenti e gli incassi di entrata siano compensati da pari impegni e pagamenti di spesa, con conseguente obbligo di restituzione dell'anticipazione entro il termine del 31/12 dell'esercizio.</text:p>
      <text:p text:style-name="Text_20_body">Il pareggio tra le entrate e le spese relative all'anticipazione di tesoreria neutralizza pertanto le poste medesime, con la conseguenza che i pagamenti complessivi dell'esercizio non possono superare l'importo determinato dal fondo di cassa iniziale (se esistente) sommato alle riscossioni effettuate nel corso dell'esercizio.</text:p>
      <text:p text:style-name="Text_20_body">L'applicazione dei principi contabili relativi alla gestione della cassa, pur considerando il totale delle voci di entrata e di spesa, costringe gli enti ad una attenta gestione della cassa in virtù degli obblighi relativi ai saldi imposti dalla legge 243/2012 sul pareggio di bilancio e sui nuovi vincoli di finanza pubblica.</text:p>
      <text:p text:style-name="P65"/>
      <text:p text:style-name="Text_20_body"><draw:control text:anchor-type="paragraph" draw:z-index="31" draw:name="Shape1" draw:style-name="gr1" draw:text-style-name="P127" svg:width="2.812cm" svg:height="0.505cm" svg:x="14.189cm" svg:y="0cm" draw:control="control29"/></text:p>
      <table:table table:name="tabella_43" table:style-name="tabella_5f_43">
        <table:table-column table:style-name="tabella_5f_43.A"/>
        <table:table-column table:style-name="tabella_5f_43.B"/>
        <table:table-column table:style-name="tabella_5f_43.C"/>
        <table:table-column table:style-name="tabella_5f_43.D"/>
        <table:table-column table:style-name="tabella_5f_43.E"/>
        <table:table-column table:style-name="tabella_5f_43.F"/>
        <table:table-column table:style-name="tabella_5f_43.G"/>
        <table:table-row table:style-name="tabella_5f_43.1">
          <table:table-cell table:style-name="tabella_5f_43.A1" office:value-type="string">
            <text:p text:style-name="Maggioli_20_-_20_tabella_20_testo"/>
          </table:table-cell>
          <table:table-cell table:style-name="tabella_5f_43.A1" office:value-type="string">
            <text:p text:style-name="Maggioli_20_-_20_tabella_20_testo"/>
          </table:table-cell>
          <table:table-cell table:style-name="tabella_5f_43.C1" office:value-type="float" office:value="1" table:protected="true">
            <text:p text:style-name="P91"><text:bookmark-start text:name="tabella_43_colonna_1"/>1<text:bookmark-end text:name="tabella_43_colonna_1"/></text:p>
          </table:table-cell>
          <table:table-cell table:style-name="tabella_5f_43.C1" office:value-type="float" office:value="2" table:protected="true">
            <text:p text:style-name="P91"><text:bookmark-start text:name="tabella_43_colonna_2"/>2<text:bookmark-end text:name="tabella_43_colonna_2"/></text:p>
          </table:table-cell>
          <table:table-cell table:style-name="tabella_5f_43.C1" office:value-type="float" office:value="3" table:protected="true">
            <text:p text:style-name="P91"><text:bookmark-start text:name="tabella_43_colonna_3"/>3<text:bookmark-end text:name="tabella_43_colonna_3"/></text:p>
          </table:table-cell>
          <table:table-cell table:style-name="tabella_5f_43.C1" office:value-type="float" office:value="4" table:protected="true">
            <text:p text:style-name="P91"><text:bookmark-start text:name="tabella_43_colonna_4"/>4<text:bookmark-end text:name="tabella_43_colonna_4"/></text:p>
          </table:table-cell>
          <table:table-cell table:style-name="tabella_5f_43.C1" office:value-type="float" office:value="5" table:protected="true">
            <text:p text:style-name="P91"><text:bookmark-start text:name="tabella_43_colonna_5"/>5<text:bookmark-end text:name="tabella_43_colonna_5"/></text:p>
          </table:table-cell>
        </table:table-row>
        <table:table-row table:style-name="tabella_5f_43.2">
          <table:table-cell table:style-name="tabella_5f_43.A2" office:value-type="string">
            <text:p text:style-name="Maggioli_20_-_20_tabella_20_testo"/>
          </table:table-cell>
          <table:table-cell table:style-name="tabella_5f_43.A2" office:value-type="string">
            <text:p text:style-name="P93">Gestione di cassa</text:p>
          </table:table-cell>
          <table:table-cell table:style-name="tabella_5f_43.A2" office:value-type="string">
            <text:p text:style-name="P94">St. definitivi di cassa</text:p>
          </table:table-cell>
          <table:table-cell table:style-name="tabella_5f_43.A2" office:value-type="string">
            <text:p text:style-name="P94">Incassi e pagamenti a competenza</text:p>
          </table:table-cell>
          <table:table-cell table:style-name="tabella_5f_43.A2" office:value-type="string">
            <text:p text:style-name="P94">Incassi e pagamenti a residuo</text:p>
          </table:table-cell>
          <table:table-cell table:style-name="tabella_5f_43.A2" office:value-type="string">
            <text:p text:style-name="P94">Totale incassi e pagamenti</text:p>
          </table:table-cell>
          <table:table-cell table:style-name="tabella_5f_43.A2" office:value-type="string">
            <text:p text:style-name="P94">% di realizzo</text:p>
          </table:table-cell>
        </table:table-row>
        <table:table-row table:style-name="tabella_5f_43.2">
          <table:table-cell table:style-name="tabella_5f_43.A2" office:value-type="string">
            <text:p text:style-name="Maggioli_20_-_20_tabella_20_testo"/>
          </table:table-cell>
          <table:table-cell table:style-name="tabella_5f_43.B3" office:value-type="string">
            <text:p text:style-name="Maggioli_20_-_20_tabella_20_testo">ENTRATE</text:p>
          </table:table-cell>
          <table:table-cell table:style-name="tabella_5f_43.B3" office:value-type="string">
            <text:p text:style-name="P82"/>
          </table:table-cell>
          <table:table-cell table:style-name="tabella_5f_43.B3" office:value-type="string">
            <text:p text:style-name="P82"/>
          </table:table-cell>
          <table:table-cell table:style-name="tabella_5f_43.E3">
            <text:p text:style-name="P82"/>
          </table:table-cell>
          <table:table-cell table:style-name="tabella_5f_43.F3">
            <text:p text:style-name="P82"/>
          </table:table-cell>
          <table:table-cell table:style-name="tabella_5f_43.E3">
            <text:p text:style-name="P82"/>
          </table:table-cell>
        </table:table-row>
        <table:table-row table:style-name="tabella_5f_43.4">
          <table:table-cell table:style-name="tabella_5f_43.A4" office:value-type="float" office:value="1" table:protected="true">
            <text:p text:style-name="P91"><text:bookmark-start text:name="tabella_43_riga_1"/>1<text:bookmark-end text:name="tabella_43_riga_1"/></text:p>
          </table:table-cell>
          <table:table-cell table:style-name="tabella_5f_43.B3" office:value-type="string">
            <text:p text:style-name="Maggioli_20_-_20_tabella_20_testo">1 - Entrate correnti di natura tributaria, contr. e pereq.</text:p>
          </table:table-cell>
          <table:table-cell table:style-name="tabella_5f_43.F3" office:value-type="float" office:value="667423.42">
            <text:p text:style-name="P82">667.423,42</text:p>
          </table:table-cell>
          <table:table-cell table:style-name="tabella_5f_43.F3" office:value-type="float" office:value="378051.45">
            <text:p text:style-name="P82">378.051,45</text:p>
          </table:table-cell>
          <table:table-cell table:style-name="tabella_5f_43.F3" office:value-type="float" office:value="140308.04">
            <text:p text:style-name="P82">140.308,04</text:p>
          </table:table-cell>
          <table:table-cell table:style-name="tabella_5f_43.F3" table:formula="ooow:&lt;D4&gt;+&lt;E4&gt;" office:value-type="float" office:value="518359.49">
            <text:p text:style-name="P82">518.359,49</text:p>
          </table:table-cell>
          <table:table-cell table:style-name="tabella_5f_43.E3" table:formula="ooow:( &lt;F4&gt;/(&lt;C4&gt;+(&lt;C4&gt; eq 0) ) ) * ( ( &lt;C4&gt; neq 0 )) * segno" office:value-type="percentage" office:value="0.776657627627152" table:protected="true">
            <text:p text:style-name="P82">77,67%</text:p>
          </table:table-cell>
        </table:table-row>
        <table:table-row table:style-name="tabella_5f_43.4">
          <table:table-cell table:style-name="tabella_5f_43.A4" office:value-type="float" office:value="2" table:protected="true">
            <text:p text:style-name="P91"><text:bookmark-start text:name="tabella_43_riga_2"/>2<text:bookmark-end text:name="tabella_43_riga_2"/></text:p>
          </table:table-cell>
          <table:table-cell table:style-name="tabella_5f_43.B3" office:value-type="string">
            <text:p text:style-name="Maggioli_20_-_20_tabella_20_testo">2 - Trasferimenti correnti</text:p>
          </table:table-cell>
          <table:table-cell table:style-name="tabella_5f_43.F3" office:value-type="float" office:value="133610.78">
            <text:p text:style-name="P82">133.610,78</text:p>
          </table:table-cell>
          <table:table-cell table:style-name="tabella_5f_43.F3" office:value-type="float" office:value="28400.94">
            <text:p text:style-name="P82">28.400,94</text:p>
          </table:table-cell>
          <table:table-cell table:style-name="tabella_5f_43.F3" office:value-type="float" office:value="46659.77">
            <text:p text:style-name="P82">46.659,77</text:p>
          </table:table-cell>
          <table:table-cell table:style-name="tabella_5f_43.F3" table:formula="ooow:&lt;D5&gt;+&lt;E5&gt;" office:value-type="float" office:value="75060.71">
            <text:p text:style-name="P82">75.060,71</text:p>
          </table:table-cell>
          <table:table-cell table:style-name="tabella_5f_43.E3" table:formula="ooow:( &lt;F5&gt;/(&lt;C5&gt;+(&lt;C5&gt; eq 0) ) ) * ( ( &lt;C5&gt; neq 0 )) * segno" office:value-type="percentage" office:value="0.561786331911242" table:protected="true">
            <text:p text:style-name="P82">56,18%</text:p>
          </table:table-cell>
        </table:table-row>
        <table:table-row table:style-name="tabella_5f_43.4">
          <table:table-cell table:style-name="tabella_5f_43.A4" office:value-type="float" office:value="3" table:protected="true">
            <text:p text:style-name="P91"><text:bookmark-start text:name="tabella_43_riga_3"/>3<text:bookmark-end text:name="tabella_43_riga_3"/></text:p>
          </table:table-cell>
          <table:table-cell table:style-name="tabella_5f_43.B3" office:value-type="string">
            <text:p text:style-name="Maggioli_20_-_20_tabella_20_testo">3 - Entrate extratributarie</text:p>
          </table:table-cell>
          <table:table-cell table:style-name="tabella_5f_43.F3" office:value-type="float" office:value="472118">
            <text:p text:style-name="P82">472.118,00</text:p>
          </table:table-cell>
          <table:table-cell table:style-name="tabella_5f_43.F3" office:value-type="float" office:value="260750.21">
            <text:p text:style-name="P82">260.750,21</text:p>
          </table:table-cell>
          <table:table-cell table:style-name="tabella_5f_43.F3" office:value-type="float" office:value="8925.76">
            <text:p text:style-name="P82">8.925,76</text:p>
          </table:table-cell>
          <table:table-cell table:style-name="tabella_5f_43.F3" table:formula="ooow:&lt;D6&gt;+&lt;E6&gt;" office:value-type="float" office:value="269675.97">
            <text:p text:style-name="P82">269.675,97</text:p>
          </table:table-cell>
          <table:table-cell table:style-name="tabella_5f_43.E3" table:formula="ooow:( &lt;F6&gt;/(&lt;C6&gt;+(&lt;C6&gt; eq 0) ) ) * ( ( &lt;C6&gt; neq 0 )) * segno" office:value-type="percentage" office:value="0.571204592919567" table:protected="true">
            <text:p text:style-name="P82">57,12%</text:p>
          </table:table-cell>
        </table:table-row>
        <table:table-row table:style-name="tabella_5f_43.4">
          <table:table-cell table:style-name="tabella_5f_43.A4" office:value-type="float" office:value="4" table:protected="true">
            <text:p text:style-name="P91"><text:bookmark-start text:name="tabella_43_riga_4"/>4<text:bookmark-end text:name="tabella_43_riga_4"/></text:p>
          </table:table-cell>
          <table:table-cell table:style-name="tabella_5f_43.B3" office:value-type="string">
            <text:p text:style-name="Maggioli_20_-_20_tabella_20_testo">4 - Entrate in conto capitale</text:p>
          </table:table-cell>
          <table:table-cell table:style-name="tabella_5f_43.F3" office:value-type="float" office:value="8623311.9">
            <text:p text:style-name="P82">8.623.311,90</text:p>
          </table:table-cell>
          <table:table-cell table:style-name="tabella_5f_43.F3" office:value-type="float" office:value="865553.64">
            <text:p text:style-name="P82">865.553,64</text:p>
          </table:table-cell>
          <table:table-cell table:style-name="tabella_5f_43.F3" office:value-type="float" office:value="353695.61">
            <text:p text:style-name="P82">353.695,61</text:p>
          </table:table-cell>
          <table:table-cell table:style-name="tabella_5f_43.F3" table:formula="ooow:&lt;D7&gt;+&lt;E7&gt;" office:value-type="float" office:value="1219249.25">
            <text:p text:style-name="P82">1.219.249,25</text:p>
          </table:table-cell>
          <table:table-cell table:style-name="tabella_5f_43.E3" table:formula="ooow:( &lt;F7&gt;/(&lt;C7&gt;+(&lt;C7&gt; eq 0) ) ) * ( ( &lt;C7&gt; neq 0 )) * segno" office:value-type="percentage" office:value="0.141389904962153" table:protected="true">
            <text:p text:style-name="P82">14,14%</text:p>
          </table:table-cell>
        </table:table-row>
        <table:table-row table:style-name="tabella_5f_43.4">
          <table:table-cell table:style-name="tabella_5f_43.A4" office:value-type="float" office:value="5" table:protected="true">
            <text:p text:style-name="P91"><text:bookmark-start text:name="tabella_43_riga_5"/>5<text:bookmark-end text:name="tabella_43_riga_5"/></text:p>
          </table:table-cell>
          <table:table-cell table:style-name="tabella_5f_43.B3" office:value-type="string">
            <text:p text:style-name="Maggioli_20_-_20_tabella_20_testo">5 - Entrate da riduzione di attività finanziarie</text:p>
          </table:table-cell>
          <table:table-cell table:style-name="tabella_5f_43.F3" office:value-type="float" office:value="0">
            <text:p text:style-name="P82">0,00</text:p>
          </table:table-cell>
          <table:table-cell table:style-name="tabella_5f_43.F3" office:value-type="float" office:value="0">
            <text:p text:style-name="P82">0,00</text:p>
          </table:table-cell>
          <table:table-cell table:style-name="tabella_5f_43.F3" office:value-type="float" office:value="0">
            <text:p text:style-name="P82">0,00</text:p>
          </table:table-cell>
          <table:table-cell table:style-name="tabella_5f_43.F3" table:formula="ooow:&lt;D8&gt;+&lt;E8&gt;" office:value-type="float" office:value="0">
            <text:p text:style-name="P82">0,00</text:p>
          </table:table-cell>
          <table:table-cell table:style-name="tabella_5f_43.E3" table:formula="ooow:( &lt;F8&gt;/(&lt;C8&gt;+(&lt;C8&gt; eq 0) ) ) * ( ( &lt;C8&gt; neq 0 )) * segno" office:value-type="percentage" office:value="0" table:protected="true">
            <text:p text:style-name="P82">0,00%</text:p>
          </table:table-cell>
        </table:table-row>
        <table:table-row table:style-name="tabella_5f_43.2">
          <table:table-cell table:style-name="tabella_5f_43.A4" office:value-type="float" office:value="6" table:protected="true">
            <text:p text:style-name="P91"><text:bookmark-start text:name="tabella_43_riga_6"/>6<text:bookmark-end text:name="tabella_43_riga_6"/></text:p>
          </table:table-cell>
          <table:table-cell table:style-name="tabella_5f_43.B3" office:value-type="string">
            <text:p text:style-name="Maggioli_20_-_20_tabella_20_testo">6 - Accensione di prestiti</text:p>
          </table:table-cell>
          <table:table-cell table:style-name="tabella_5f_43.F3" office:value-type="float" office:value="18760.89">
            <text:p text:style-name="P82">18.760,89</text:p>
          </table:table-cell>
          <table:table-cell table:style-name="tabella_5f_43.F3" office:value-type="float" office:value="0">
            <text:p text:style-name="P82">0,00</text:p>
          </table:table-cell>
          <table:table-cell table:style-name="tabella_5f_43.F3" office:value-type="float" office:value="0">
            <text:p text:style-name="P82">0,00</text:p>
          </table:table-cell>
          <table:table-cell table:style-name="tabella_5f_43.F3" table:formula="ooow:&lt;D9&gt;+&lt;E9&gt;" office:value-type="float" office:value="0">
            <text:p text:style-name="P82">0,00</text:p>
          </table:table-cell>
          <table:table-cell table:style-name="tabella_5f_43.E3" table:formula="ooow:( &lt;F9&gt;/(&lt;C9&gt;+(&lt;C9&gt; eq 0) ) ) * ( ( &lt;C9&gt; neq 0 )) * segno" office:value-type="percentage" office:value="0" table:protected="true">
            <text:p text:style-name="P82">0,00%</text:p>
          </table:table-cell>
        </table:table-row>
        <table:table-row table:style-name="tabella_5f_43.2">
          <table:table-cell table:style-name="tabella_5f_43.A4" office:value-type="float" office:value="7" table:protected="true">
            <text:p text:style-name="P91"><text:bookmark-start text:name="tabella_43_riga_7"/>7<text:bookmark-end text:name="tabella_43_riga_7"/></text:p>
          </table:table-cell>
          <table:table-cell table:style-name="tabella_5f_43.B3" office:value-type="string">
            <text:p text:style-name="Maggioli_20_-_20_tabella_20_testo">7 - Anticipazioni da istituto tesoriere/cassiere</text:p>
          </table:table-cell>
          <table:table-cell table:style-name="tabella_5f_43.F3" office:value-type="float" office:value="1785000">
            <text:p text:style-name="P82">1.785.000,00</text:p>
          </table:table-cell>
          <table:table-cell table:style-name="tabella_5f_43.F3" office:value-type="float" office:value="1239250.01">
            <text:p text:style-name="P82">1.239.250,01</text:p>
          </table:table-cell>
          <table:table-cell table:style-name="tabella_5f_43.F3" office:value-type="float" office:value="0">
            <text:p text:style-name="P82">0,00</text:p>
          </table:table-cell>
          <table:table-cell table:style-name="tabella_5f_43.F3" table:formula="ooow:&lt;D10&gt;+&lt;E10&gt;" office:value-type="float" office:value="1239250.01">
            <text:p text:style-name="P82">1.239.250,01</text:p>
          </table:table-cell>
          <table:table-cell table:style-name="tabella_5f_43.E3" table:formula="ooow:( &lt;F10&gt;/(&lt;C10&gt;+(&lt;C10&gt; eq 0) ) ) * ( ( &lt;C10&gt; neq 0 )) * segno" office:value-type="percentage" office:value="0.694257708683473" table:protected="true">
            <text:p text:style-name="P82">69,43%</text:p>
          </table:table-cell>
        </table:table-row>
        <table:table-row table:style-name="tabella_5f_43.2">
          <table:table-cell table:style-name="tabella_5f_43.A4" office:value-type="float" office:value="8" table:protected="true">
            <text:p text:style-name="P91"><text:bookmark-start text:name="tabella_43_riga_8"/>8<text:bookmark-end text:name="tabella_43_riga_8"/></text:p>
          </table:table-cell>
          <table:table-cell table:style-name="tabella_5f_43.B3" office:value-type="string">
            <text:p text:style-name="Maggioli_20_-_20_tabella_20_testo">9 - Entrate per conto di terzi e partite di giro</text:p>
          </table:table-cell>
          <table:table-cell table:style-name="tabella_5f_43.F3" office:value-type="float" office:value="436353.56">
            <text:p text:style-name="P82">436.353,56</text:p>
          </table:table-cell>
          <table:table-cell table:style-name="tabella_5f_43.F3" office:value-type="float" office:value="208289.57">
            <text:p text:style-name="P82">208.289,57</text:p>
          </table:table-cell>
          <table:table-cell table:style-name="tabella_5f_43.F3" office:value-type="float" office:value="5191.93">
            <text:p text:style-name="P82">5.191,93</text:p>
          </table:table-cell>
          <table:table-cell table:style-name="tabella_5f_43.F3" table:formula="ooow:&lt;D11&gt;+&lt;E11&gt;" office:value-type="float" office:value="213481.5">
            <text:p text:style-name="P82">213.481,50</text:p>
          </table:table-cell>
          <table:table-cell table:style-name="tabella_5f_43.E3" table:formula="ooow:( &lt;F11&gt;/(&lt;C11&gt;+(&lt;C11&gt; eq 0) ) ) * ( ( &lt;C11&gt; neq 0 )) * segno" office:value-type="percentage" office:value="0.489239734860877" table:protected="true">
            <text:p text:style-name="P82">48,92%</text:p>
          </table:table-cell>
        </table:table-row>
        <table:table-row table:style-name="tabella_5f_43.2">
          <table:table-cell table:style-name="tabella_5f_43.A4" office:value-type="float" office:value="9" table:protected="true">
            <text:p text:style-name="P91"><text:bookmark-start text:name="tabella_43_riga_9"/>9<text:bookmark-end text:name="tabella_43_riga_9"/></text:p>
          </table:table-cell>
          <table:table-cell table:style-name="tabella_5f_43.B3" office:value-type="string">
            <text:p text:style-name="P84">Totale</text:p>
          </table:table-cell>
          <table:table-cell table:style-name="tabella_5f_43.F3" table:formula="ooow:sum&lt;C4:C11&gt;" office:value-type="float" office:value="12136578.55" table:protected="true">
            <text:p text:style-name="P84">12.136.578,55</text:p>
          </table:table-cell>
          <table:table-cell table:style-name="tabella_5f_43.F3" table:formula="ooow:sum&lt;D4:D11&gt;" office:value-type="float" office:value="2980295.82" table:protected="true">
            <text:p text:style-name="P84">2.980.295,82</text:p>
          </table:table-cell>
          <table:table-cell table:style-name="tabella_5f_43.F3" table:formula="ooow:sum&lt;E4:E11&gt;" office:value-type="float" office:value="554781.11" table:protected="true">
            <text:p text:style-name="P84">554.781,11</text:p>
          </table:table-cell>
          <table:table-cell table:style-name="tabella_5f_43.F3" table:formula="ooow:sum&lt;F4:F11&gt;" office:value-type="float" office:value="3535076.93" table:protected="true">
            <text:p text:style-name="P84">3.535.076,93</text:p>
          </table:table-cell>
          <table:table-cell table:style-name="tabella_5f_43.E3" table:formula="ooow:( &lt;F12&gt;/(&lt;C12&gt;+(&lt;C12&gt; eq 0) ) ) * ( ( &lt;C12&gt; neq 0 )) * segno" office:value-type="percentage" office:value="0.291274589080956" table:protected="true">
            <text:p text:style-name="P84">29,13%</text:p>
          </table:table-cell>
        </table:table-row>
        <table:table-row table:style-name="tabella_5f_43.2">
          <table:table-cell table:style-name="tabella_5f_43.A2" office:value-type="string" table:protected="true">
            <text:p text:style-name="P91"/>
          </table:table-cell>
          <table:table-cell table:style-name="tabella_5f_43.B3" office:value-type="string">
            <text:p text:style-name="Maggioli_20_-_20_tabella_20_testo">USCITE</text:p>
          </table:table-cell>
          <table:table-cell table:style-name="tabella_5f_43.F3">
            <text:p text:style-name="P82"/>
          </table:table-cell>
          <table:table-cell table:style-name="tabella_5f_43.F3">
            <text:p text:style-name="P82"/>
          </table:table-cell>
          <table:table-cell table:style-name="tabella_5f_43.F3">
            <text:p text:style-name="P82"/>
          </table:table-cell>
          <table:table-cell table:style-name="tabella_5f_43.F3">
            <text:p text:style-name="P82"/>
          </table:table-cell>
          <table:table-cell table:style-name="tabella_5f_43.E3" table:protected="true">
            <text:p text:style-name="P82"/>
          </table:table-cell>
        </table:table-row>
        <table:table-row table:style-name="tabella_5f_43.2">
          <table:table-cell table:style-name="tabella_5f_43.A4" office:value-type="float" office:value="10" table:protected="true">
            <text:p text:style-name="P91"><text:bookmark-start text:name="tabella_43_riga_10"/>10<text:bookmark-end text:name="tabella_43_riga_10"/></text:p>
          </table:table-cell>
          <table:table-cell table:style-name="tabella_5f_43.B3" office:value-type="string">
            <text:p text:style-name="Maggioli_20_-_20_tabella_20_testo">1 - Spese correnti </text:p>
          </table:table-cell>
          <table:table-cell table:style-name="tabella_5f_43.F3" office:value-type="float" office:value="1249221.06">
            <text:p text:style-name="P82">1.249.221,06</text:p>
          </table:table-cell>
          <table:table-cell table:style-name="tabella_5f_43.F3" office:value-type="float" office:value="566115.68">
            <text:p text:style-name="P82">566.115,68</text:p>
          </table:table-cell>
          <table:table-cell table:style-name="tabella_5f_43.F3" office:value-type="float" office:value="258005.98">
            <text:p text:style-name="P82">258.005,98</text:p>
          </table:table-cell>
          <table:table-cell table:style-name="tabella_5f_43.F3" table:formula="ooow:&lt;D14&gt;+&lt;E14&gt;" office:value-type="float" office:value="824121.66">
            <text:p text:style-name="P82">824.121,66</text:p>
          </table:table-cell>
          <table:table-cell table:style-name="tabella_5f_43.E3" table:formula="ooow:(&lt;F14&gt;/(&lt;C14&gt;+(&lt;C14&gt; eq 0) ) ) * ( ( &lt;C14&gt; neq 0 )) * segno" office:value-type="percentage" office:value="0.659708426625469" table:protected="true">
            <text:p text:style-name="P82">65,97%</text:p>
          </table:table-cell>
        </table:table-row>
        <table:table-row table:style-name="tabella_5f_43.2">
          <table:table-cell table:style-name="tabella_5f_43.A4" office:value-type="float" office:value="11" table:protected="true">
            <text:p text:style-name="P91"><text:bookmark-start text:name="tabella_43_riga_11"/>11<text:bookmark-end text:name="tabella_43_riga_11"/></text:p>
          </table:table-cell>
          <table:table-cell table:style-name="tabella_5f_43.B3" office:value-type="string">
            <text:p text:style-name="Maggioli_20_-_20_tabella_20_testo">2 - Spese in conto capitale </text:p>
          </table:table-cell>
          <table:table-cell table:style-name="tabella_5f_43.F3" office:value-type="float" office:value="8445996.07">
            <text:p text:style-name="P82">8.445.996,07</text:p>
          </table:table-cell>
          <table:table-cell table:style-name="tabella_5f_43.F3" office:value-type="float" office:value="523946.92">
            <text:p text:style-name="P82">523.946,92</text:p>
          </table:table-cell>
          <table:table-cell table:style-name="tabella_5f_43.F3" office:value-type="float" office:value="423183.4">
            <text:p text:style-name="P82">423.183,40</text:p>
          </table:table-cell>
          <table:table-cell table:style-name="tabella_5f_43.F3" table:formula="ooow:&lt;D15&gt;+&lt;E15&gt;" office:value-type="float" office:value="947130.32">
            <text:p text:style-name="P82">947.130,32</text:p>
          </table:table-cell>
          <table:table-cell table:style-name="tabella_5f_43.E3" table:formula="ooow:(&lt;F15&gt;/(&lt;C15&gt;+(&lt;C15&gt; eq 0) ) ) * ( ( &lt;C15&gt; neq 0 )) * segno" office:value-type="percentage" office:value="0.112139564374673" table:protected="true">
            <text:p text:style-name="P82">11,21%</text:p>
          </table:table-cell>
        </table:table-row>
        <table:table-row table:style-name="tabella_5f_43.2">
          <table:table-cell table:style-name="tabella_5f_43.A4" office:value-type="float" office:value="12" table:protected="true">
            <text:p text:style-name="P91"><text:bookmark-start text:name="tabella_43_riga_12"/>12<text:bookmark-end text:name="tabella_43_riga_12"/></text:p>
          </table:table-cell>
          <table:table-cell table:style-name="tabella_5f_43.B3" office:value-type="string">
            <text:p text:style-name="Maggioli_20_-_20_tabella_20_testo">3 - Spese per incremento di attività finanziarie </text:p>
          </table:table-cell>
          <table:table-cell table:style-name="tabella_5f_43.F3" office:value-type="float" office:value="0">
            <text:p text:style-name="P82">0,00</text:p>
          </table:table-cell>
          <table:table-cell table:style-name="tabella_5f_43.F3" office:value-type="float" office:value="0">
            <text:p text:style-name="P82">0,00</text:p>
          </table:table-cell>
          <table:table-cell table:style-name="tabella_5f_43.F3" office:value-type="float" office:value="0">
            <text:p text:style-name="P82">0,00</text:p>
          </table:table-cell>
          <table:table-cell table:style-name="tabella_5f_43.F3" table:formula="ooow:&lt;D16&gt;+&lt;E16&gt;" office:value-type="float" office:value="0">
            <text:p text:style-name="P82">0,00</text:p>
          </table:table-cell>
          <table:table-cell table:style-name="tabella_5f_43.E3" table:formula="ooow:(&lt;F16&gt;/(&lt;C16&gt;+(&lt;C16&gt; eq 0) ) ) * ( ( &lt;C16&gt; neq 0 )) * segno" office:value-type="percentage" office:value="0" table:protected="true">
            <text:p text:style-name="P82">0,00%</text:p>
          </table:table-cell>
        </table:table-row>
        <table:table-row table:style-name="tabella_5f_43.2">
          <table:table-cell table:style-name="tabella_5f_43.A4" office:value-type="float" office:value="13" table:protected="true">
            <text:p text:style-name="P91"><text:bookmark-start text:name="tabella_43_riga_13"/>13<text:bookmark-end text:name="tabella_43_riga_13"/></text:p>
          </table:table-cell>
          <table:table-cell table:style-name="tabella_5f_43.B3" office:value-type="string">
            <text:p text:style-name="Maggioli_20_-_20_tabella_20_testo">4 - Rimborso di prestiti </text:p>
          </table:table-cell>
          <table:table-cell table:style-name="tabella_5f_43.F3" office:value-type="float" office:value="53986.36">
            <text:p text:style-name="P82">53.986,36</text:p>
          </table:table-cell>
          <table:table-cell table:style-name="tabella_5f_43.F3" office:value-type="float" office:value="53986.36">
            <text:p text:style-name="P82">53.986,36</text:p>
          </table:table-cell>
          <table:table-cell table:style-name="tabella_5f_43.F3" office:value-type="float" office:value="0">
            <text:p text:style-name="P82">0,00</text:p>
          </table:table-cell>
          <table:table-cell table:style-name="tabella_5f_43.F3" table:formula="ooow:&lt;D17&gt;+&lt;E17&gt;" office:value-type="float" office:value="53986.36">
            <text:p text:style-name="P82">53.986,36</text:p>
          </table:table-cell>
          <table:table-cell table:style-name="tabella_5f_43.E3" table:formula="ooow:(&lt;F17&gt;/(&lt;C17&gt;+(&lt;C17&gt; eq 0) ) ) * ( ( &lt;C17&gt; neq 0 )) * segno" office:value-type="percentage" office:value="1" table:protected="true">
            <text:p text:style-name="P82">100,00%</text:p>
          </table:table-cell>
        </table:table-row>
        <table:table-row table:style-name="tabella_5f_43.2">
          <table:table-cell table:style-name="tabella_5f_43.A4" office:value-type="float" office:value="14" table:protected="true">
            <text:p text:style-name="P91"><text:bookmark-start text:name="tabella_43_riga_14"/>14<text:bookmark-end text:name="tabella_43_riga_14"/></text:p>
          </table:table-cell>
          <table:table-cell table:style-name="tabella_5f_43.B3" office:value-type="string">
            <text:p text:style-name="Maggioli_20_-_20_tabella_20_testo">5 - Chiusura Anticipazioni da istituto tesoriere/cass.</text:p>
          </table:table-cell>
          <table:table-cell table:style-name="tabella_5f_43.F3" office:value-type="float" office:value="1928875.08">
            <text:p text:style-name="P82">1.928.875,08</text:p>
          </table:table-cell>
          <table:table-cell table:style-name="tabella_5f_43.F3" office:value-type="float" office:value="1239250.01">
            <text:p text:style-name="P82">1.239.250,01</text:p>
          </table:table-cell>
          <table:table-cell table:style-name="tabella_5f_43.F3" office:value-type="float" office:value="143875.08">
            <text:p text:style-name="P82">143.875,08</text:p>
          </table:table-cell>
          <table:table-cell table:style-name="tabella_5f_43.F3" table:formula="ooow:&lt;D18&gt;+&lt;E18&gt;" office:value-type="float" office:value="1383125.09">
            <text:p text:style-name="P82">1.383.125,09</text:p>
          </table:table-cell>
          <table:table-cell table:style-name="tabella_5f_43.E3" table:formula="ooow:(&lt;F18&gt;/(&lt;C18&gt;+(&lt;C18&gt; eq 0) ) ) * ( ( &lt;C18&gt; neq 0 )) * segno" office:value-type="percentage" office:value="0.717063071808673" table:protected="true">
            <text:p text:style-name="P82">71,71%</text:p>
          </table:table-cell>
        </table:table-row>
        <table:table-row table:style-name="tabella_5f_43.2">
          <table:table-cell table:style-name="tabella_5f_43.A4" office:value-type="float" office:value="15" table:protected="true">
            <text:p text:style-name="P91"><text:bookmark-start text:name="tabella_43_riga_15"/>15<text:bookmark-end text:name="tabella_43_riga_15"/></text:p>
          </table:table-cell>
          <table:table-cell table:style-name="tabella_5f_43.B3" office:value-type="string">
            <text:p text:style-name="Maggioli_20_-_20_tabella_20_testo">7 - Spese per conto terzi e partite di giro </text:p>
          </table:table-cell>
          <table:table-cell table:style-name="tabella_5f_43.F3" office:value-type="float" office:value="446306.46">
            <text:p text:style-name="P82">446.306,46</text:p>
          </table:table-cell>
          <table:table-cell table:style-name="tabella_5f_43.F3" office:value-type="float" office:value="200625.08">
            <text:p text:style-name="P82">200.625,08</text:p>
          </table:table-cell>
          <table:table-cell table:style-name="tabella_5f_43.F3" office:value-type="float" office:value="890.42">
            <text:p text:style-name="P82">890,42</text:p>
          </table:table-cell>
          <table:table-cell table:style-name="tabella_5f_43.F3" table:formula="ooow:&lt;D19&gt;+&lt;E19&gt;" office:value-type="float" office:value="201515.5">
            <text:p text:style-name="P82">201.515,50</text:p>
          </table:table-cell>
          <table:table-cell table:style-name="tabella_5f_43.E3" table:formula="ooow:(&lt;F19&gt;/(&lt;C19&gt;+(&lt;C19&gt; eq 0) ) ) * ( ( &lt;C19&gt; neq 0 )) * segno" office:value-type="percentage" office:value="0.451518223599094" table:protected="true">
            <text:p text:style-name="P82">45,15%</text:p>
          </table:table-cell>
        </table:table-row>
        <table:table-row table:style-name="tabella_5f_43.2">
          <table:table-cell table:style-name="tabella_5f_43.C1" office:value-type="float" office:value="16" table:protected="true">
            <text:p text:style-name="P91"><text:bookmark-start text:name="tabella_43_riga_16"/>16<text:bookmark-end text:name="tabella_43_riga_16"/></text:p>
          </table:table-cell>
          <table:table-cell table:style-name="tabella_5f_43.B20" office:value-type="string">
            <text:p text:style-name="P84">Totale</text:p>
          </table:table-cell>
          <table:table-cell table:style-name="tabella_5f_43.C20" table:formula="ooow:sum&lt;C14:C19&gt;" office:value-type="float" office:value="12124385.03" table:protected="true">
            <text:p text:style-name="P84">12.124.385,03</text:p>
          </table:table-cell>
          <table:table-cell table:style-name="tabella_5f_43.C20" table:formula="ooow:sum&lt;D14:D19&gt;" office:value-type="float" office:value="2583924.05" table:protected="true">
            <text:p text:style-name="P84">2.583.924,05</text:p>
          </table:table-cell>
          <table:table-cell table:style-name="tabella_5f_43.C20" table:formula="ooow:sum&lt;E14:E19&gt;" office:value-type="float" office:value="825954.88" table:protected="true">
            <text:p text:style-name="P84">825.954,88</text:p>
          </table:table-cell>
          <table:table-cell table:style-name="tabella_5f_43.C20" table:formula="ooow:&lt;D20&gt;+&lt;E20&gt;" office:value-type="float" office:value="3409878.93" table:protected="true">
            <text:p text:style-name="P84">3.409.878,93</text:p>
          </table:table-cell>
          <table:table-cell table:style-name="tabella_5f_43.G20" table:formula="ooow:(&lt;F20&gt;/(&lt;C20&gt;+(&lt;C20&gt; eq 0) ) ) * ( ( &lt;C20&gt; neq 0 )) * segno" office:value-type="percentage" office:value="0.281241392578903" table:protected="true">
            <text:p text:style-name="P84">28,12%</text:p>
          </table:table-cell>
        </table:table-row>
      </table:table>
      <text:p text:style-name="Maggioli_20_-_20_didascalia">Tabella <text:sequence text:ref-name="refTable42" text:name="Table" text:formula="ooow:Table+1" style:num-format="1">34</text:sequence>: La gestione di cassa e il grado di realizzo</text:p>
      <text:p text:style-name="P70"><draw:control text:anchor-type="paragraph" draw:z-index="32" draw:name="Shape1" draw:style-name="gr1" draw:text-style-name="P127" svg:width="2.812cm" svg:height="0.505cm" svg:x="14.189cm" svg:y="0cm" draw:control="control30"/></text:p>
      <table:table table:name="tabella_44" table:style-name="tabella_5f_44">
        <table:table-column table:style-name="tabella_5f_44.A"/>
        <table:table-column table:style-name="tabella_5f_44.B"/>
        <table:table-column table:style-name="tabella_5f_44.C" table:number-columns-repeated="2"/>
        <table:table-column table:style-name="tabella_5f_44.E"/>
        <table:table-row table:style-name="tabella_5f_44.1">
          <table:table-cell table:style-name="tabella_5f_44.A1" office:value-type="string">
            <text:p text:style-name="P14"/>
          </table:table-cell>
          <table:table-cell table:style-name="tabella_5f_44.A1" office:value-type="string">
            <text:p text:style-name="P14"/>
          </table:table-cell>
          <table:table-cell table:style-name="tabella_5f_44.C1" office:value-type="float" office:value="1" table:protected="true">
            <text:p text:style-name="P14"><text:bookmark-start text:name="tabella_44_colonna_1"/>1<text:bookmark-end text:name="tabella_44_colonna_1"/></text:p>
          </table:table-cell>
          <table:table-cell table:style-name="tabella_5f_44.C1" office:value-type="float" office:value="2" table:protected="true">
            <text:p text:style-name="P14"><text:bookmark-start text:name="tabella_44_colonna_2"/>2<text:bookmark-end text:name="tabella_44_colonna_2"/></text:p>
          </table:table-cell>
          <table:table-cell table:style-name="tabella_5f_44.C1" office:value-type="float" office:value="3" table:protected="true">
            <text:p text:style-name="P14"><text:bookmark-start text:name="tabella_44_colonna_3"/>3<text:bookmark-end text:name="tabella_44_colonna_3"/></text:p>
          </table:table-cell>
        </table:table-row>
        <table:table-row table:style-name="tabella_5f_44.2">
          <table:table-cell table:style-name="tabella_5f_44.A1" office:value-type="string">
            <text:p text:style-name="P14"/>
          </table:table-cell>
          <table:table-cell table:style-name="tabella_5f_44.A1" office:value-type="string">
            <text:p text:style-name="P14"/>
          </table:table-cell>
          <table:table-cell table:style-name="tabella_5f_44.A1" office:value-type="string">
            <text:p text:style-name="P16">Residui</text:p>
          </table:table-cell>
          <table:table-cell table:style-name="tabella_5f_44.A1" office:value-type="string">
            <text:p text:style-name="P16">Competenza</text:p>
          </table:table-cell>
          <table:table-cell table:style-name="tabella_5f_44.A1" office:value-type="string">
            <text:p text:style-name="P16">Totale</text:p>
          </table:table-cell>
        </table:table-row>
        <table:table-row table:style-name="tabella_5f_44.3">
          <table:table-cell table:style-name="tabella_5f_44.C1" office:value-type="float" office:value="1" table:protected="true">
            <text:p text:style-name="P19"><text:bookmark-start text:name="tabella_44_riga_1"/>1<text:bookmark-end text:name="tabella_44_riga_1"/></text:p>
          </table:table-cell>
          <table:table-cell table:style-name="tabella_5f_44.A1" office:value-type="string">
            <text:p text:style-name="P18">Fondo di cassa al 1° gennaio</text:p>
          </table:table-cell>
          <table:table-cell table:style-name="tabella_5f_44.C3">
            <text:p text:style-name="P10"/>
          </table:table-cell>
          <table:table-cell table:style-name="tabella_5f_44.C3">
            <text:p text:style-name="P10"/>
          </table:table-cell>
          <table:table-cell table:style-name="tabella_5f_44.C3" office:value-type="float" office:value="0">
            <text:p text:style-name="P10">0,00</text:p>
          </table:table-cell>
        </table:table-row>
        <table:table-row table:style-name="tabella_5f_44.3">
          <table:table-cell table:style-name="tabella_5f_44.C1" office:value-type="float" office:value="2" table:protected="true">
            <text:p text:style-name="P19"><text:bookmark-start text:name="tabella_44_riga_2"/>2<text:bookmark-end text:name="tabella_44_riga_2"/></text:p>
          </table:table-cell>
          <table:table-cell table:style-name="tabella_5f_44.A1" office:value-type="string">
            <text:p text:style-name="P18">Riscossioni</text:p>
          </table:table-cell>
          <table:table-cell table:style-name="tabella_5f_44.C3" table:formula="ooow:&lt;tabella_43.E12&gt;" office:value-type="float" office:value="554781.11" table:protected="true">
            <text:p text:style-name="P10">554.781,11</text:p>
          </table:table-cell>
          <table:table-cell table:style-name="tabella_5f_44.C3" table:formula="ooow:&lt;tabella_43.D12&gt;" office:value-type="float" office:value="2980295.82" table:protected="true">
            <text:p text:style-name="P10">2.980.295,82</text:p>
          </table:table-cell>
          <table:table-cell table:style-name="tabella_5f_44.C3" table:formula="ooow:sum&lt;C4:D4&gt;" office:value-type="float" office:value="3535076.93" table:protected="true">
            <text:p text:style-name="P10">3.535.076,93</text:p>
          </table:table-cell>
        </table:table-row>
        <table:table-row table:style-name="tabella_5f_44.3">
          <table:table-cell table:style-name="tabella_5f_44.C1" office:value-type="float" office:value="3" table:protected="true">
            <text:p text:style-name="P19"><text:bookmark-start text:name="tabella_44_riga_3"/>3<text:bookmark-end text:name="tabella_44_riga_3"/></text:p>
          </table:table-cell>
          <table:table-cell table:style-name="tabella_5f_44.A1" office:value-type="string">
            <text:p text:style-name="P18">Pagamenti</text:p>
          </table:table-cell>
          <table:table-cell table:style-name="tabella_5f_44.C3" table:formula="ooow:&lt;tabella_43.E20&gt;" office:value-type="float" office:value="825954.88" table:protected="true">
            <text:p text:style-name="P10">825.954,88</text:p>
          </table:table-cell>
          <table:table-cell table:style-name="tabella_5f_44.C3" table:formula="ooow:&lt;tabella_43.D20&gt;" office:value-type="float" office:value="2583924.05" table:protected="true">
            <text:p text:style-name="P10">2.583.924,05</text:p>
          </table:table-cell>
          <table:table-cell table:style-name="tabella_5f_44.C3" table:formula="ooow:sum&lt;C5:D5&gt;" office:value-type="float" office:value="3409878.93" table:protected="true">
            <text:p text:style-name="P10">3.409.878,93</text:p>
          </table:table-cell>
        </table:table-row>
        <table:table-row table:style-name="tabella_5f_44.6">
          <table:table-cell table:style-name="tabella_5f_44.A6" office:value-type="float" office:value="4" table:protected="true">
            <text:p text:style-name="P11"><text:bookmark-start text:name="tabella_44_riga_4"/>4<text:bookmark-end text:name="tabella_44_riga_4"/></text:p>
          </table:table-cell>
          <table:table-cell table:style-name="tabella_5f_44.B6" office:value-type="string">
            <text:p text:style-name="P12">Fondo di cassa al 31 dicembre</text:p>
          </table:table-cell>
          <table:table-cell table:style-name="tabella_5f_44.C6" table:protected="true">
            <text:p text:style-name="P15"/>
          </table:table-cell>
          <table:table-cell table:style-name="tabella_5f_44.C6" table:protected="true">
            <text:p text:style-name="P15"/>
          </table:table-cell>
          <table:table-cell table:style-name="tabella_5f_44.E6" table:formula="ooow:&lt;E3&gt;+&lt;E4&gt;-&lt;E5&gt;" office:value-type="float" office:value="125198" table:protected="true">
            <text:p text:style-name="P15">125.198,00</text:p>
          </table:table-cell>
        </table:table-row>
      </table:table>
      <text:p text:style-name="Maggioli_20_-_20_didascalia">Tabella <text:sequence text:ref-name="refTable43" text:name="Table" text:formula="ooow:Table+1" style:num-format="1">35</text:sequence>: Fondo di cassa</text:p>
      <text:h text:style-name="P124" text:outline-level="2"><text:bookmark-start text:name="__RefHeading___Toc32464_1197709215"/>La gestione dei residui<text:bookmark-end text:name="__RefHeading___Toc32464_1197709215"/></text:h>
      <text:p text:style-name="Text_20_body">La chiusura del rendiconto è stata preceduta dalla ricognizione dei residui attivi e passivi relativi ad esercizi pregressi (riaccertamento ordinario) per verificare la fondatezza della rispettiva posizione giuridica originaria, il permanere nel tempo della posizione creditoria o debitoria, la corretta imputazione contabile in base al criterio di esigibilità dell’entrata e della spesa, ed infine, l’esatta collocazione nella rispettiva struttura contabile.</text:p>
      <text:p text:style-name="Text_20_body">La ricognizione dei residui attivi ha permesso di individuare e gestire contabilmente le possibili situazioni dei crediti di dubbia e difficile esazione, di quelli riconosciuti assolutamente inesigibili, dei crediti riconosciuti insussistenti per la sopravvenuta estinzione legale del diritto o per l’indebito o erroneo accertamento originario del diritto al credito. La ricognizione sui residui passivi ha consentito invece di gestire contabilmente le situazioni relative ai residui passivi per il quale il corrispondente debito risultava essere insussistente o prescritto.</text:p>
      <text:p text:style-name="Text_20_body">I residui attivi riconosciuti assolutamente inesigibili o insussistenti per l’avvenuta legale estinzione (prescrizione) o per indebito o erroneo accertamento del credito sono stati definitivamente eliminati e formalizzati nella delibera di riaccertamento ordinario dei residui, debitamente motivata.</text:p>
      <text:p text:style-name="Text_20_body">Allo stesso tempo, i residui passivi riconosciuti insussistenti per l’avvenuta legale estinzione (prescrizione) o per indebito o erroneo impegno di un’obbligazione non dovuta sono stati definitivamente eliminati dalle scritture e dai documenti di bilancio attraverso lo stesso provvedimento di riaccertamento ordinario dei residui. Per quanto riguarda quest’ultima operazione, nel caso in cui l’eliminazione o la riduzione del residuo passivo avesse interessato una spesa finanziata da un’entrata con un preciso vincolo di destinazione, si da fin d’ora atto che l’economia così determinata sarà gestita in modo separato per ripristinare così l’originario vincolo di destinazione (vincolo sull’avanzo di amministrazione).</text:p>
      <text:p text:style-name="Text_20_body">Il prospetto riporta la situazione relativa alla gestione dei residui accostando la consistenza iniziale (inizio esercizio) con quella finale, successiva alle operazioni contabili di rendiconto (riaccertamento ordinario).</text:p>
      <text:p text:style-name="P65"><draw:control text:anchor-type="paragraph" draw:z-index="33" draw:name="Shape1" draw:style-name="gr1" draw:text-style-name="P127" svg:width="2.812cm" svg:height="0.505cm" svg:x="14.189cm" svg:y="0cm" draw:control="control31"/></text:p>
      <table:table table:name="tabella_45" table:style-name="tabella_5f_45">
        <table:table-column table:style-name="tabella_5f_45.A"/>
        <table:table-column table:style-name="tabella_5f_45.B"/>
        <table:table-column table:style-name="tabella_5f_45.C"/>
        <table:table-column table:style-name="tabella_5f_45.D"/>
        <table:table-column table:style-name="tabella_5f_45.C"/>
        <table:table-column table:style-name="tabella_5f_45.F"/>
        <table:table-row table:style-name="tabella_5f_45.1">
          <table:table-cell table:style-name="tabella_5f_45.A1" office:value-type="string">
            <text:p text:style-name="P91"/>
          </table:table-cell>
          <table:table-cell table:style-name="tabella_5f_45.A1" office:value-type="string">
            <text:p text:style-name="P91"/>
          </table:table-cell>
          <table:table-cell table:style-name="tabella_5f_45.C1" office:value-type="float" office:value="1" table:protected="true">
            <text:p text:style-name="P91"><text:bookmark-start text:name="tabella_45_colonna_1"/>1<text:bookmark-end text:name="tabella_45_colonna_1"/></text:p>
          </table:table-cell>
          <table:table-cell table:style-name="tabella_5f_45.C1" office:value-type="float" office:value="2" table:protected="true">
            <text:p text:style-name="P91"><text:bookmark-start text:name="tabella_45_colonna_2"/>2<text:bookmark-end text:name="tabella_45_colonna_2"/></text:p>
          </table:table-cell>
          <table:table-cell table:style-name="tabella_5f_45.C1" office:value-type="float" office:value="3" table:protected="true">
            <text:p text:style-name="P91"><text:bookmark-start text:name="tabella_45_colonna_3"/>3<text:bookmark-end text:name="tabella_45_colonna_3"/></text:p>
          </table:table-cell>
          <table:table-cell table:style-name="tabella_5f_45.C1" office:value-type="float" office:value="4" table:protected="true">
            <text:p text:style-name="P91"><text:bookmark-start text:name="tabella_45_colonna_4"/>4<text:bookmark-end text:name="tabella_45_colonna_4"/></text:p>
          </table:table-cell>
        </table:table-row>
        <table:table-row table:style-name="tabella_5f_45.2">
          <table:table-cell table:style-name="tabella_5f_45.A2" office:value-type="string">
            <text:p text:style-name="P91"/>
          </table:table-cell>
          <table:table-cell table:style-name="tabella_5f_45.A2" office:value-type="string">
            <text:p text:style-name="Maggioli_20_-_20_tabella_20_titolo"/>
          </table:table-cell>
          <table:table-cell table:style-name="tabella_5f_45.A2" office:value-type="string">
            <text:p text:style-name="P94">Residui iniziali<text:line-break/>(RS)</text:p>
          </table:table-cell>
          <table:table-cell table:style-name="tabella_5f_45.A2" office:value-type="string">
            <text:p text:style-name="P94">Riscossioni in conto residui<text:line-break/>(RR)</text:p>
          </table:table-cell>
          <table:table-cell table:style-name="tabella_5f_45.A2" office:value-type="string">
            <text:p text:style-name="P94">Riaccertamento residui<text:line-break/>(R)</text:p>
          </table:table-cell>
          <table:table-cell table:style-name="tabella_5f_45.A2" office:value-type="string">
            <text:p text:style-name="P94">Residui attivi da eser. precedenti<text:line-break/>(RS - RR + R)</text:p>
          </table:table-cell>
        </table:table-row>
        <table:table-row table:style-name="tabella_5f_45.2">
          <table:table-cell table:style-name="tabella_5f_45.A3" office:value-type="float" office:value="1" table:protected="true">
            <text:p text:style-name="P91"><text:bookmark-start text:name="tabella_45_riga_1"/>1<text:bookmark-end text:name="tabella_45_riga_1"/></text:p>
          </table:table-cell>
          <table:table-cell table:style-name="tabella_5f_45.B3" office:value-type="string">
            <text:p text:style-name="Maggioli_20_-_20_tabella_20_testo">1 - Entrate correnti di natura tributaria, contributiva e perequativa </text:p>
          </table:table-cell>
          <table:table-cell table:style-name="tabella_5f_45.C3" office:value-type="float" office:value="186231.3">
            <text:p text:style-name="P82">186.231,30</text:p>
          </table:table-cell>
          <table:table-cell table:style-name="tabella_5f_45.C3" office:value-type="float" office:value="140308.04">
            <text:p text:style-name="P82">140.308,04</text:p>
          </table:table-cell>
          <table:table-cell table:style-name="tabella_5f_45.C3" office:value-type="float" office:value="-12625.26">
            <text:p text:style-name="P82">-12.625,26</text:p>
          </table:table-cell>
          <table:table-cell table:style-name="tabella_5f_45.C3" table:formula="ooow:&lt;C3&gt;-&lt;D3&gt;+&lt;E3&gt;" office:value-type="float" office:value="33298" table:protected="true">
            <text:p text:style-name="P82">33.298,00</text:p>
          </table:table-cell>
        </table:table-row>
        <table:table-row table:style-name="tabella_5f_45.2">
          <table:table-cell table:style-name="tabella_5f_45.A3" office:value-type="float" office:value="2" table:protected="true">
            <text:p text:style-name="P91"><text:bookmark-start text:name="tabella_45_riga_2"/>2<text:bookmark-end text:name="tabella_45_riga_2"/></text:p>
          </table:table-cell>
          <table:table-cell table:style-name="tabella_5f_45.B3" office:value-type="string">
            <text:p text:style-name="Maggioli_20_-_20_tabella_20_testo">2 - Trasferimenti correnti </text:p>
          </table:table-cell>
          <table:table-cell table:style-name="tabella_5f_45.C3" office:value-type="float" office:value="50810.03">
            <text:p text:style-name="P82">50.810,03</text:p>
          </table:table-cell>
          <table:table-cell table:style-name="tabella_5f_45.C3" office:value-type="float" office:value="46659.77">
            <text:p text:style-name="P82">46.659,77</text:p>
          </table:table-cell>
          <table:table-cell table:style-name="tabella_5f_45.C3" office:value-type="float" office:value="358.88">
            <text:p text:style-name="P82">358,88</text:p>
          </table:table-cell>
          <table:table-cell table:style-name="tabella_5f_45.C3" table:formula="ooow:&lt;C4&gt;-&lt;D4&gt;+&lt;E4&gt;" office:value-type="float" office:value="4509.14" table:protected="true">
            <text:p text:style-name="P82">4.509,14</text:p>
          </table:table-cell>
        </table:table-row>
        <table:table-row table:style-name="tabella_5f_45.2">
          <table:table-cell table:style-name="tabella_5f_45.A3" office:value-type="float" office:value="3" table:protected="true">
            <text:p text:style-name="P91"><text:bookmark-start text:name="tabella_45_riga_3"/>3<text:bookmark-end text:name="tabella_45_riga_3"/></text:p>
          </table:table-cell>
          <table:table-cell table:style-name="tabella_5f_45.B3" office:value-type="string">
            <text:p text:style-name="Maggioli_20_-_20_tabella_20_testo">3 - Entrate extratributarie </text:p>
          </table:table-cell>
          <table:table-cell table:style-name="tabella_5f_45.C3" office:value-type="float" office:value="137571.07">
            <text:p text:style-name="P82">137.571,07</text:p>
          </table:table-cell>
          <table:table-cell table:style-name="tabella_5f_45.C3" office:value-type="float" office:value="8925.76">
            <text:p text:style-name="P82">8.925,76</text:p>
          </table:table-cell>
          <table:table-cell table:style-name="tabella_5f_45.C3" office:value-type="float" office:value="-34700.87">
            <text:p text:style-name="P82">-34.700,87</text:p>
          </table:table-cell>
          <table:table-cell table:style-name="tabella_5f_45.C3" table:formula="ooow:&lt;C5&gt;-&lt;D5&gt;+&lt;E5&gt;" office:value-type="float" office:value="93944.44" table:protected="true">
            <text:p text:style-name="P82">93.944,44</text:p>
          </table:table-cell>
        </table:table-row>
        <table:table-row table:style-name="tabella_5f_45.2">
          <table:table-cell table:style-name="tabella_5f_45.A3" office:value-type="float" office:value="4" table:protected="true">
            <text:p text:style-name="P91"><text:bookmark-start text:name="tabella_45_riga_4"/>4<text:bookmark-end text:name="tabella_45_riga_4"/></text:p>
          </table:table-cell>
          <table:table-cell table:style-name="tabella_5f_45.B3" office:value-type="string">
            <text:p text:style-name="Maggioli_20_-_20_tabella_20_testo">4 - Entrate in conto capitale </text:p>
          </table:table-cell>
          <table:table-cell table:style-name="tabella_5f_45.C3" office:value-type="float" office:value="562555.46">
            <text:p text:style-name="P82">562.555,46</text:p>
          </table:table-cell>
          <table:table-cell table:style-name="tabella_5f_45.C3" office:value-type="float" office:value="353695.61">
            <text:p text:style-name="P82">353.695,61</text:p>
          </table:table-cell>
          <table:table-cell table:style-name="tabella_5f_45.C3" office:value-type="float" office:value="-34000">
            <text:p text:style-name="P82">-34.000,00</text:p>
          </table:table-cell>
          <table:table-cell table:style-name="tabella_5f_45.C3" table:formula="ooow:&lt;C6&gt;-&lt;D6&gt;+&lt;E6&gt;" office:value-type="float" office:value="174859.85" table:protected="true">
            <text:p text:style-name="P82">174.859,85</text:p>
          </table:table-cell>
        </table:table-row>
        <table:table-row table:style-name="tabella_5f_45.2">
          <table:table-cell table:style-name="tabella_5f_45.A3" office:value-type="float" office:value="5" table:protected="true">
            <text:p text:style-name="P91"><text:bookmark-start text:name="tabella_45_riga_5"/>5<text:bookmark-end text:name="tabella_45_riga_5"/></text:p>
          </table:table-cell>
          <table:table-cell table:style-name="tabella_5f_45.B3" office:value-type="string">
            <text:p text:style-name="Maggioli_20_-_20_tabella_20_testo">5 - Entrate da riduzione di attività finanziarie </text:p>
          </table:table-cell>
          <table:table-cell table:style-name="tabella_5f_45.C3" office:value-type="float" office:value="0">
            <text:p text:style-name="P82">0,00</text:p>
          </table:table-cell>
          <table:table-cell table:style-name="tabella_5f_45.C3" office:value-type="float" office:value="0">
            <text:p text:style-name="P82">0,00</text:p>
          </table:table-cell>
          <table:table-cell table:style-name="tabella_5f_45.C3" office:value-type="float" office:value="0">
            <text:p text:style-name="P82">0,00</text:p>
          </table:table-cell>
          <table:table-cell table:style-name="tabella_5f_45.C3" table:formula="ooow:&lt;C7&gt;-&lt;D7&gt;+&lt;E7&gt;" office:value-type="float" office:value="0" table:protected="true">
            <text:p text:style-name="P82">0,00</text:p>
          </table:table-cell>
        </table:table-row>
        <table:table-row table:style-name="tabella_5f_45.2">
          <table:table-cell table:style-name="tabella_5f_45.A3" office:value-type="float" office:value="6" table:protected="true">
            <text:p text:style-name="P91"><text:bookmark-start text:name="tabella_45_riga_6"/>6<text:bookmark-end text:name="tabella_45_riga_6"/></text:p>
          </table:table-cell>
          <table:table-cell table:style-name="tabella_5f_45.B3" office:value-type="string">
            <text:p text:style-name="Maggioli_20_-_20_tabella_20_testo">6 - Accensione di prestiti </text:p>
          </table:table-cell>
          <table:table-cell table:style-name="tabella_5f_45.C3" office:value-type="float" office:value="18760.89">
            <text:p text:style-name="P82">18.760,89</text:p>
          </table:table-cell>
          <table:table-cell table:style-name="tabella_5f_45.C3" office:value-type="float" office:value="0">
            <text:p text:style-name="P82">0,00</text:p>
          </table:table-cell>
          <table:table-cell table:style-name="tabella_5f_45.C3" office:value-type="float" office:value="0">
            <text:p text:style-name="P82">0,00</text:p>
          </table:table-cell>
          <table:table-cell table:style-name="tabella_5f_45.C3" table:formula="ooow:&lt;C8&gt;-&lt;D8&gt;+&lt;E8&gt;" office:value-type="float" office:value="18760.89" table:protected="true">
            <text:p text:style-name="P82">18.760,89</text:p>
          </table:table-cell>
        </table:table-row>
        <table:table-row table:style-name="tabella_5f_45.2">
          <table:table-cell table:style-name="tabella_5f_45.A3" office:value-type="float" office:value="7" table:protected="true">
            <text:p text:style-name="P91"><text:bookmark-start text:name="tabella_45_riga_7"/>7<text:bookmark-end text:name="tabella_45_riga_7"/></text:p>
          </table:table-cell>
          <table:table-cell table:style-name="tabella_5f_45.B3" office:value-type="string">
            <text:p text:style-name="Maggioli_20_-_20_tabella_20_testo">7 - Anticipazioni da istituto tesoriere/cassiere </text:p>
          </table:table-cell>
          <table:table-cell table:style-name="tabella_5f_45.C3" office:value-type="float" office:value="0">
            <text:p text:style-name="P82">0,00</text:p>
          </table:table-cell>
          <table:table-cell table:style-name="tabella_5f_45.C3" office:value-type="float" office:value="0">
            <text:p text:style-name="P82">0,00</text:p>
          </table:table-cell>
          <table:table-cell table:style-name="tabella_5f_45.C3" office:value-type="float" office:value="0">
            <text:p text:style-name="P82">0,00</text:p>
          </table:table-cell>
          <table:table-cell table:style-name="tabella_5f_45.C3" table:protected="true">
            <text:p text:style-name="P82"/>
          </table:table-cell>
        </table:table-row>
        <table:table-row table:style-name="tabella_5f_45.2">
          <table:table-cell table:style-name="tabella_5f_45.A3" office:value-type="float" office:value="8" table:protected="true">
            <text:p text:style-name="P91"><text:bookmark-start text:name="tabella_45_riga_8"/>8<text:bookmark-end text:name="tabella_45_riga_8"/></text:p>
          </table:table-cell>
          <table:table-cell table:style-name="tabella_5f_45.B3" office:value-type="string">
            <text:p text:style-name="Maggioli_20_-_20_tabella_20_testo">9 -entrate per conto di terzi e partite di giro</text:p>
          </table:table-cell>
          <table:table-cell table:style-name="tabella_5f_45.C3" office:value-type="float" office:value="39953.56">
            <text:p text:style-name="P82">39.953,56</text:p>
          </table:table-cell>
          <table:table-cell table:style-name="tabella_5f_45.C3" office:value-type="float" office:value="5191.93">
            <text:p text:style-name="P82">5.191,93</text:p>
          </table:table-cell>
          <table:table-cell table:style-name="tabella_5f_45.C3" office:value-type="float" office:value="-2442.75">
            <text:p text:style-name="P82">-2.442,75</text:p>
          </table:table-cell>
          <table:table-cell table:style-name="tabella_5f_45.C3" table:formula="ooow:&lt;C10&gt;-&lt;D10&gt;+&lt;E10&gt;" office:value-type="float" office:value="32318.88" table:protected="true">
            <text:p text:style-name="P82">32.318,88</text:p>
          </table:table-cell>
        </table:table-row>
        <table:table-row table:style-name="tabella_5f_45.11">
          <table:table-cell table:style-name="tabella_5f_45.C1" office:value-type="float" office:value="9" table:protected="true">
            <text:p text:style-name="P91"><text:bookmark-start text:name="tabella_45_riga_9"/>9<text:bookmark-end text:name="tabella_45_riga_9"/></text:p>
          </table:table-cell>
          <table:table-cell table:style-name="tabella_5f_45.A1" office:value-type="string">
            <text:p text:style-name="P84">Totali</text:p>
          </table:table-cell>
          <table:table-cell table:style-name="tabella_5f_45.C11" table:formula="ooow:sum&lt;C3:C10&gt;" office:value-type="float" office:value="995882.31" table:protected="true">
            <text:p text:style-name="P84">995.882,31</text:p>
          </table:table-cell>
          <table:table-cell table:style-name="tabella_5f_45.C11" table:formula="ooow:sum(&lt;D3:D10&gt;)" office:value-type="float" office:value="554781.11" table:protected="true">
            <text:p text:style-name="P84">554.781,11</text:p>
          </table:table-cell>
          <table:table-cell table:style-name="tabella_5f_45.E11" table:formula="ooow:sum(&lt;E3:E10&gt;)" office:value-type="float" office:value="-83410" table:protected="true">
            <text:p text:style-name="P84">-83.410,00</text:p>
          </table:table-cell>
          <table:table-cell table:style-name="tabella_5f_45.E11" table:formula="ooow:&lt;C11&gt;-&lt;D11&gt;+&lt;E11&gt;" office:value-type="float" office:value="357691.2" table:protected="true">
            <text:p text:style-name="P84">357.691,20</text:p>
          </table:table-cell>
        </table:table-row>
      </table:table>
      <text:p text:style-name="Maggioli_20_-_20_didascalia">Tabella <text:sequence text:ref-name="refTable44" text:name="Table" text:formula="ooow:Table+1" style:num-format="1">36</text:sequence>: Residui attivi</text:p>
      <text:p text:style-name="P6"><draw:control text:anchor-type="paragraph" draw:z-index="34" draw:name="Shape1" draw:style-name="gr1" draw:text-style-name="P127" svg:width="2.812cm" svg:height="0.505cm" svg:x="14.189cm" svg:y="0cm" draw:control="control32"/></text:p>
      <text:p text:style-name="P5"/>
      <table:table table:name="tabella_46" table:style-name="tabella_5f_46">
        <table:table-column table:style-name="tabella_5f_46.A"/>
        <table:table-column table:style-name="tabella_5f_46.B"/>
        <table:table-column table:style-name="tabella_5f_46.C" table:number-columns-repeated="4"/>
        <table:table-row table:style-name="tabella_5f_46.1">
          <table:table-cell table:style-name="tabella_5f_46.A1" office:value-type="string">
            <text:p text:style-name="P91"/>
          </table:table-cell>
          <table:table-cell table:style-name="tabella_5f_46.A1" office:value-type="string">
            <text:p text:style-name="P91"/>
          </table:table-cell>
          <table:table-cell table:style-name="tabella_5f_46.C1" office:value-type="float" office:value="1" table:protected="true">
            <text:p text:style-name="P91"><text:bookmark-start text:name="tabella_46_colonna_1"/>1<text:bookmark-end text:name="tabella_46_colonna_1"/></text:p>
          </table:table-cell>
          <table:table-cell table:style-name="tabella_5f_46.C1" office:value-type="float" office:value="2" table:protected="true">
            <text:p text:style-name="P91"><text:bookmark-start text:name="tabella_46_colonna_2"/>2<text:bookmark-end text:name="tabella_46_colonna_2"/></text:p>
          </table:table-cell>
          <table:table-cell table:style-name="tabella_5f_46.C1" office:value-type="float" office:value="3" table:protected="true">
            <text:p text:style-name="P91"><text:bookmark-start text:name="tabella_46_colonna_3"/>3<text:bookmark-end text:name="tabella_46_colonna_3"/></text:p>
          </table:table-cell>
          <table:table-cell table:style-name="tabella_5f_46.C1" office:value-type="float" office:value="4" table:protected="true">
            <text:p text:style-name="P91"><text:bookmark-start text:name="tabella_46_colonna_4"/>4<text:bookmark-end text:name="tabella_46_colonna_4"/></text:p>
          </table:table-cell>
        </table:table-row>
        <table:table-row table:style-name="tabella_5f_46.2">
          <table:table-cell table:style-name="tabella_5f_46.A2" office:value-type="string">
            <text:p text:style-name="P91"/>
          </table:table-cell>
          <table:table-cell table:style-name="tabella_5f_46.A2" office:value-type="string">
            <text:p text:style-name="Maggioli_20_-_20_tabella_20_titolo"/>
          </table:table-cell>
          <table:table-cell table:style-name="tabella_5f_46.A2" office:value-type="string">
            <text:p text:style-name="P94">Residui iniziali<text:line-break/>(RS)</text:p>
          </table:table-cell>
          <table:table-cell table:style-name="tabella_5f_46.A2" office:value-type="string">
            <text:p text:style-name="P94">Pagamenti in conto residui<text:line-break/>(RR)</text:p>
          </table:table-cell>
          <table:table-cell table:style-name="tabella_5f_46.A2" office:value-type="string">
            <text:p text:style-name="P94">Riaccertamento residui<text:line-break/>(R)</text:p>
          </table:table-cell>
          <table:table-cell table:style-name="tabella_5f_46.A2" office:value-type="string">
            <text:p text:style-name="P94">Residui attivi da eser. precedenti<text:line-break/>(RS - RR + R)</text:p>
          </table:table-cell>
        </table:table-row>
        <table:table-row table:style-name="tabella_5f_46.2">
          <table:table-cell table:style-name="tabella_5f_46.A3" office:value-type="float" office:value="1" table:protected="true">
            <text:p text:style-name="P91"><text:bookmark-start text:name="tabella_46_riga_1"/>1<text:bookmark-end text:name="tabella_46_riga_1"/></text:p>
          </table:table-cell>
          <table:table-cell table:style-name="tabella_5f_46.B3" office:value-type="string">
            <text:p text:style-name="Maggioli_20_-_20_tabella_20_testo">1 - Spese correnti </text:p>
          </table:table-cell>
          <table:table-cell table:style-name="tabella_5f_46.C3" office:value-type="float" office:value="355556.15">
            <text:p text:style-name="P82">355.556,15</text:p>
          </table:table-cell>
          <table:table-cell table:style-name="tabella_5f_46.C3" office:value-type="float" office:value="258005.98">
            <text:p text:style-name="P82">258.005,98</text:p>
          </table:table-cell>
          <table:table-cell table:style-name="tabella_5f_46.C3" office:value-type="float" office:value="-9316.8">
            <text:p text:style-name="P82">-9.316,80</text:p>
          </table:table-cell>
          <table:table-cell table:style-name="tabella_5f_46.C3" table:formula="ooow:&lt;C3&gt;-&lt;D3&gt;+&lt;E3&gt;" office:value-type="float" office:value="88233.37" table:protected="true">
            <text:p text:style-name="P82">88.233,37</text:p>
          </table:table-cell>
        </table:table-row>
        <table:table-row table:style-name="tabella_5f_46.2">
          <table:table-cell table:style-name="tabella_5f_46.A3" office:value-type="float" office:value="2" table:protected="true">
            <text:p text:style-name="P91"><text:bookmark-start text:name="tabella_46_riga_2"/>2<text:bookmark-end text:name="tabella_46_riga_2"/></text:p>
          </table:table-cell>
          <table:table-cell table:style-name="tabella_5f_46.B3" office:value-type="string">
            <text:p text:style-name="Maggioli_20_-_20_tabella_20_testo">2 - Spese in conto capitale </text:p>
          </table:table-cell>
          <table:table-cell table:style-name="tabella_5f_46.C3" office:value-type="float" office:value="423863.95">
            <text:p text:style-name="P82">423.863,95</text:p>
          </table:table-cell>
          <table:table-cell table:style-name="tabella_5f_46.C3" office:value-type="float" office:value="423183.4">
            <text:p text:style-name="P82">423.183,40</text:p>
          </table:table-cell>
          <table:table-cell table:style-name="tabella_5f_46.C3" office:value-type="float" office:value="0">
            <text:p text:style-name="P82">0,00</text:p>
          </table:table-cell>
          <table:table-cell table:style-name="tabella_5f_46.C3" table:formula="ooow:&lt;C4&gt;-&lt;D4&gt;+&lt;E4&gt;" office:value-type="float" office:value="680.549999999988" table:protected="true">
            <text:p text:style-name="P82">680,55</text:p>
          </table:table-cell>
        </table:table-row>
        <table:table-row table:style-name="tabella_5f_46.2">
          <table:table-cell table:style-name="tabella_5f_46.A3" office:value-type="float" office:value="3" table:protected="true">
            <text:p text:style-name="P91"><text:bookmark-start text:name="tabella_46_riga_3"/>3<text:bookmark-end text:name="tabella_46_riga_3"/></text:p>
          </table:table-cell>
          <table:table-cell table:style-name="tabella_5f_46.B3" office:value-type="string">
            <text:p text:style-name="Maggioli_20_-_20_tabella_20_testo">3 - Spese per incremento di attività finanziarie </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table:formula="ooow:&lt;C5&gt;-&lt;D5&gt;+&lt;E5&gt;" office:value-type="float" office:value="0" table:protected="true">
            <text:p text:style-name="P82">0,00</text:p>
          </table:table-cell>
        </table:table-row>
        <table:table-row table:style-name="tabella_5f_46.2">
          <table:table-cell table:style-name="tabella_5f_46.A3" office:value-type="float" office:value="4" table:protected="true">
            <text:p text:style-name="P91"><text:bookmark-start text:name="tabella_46_riga_4"/>4<text:bookmark-end text:name="tabella_46_riga_4"/></text:p>
          </table:table-cell>
          <table:table-cell table:style-name="tabella_5f_46.B3" office:value-type="string">
            <text:p text:style-name="Maggioli_20_-_20_tabella_20_testo">4 - Rimborso di prestiti </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table:formula="ooow:&lt;C6&gt;-&lt;D6&gt;+&lt;E6&gt;" office:value-type="float" office:value="0" table:protected="true">
            <text:p text:style-name="P82">0,00</text:p>
          </table:table-cell>
        </table:table-row>
        <table:table-row table:style-name="tabella_5f_46.2">
          <table:table-cell table:style-name="tabella_5f_46.A3" office:value-type="float" office:value="5" table:protected="true">
            <text:p text:style-name="P91"><text:bookmark-start text:name="tabella_46_riga_5"/>5<text:bookmark-end text:name="tabella_46_riga_5"/></text:p>
          </table:table-cell>
          <table:table-cell table:style-name="tabella_5f_46.B3" office:value-type="string">
            <text:p text:style-name="Maggioli_20_-_20_tabella_20_testo">5 - Chiusura Anticipazioni da istituto tesoriere/cassiere </text:p>
          </table:table-cell>
          <table:table-cell table:style-name="tabella_5f_46.C3" office:value-type="float" office:value="143875.08">
            <text:p text:style-name="P82">143.875,08</text:p>
          </table:table-cell>
          <table:table-cell table:style-name="tabella_5f_46.C3" office:value-type="float" office:value="143875.08">
            <text:p text:style-name="P82">143.875,08</text:p>
          </table:table-cell>
          <table:table-cell table:style-name="tabella_5f_46.C3" office:value-type="float" office:value="0">
            <text:p text:style-name="P82">0,00</text:p>
          </table:table-cell>
          <table:table-cell table:style-name="tabella_5f_46.C3" table:formula="ooow:&lt;C7&gt;-&lt;D7&gt;+&lt;E7&gt;" office:value-type="float" office:value="0" table:protected="true">
            <text:p text:style-name="P82">0,00</text:p>
          </table:table-cell>
        </table:table-row>
        <table:table-row table:style-name="tabella_5f_46.2">
          <table:table-cell table:style-name="tabella_5f_46.A3" office:value-type="float" office:value="6" table:protected="true">
            <text:p text:style-name="P91"><text:bookmark-start text:name="tabella_46_riga_6"/>6<text:bookmark-end text:name="tabella_46_riga_6"/></text:p>
          </table:table-cell>
          <table:table-cell table:style-name="tabella_5f_46.B3" office:value-type="string">
            <text:p text:style-name="Maggioli_20_-_20_tabella_20_testo">6 - Scarti di emissione di titoli emessi dall'amministrazione </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office:value-type="float" office:value="0">
            <text:p text:style-name="P82">0,00</text:p>
          </table:table-cell>
          <table:table-cell table:style-name="tabella_5f_46.C3" table:formula="ooow:&lt;C8&gt;-&lt;D8&gt;+&lt;E8&gt;" office:value-type="float" office:value="0" table:protected="true">
            <text:p text:style-name="P82">0,00</text:p>
          </table:table-cell>
        </table:table-row>
        <table:table-row table:style-name="tabella_5f_46.2">
          <table:table-cell table:style-name="tabella_5f_46.A3" office:value-type="float" office:value="7" table:protected="true">
            <text:p text:style-name="P91"><text:bookmark-start text:name="tabella_46_riga_7"/>7<text:bookmark-end text:name="tabella_46_riga_7"/></text:p>
          </table:table-cell>
          <table:table-cell table:style-name="tabella_5f_46.B3" office:value-type="string">
            <text:p text:style-name="Maggioli_20_-_20_tabella_20_testo">7 - Spese per conto terzi e partite di giro </text:p>
          </table:table-cell>
          <table:table-cell table:style-name="tabella_5f_46.C3" office:value-type="float" office:value="49906.46">
            <text:p text:style-name="P82">49.906,46</text:p>
          </table:table-cell>
          <table:table-cell table:style-name="tabella_5f_46.C3" office:value-type="float" office:value="890.42">
            <text:p text:style-name="P82">890,42</text:p>
          </table:table-cell>
          <table:table-cell table:style-name="tabella_5f_46.C3" office:value-type="float" office:value="-830">
            <text:p text:style-name="P82">-830,00</text:p>
          </table:table-cell>
          <table:table-cell table:style-name="tabella_5f_46.C3" table:formula="ooow:&lt;C9&gt;-&lt;D9&gt;+&lt;E9&gt;" office:value-type="float" office:value="48186.04" table:protected="true">
            <text:p text:style-name="P82">48.186,04</text:p>
          </table:table-cell>
        </table:table-row>
        <table:table-row table:style-name="tabella_5f_46.10">
          <table:table-cell table:style-name="tabella_5f_46.C1" office:value-type="float" office:value="8" table:protected="true">
            <text:p text:style-name="P91"><text:bookmark-start text:name="tabella_46_riga_8"/>8<text:bookmark-end text:name="tabella_46_riga_8"/></text:p>
          </table:table-cell>
          <table:table-cell table:style-name="tabella_5f_46.A1" office:value-type="string">
            <text:p text:style-name="P84">Totali</text:p>
          </table:table-cell>
          <table:table-cell table:style-name="tabella_5f_46.C10" table:formula="ooow:sum&lt;C3:C9&gt;" office:value-type="float" office:value="973201.64" table:protected="true">
            <text:p text:style-name="P84">973.201,64</text:p>
          </table:table-cell>
          <table:table-cell table:style-name="tabella_5f_46.C10" table:formula="ooow:sum(&lt;D3:D9&gt;)" office:value-type="float" office:value="825954.88" table:protected="true">
            <text:p text:style-name="P84">825.954,88</text:p>
          </table:table-cell>
          <table:table-cell table:style-name="tabella_5f_46.E10" table:formula="ooow:sum(&lt;E3:E9&gt;)" office:value-type="float" office:value="-10146.8" table:protected="true">
            <text:p text:style-name="P84">-10.146,80</text:p>
          </table:table-cell>
          <table:table-cell table:style-name="tabella_5f_46.E10" table:formula="ooow:&lt;C10&gt;-&lt;D10&gt;+&lt;E10&gt;" office:value-type="float" office:value="137099.96" table:protected="true">
            <text:p text:style-name="P84">137.099,96</text:p>
          </table:table-cell>
        </table:table-row>
      </table:table>
      <text:p text:style-name="P5"/>
      <text:p text:style-name="Maggioli_20_-_20_didascalia">Tabella <text:sequence text:ref-name="refTable45" text:name="Table" text:formula="ooow:Table+1" style:num-format="1">37</text:sequence>: Residui passivi</text:p>
      <text:p text:style-name="P3"/>
      <text:p text:style-name="P5"/>
      <text:h text:style-name="Maggioli_20_-_20_titolo_20_sezione_20_-_20_livello_20_2" text:outline-level="2"><text:bookmark-start text:name="__RefHeading___Toc21418_1485375379"/>Analisi delle missioni in rapporto ai titoli di spesa<text:bookmark-end text:name="__RefHeading___Toc21418_1485375379"/></text:h>
      <text:p text:style-name="Text_20_body"><text:span text:style-name="T1">L'es</text:span><text:span text:style-name="T3">i</text:span><text:span text:style-name="T1">to f</text:span><text:span text:style-name="T3">i</text:span><text:span text:style-name="T1">nan</text:span><text:span text:style-name="T4">z</text:span><text:span text:style-name="T3">i</text:span><text:span text:style-name="T1">ar</text:span><text:span text:style-name="T3">i</text:span><text:span text:style-name="T1">o de</text:span><text:span text:style-name="T3">ll</text:span><text:span text:style-name="T1">a prog</text:span><text:span text:style-name="T3">r</text:span><text:span text:style-name="T1">a</text:span><text:span text:style-name="T5">m</text:span><text:span text:style-name="T6">m</text:span><text:span text:style-name="T1">a</text:span><text:span text:style-name="T4">z</text:span><text:span text:style-name="T3">i</text:span><text:span text:style-name="T1">one annuale è </text:span><text:span text:style-name="T3">i</text:span><text:span text:style-name="T1">nfluen</text:span><text:span text:style-name="T4">z</text:span><text:span text:style-name="T1">ato dai</text:span><text:span text:style-name="T5"> </text:span><text:span text:style-name="T3">r</text:span><text:span text:style-name="T1">isu</text:span><text:span text:style-name="T3">l</text:span><text:span text:style-name="T1">tati conseguiti</text:span><text:span text:style-name="T5"> </text:span><text:span text:style-name="T1">dal</text:span><text:span text:style-name="T3">l</text:span><text:span text:style-name="T1">e co</text:span><text:span text:style-name="T5">m</text:span><text:span text:style-name="T1">ponenti ele</text:span><text:span text:style-name="T5">m</text:span><text:span text:style-name="T1">entari</text:span><text:span text:style-name="T5"> </text:span><text:span text:style-name="T1">di</text:span><text:span text:style-name="T5"> </text:span><text:span text:style-name="T1">ogni</text:span><text:span text:style-name="T5"> </text:span><text:span text:style-name="T1">s</text:span><text:span text:style-name="T3">i</text:span><text:span text:style-name="T1">ngo</text:span><text:span text:style-name="T3">l</text:span><text:span text:style-name="T1">o prog</text:span><text:span text:style-name="T3">r</text:span><text:span text:style-name="T1">a</text:span><text:span text:style-name="T5">m</text:span><text:span text:style-name="T6">m</text:span><text:span text:style-name="T1">a:</text:span><text:span text:style-name="T6"> </text:span><text:span text:style-name="T3">l</text:span><text:span text:style-name="T1">a spe</text:span><text:span text:style-name="T2">s</text:span><text:span text:style-name="T1">a co</text:span><text:span text:style-name="T3">r</text:span><text:span text:style-name="T1">rente </text:span><text:span text:style-name="T3">(</text:span><text:span text:style-name="T2">T</text:span><text:span text:style-name="T1">it.1</text:span><text:span text:style-name="T3">)</text:span><text:span text:style-name="T1">,</text:span><text:span text:style-name="T6"> </text:span><text:span text:style-name="T3">l</text:span><text:span text:style-name="T1">a spe</text:span><text:span text:style-name="T2">s</text:span><text:span text:style-name="T1">a </text:span><text:span text:style-name="T3">i</text:span><text:span text:style-name="T1">n conto cap</text:span><text:span text:style-name="T3">i</text:span><text:span text:style-name="T1">ta</text:span><text:span text:style-name="T3">l</text:span><text:span text:style-name="T1">e </text:span><text:span text:style-name="T3">(</text:span><text:span text:style-name="T2">T</text:span><text:span text:style-name="T1">it.2</text:span><text:span text:style-name="T3">)</text:span><text:span text:style-name="T1">,</text:span><text:span text:style-name="T6"> </text:span><text:span text:style-name="T1">unita</text:span><text:span text:style-name="T6">m</text:span><text:span text:style-name="T1">ente a</text:span><text:span text:style-name="T3">ll</text:span><text:span text:style-name="T1">'e</text:span><text:span text:style-name="T3">v</text:span><text:span text:style-name="T1">entuale </text:span><text:span text:style-name="T3">ri</text:span><text:span text:style-name="T5">m</text:span><text:span text:style-name="T1">borso di</text:span><text:span text:style-name="T5"> </text:span><text:span text:style-name="T1">pre</text:span><text:span text:style-name="T2">s</text:span><text:span text:style-name="T1">t</text:span><text:span text:style-name="T3">i</text:span><text:span text:style-name="T1">ti </text:span><text:span text:style-name="T3">(</text:span><text:span text:style-name="T2">T</text:span><text:span text:style-name="T1">it.3</text:span><text:span text:style-name="T3">)</text:span><text:span text:style-name="T1">.</text:span><text:span text:style-name="T6"> </text:span><text:span text:style-name="T1">Qualunque</text:span><text:span text:style-name="T2"> </text:span><text:span text:style-name="T1">t</text:span><text:span text:style-name="T3">i</text:span><text:span text:style-name="T1">po</text:span><text:span text:style-name="T2"> </text:span><text:span text:style-name="T1">di</text:span><text:span text:style-name="T5"> </text:span><text:span text:style-name="T4">v</text:span><text:span text:style-name="T1">er</text:span><text:span text:style-name="T3">i</text:span><text:span text:style-name="T1">fica su</text:span><text:span text:style-name="T3">ll</text:span><text:span text:style-name="T1">'anda</text:span><text:span text:style-name="T5">m</text:span><text:span text:style-name="T1">ento de</text:span><text:span text:style-name="T3">ll</text:span><text:span text:style-name="T1">a gest</text:span><text:span text:style-name="T3">i</text:span><text:span text:style-name="T1">one</text:span><text:span text:style-name="T2"> </text:span><text:span text:style-name="T1">di</text:span><text:span text:style-name="T5"> </text:span><text:span text:style-name="T1">co</text:span><text:span text:style-name="T5">m</text:span><text:span text:style-name="T1">peten</text:span><text:span text:style-name="T4">z</text:span><text:span text:style-name="T1">a che si</text:span><text:span text:style-name="T4"> </text:span><text:span text:style-name="T1">fond</text:span><text:span text:style-name="T3">i</text:span><text:span text:style-name="T1">,</text:span><text:span text:style-name="T3"> </text:span><text:span text:style-name="T1">co</text:span><text:span text:style-name="T6">m</text:span><text:span text:style-name="T1">e </text:span><text:span text:style-name="T3">i</text:span><text:span text:style-name="T1">n que</text:span><text:span text:style-name="T2">s</text:span><text:span text:style-name="T1">to ca</text:span><text:span text:style-name="T2">s</text:span><text:span text:style-name="T1">o,</text:span><text:span text:style-name="T3"> </text:span><text:span text:style-name="T1">sul</text:span><text:span text:style-name="T3">l</text:span><text:span text:style-name="T1">'osser</text:span><text:span text:style-name="T4">v</text:span><text:span text:style-name="T1">a</text:span><text:span text:style-name="T4">z</text:span><text:span text:style-name="T3">i</text:span><text:span text:style-name="T1">one del</text:span><text:span text:style-name="T3"> </text:span><text:span text:style-name="T1">grado di</text:span><text:span text:style-name="T3"> r</text:span><text:span text:style-name="T1">eal</text:span><text:span text:style-name="T3">i</text:span><text:span text:style-name="T8">z</text:span><text:span text:style-name="T4">z</text:span><text:span text:style-name="T1">o di</text:span><text:span text:style-name="T3"> </text:span><text:span text:style-name="T1">ogni</text:span><text:span text:style-name="T3"> </text:span><text:span text:style-name="T1">s</text:span><text:span text:style-name="T3">i</text:span><text:span text:style-name="T1">ngo</text:span><text:span text:style-name="T3">l</text:span><text:span text:style-name="T1">o prog</text:span><text:span text:style-name="T3">r</text:span><text:span text:style-name="T1">a</text:span><text:span text:style-name="T5">m</text:span><text:span text:style-name="T6">m</text:span><text:span text:style-name="T1">a, non può </text:span><text:span text:style-name="T3">i</text:span><text:span text:style-name="T1">gno</text:span><text:span text:style-name="T3">r</text:span><text:span text:style-name="T1">a</text:span><text:span text:style-name="T3">r</text:span><text:span text:style-name="T1">e </text:span><text:span text:style-name="T3">l</text:span><text:span text:style-name="T1">'i</text:span><text:span text:style-name="T5">m</text:span><text:span text:style-name="T1">po</text:span><text:span text:style-name="T3">r</text:span><text:span text:style-name="T1">tan</text:span><text:span text:style-name="T4">z</text:span><text:span text:style-name="T1">a di</text:span><text:span text:style-name="T3"> </text:span><text:span text:style-name="T1">questi</text:span><text:span text:style-name="T4"> </text:span><text:span text:style-name="T1">s</text:span><text:span text:style-name="T3">i</text:span><text:span text:style-name="T1">ngoli</text:span><text:span text:style-name="T4"> </text:span><text:span text:style-name="T1">ele</text:span><text:span text:style-name="T5">m</text:span><text:span text:style-name="T1">ent</text:span><text:span text:style-name="T3">i</text:span><text:span text:style-name="T1">. La rappresentazione dei risultati può pertanto essere riassunta nella seguente tabella:</text:span></text:p>
      <text:p text:style-name="P59"><draw:control text:anchor-type="paragraph" draw:z-index="35" draw:name="Shape1" draw:style-name="gr1" draw:text-style-name="P127" svg:width="2.812cm" svg:height="0.505cm" svg:x="14.189cm" svg:y="0cm" draw:control="control33"/></text:p>
      <table:table table:name="tabella_47" table:style-name="tabella_5f_47">
        <table:table-column table:style-name="tabella_5f_47.A"/>
        <table:table-column table:style-name="tabella_5f_47.B"/>
        <table:table-column table:style-name="tabella_5f_47.C"/>
        <table:table-column table:style-name="tabella_5f_47.D"/>
        <table:table-column table:style-name="tabella_5f_47.E"/>
        <table:table-column table:style-name="tabella_5f_47.F"/>
        <table:table-column table:style-name="tabella_5f_47.G"/>
        <table:table-row table:style-name="tabella_5f_47.1">
          <table:table-cell table:style-name="tabella_5f_47.A1" office:value-type="string">
            <text:p text:style-name="P91"/>
          </table:table-cell>
          <table:table-cell table:style-name="tabella_5f_47.A1" office:value-type="string">
            <text:p text:style-name="Maggioli_20_-_20_tabella_20_titolo"/>
          </table:table-cell>
          <table:table-cell table:style-name="tabella_5f_47.C1" office:value-type="float" office:value="1" table:protected="true">
            <text:p text:style-name="P91"><text:bookmark-start text:name="tabella_47_colonna_1"/>1<text:bookmark-end text:name="tabella_47_colonna_1"/></text:p>
          </table:table-cell>
          <table:table-cell table:style-name="tabella_5f_47.C1" office:value-type="float" office:value="2" table:protected="true">
            <text:p text:style-name="P91"><text:bookmark-start text:name="tabella_47_colonna_2"/>2<text:bookmark-end text:name="tabella_47_colonna_2"/></text:p>
          </table:table-cell>
          <table:table-cell table:style-name="tabella_5f_47.C1" office:value-type="float" office:value="3" table:protected="true">
            <text:p text:style-name="P91"><text:bookmark-start text:name="tabella_47_colonna_3"/>3<text:bookmark-end text:name="tabella_47_colonna_3"/></text:p>
          </table:table-cell>
          <table:table-cell table:style-name="tabella_5f_47.C1" office:value-type="float" office:value="4" table:protected="true">
            <text:p text:style-name="P91"><text:bookmark-start text:name="tabella_47_colonna_4"/>4<text:bookmark-end text:name="tabella_47_colonna_4"/></text:p>
          </table:table-cell>
          <table:table-cell table:style-name="tabella_5f_47.C1" office:value-type="float" office:value="5" table:protected="true">
            <text:p text:style-name="P91"><text:bookmark-start text:name="tabella_47_colonna_5"/>5<text:bookmark-end text:name="tabella_47_colonna_5"/></text:p>
          </table:table-cell>
        </table:table-row>
        <table:table-row table:style-name="tabella_5f_47.2">
          <table:table-cell table:style-name="tabella_5f_47.A2" office:value-type="string">
            <text:p text:style-name="P91"/>
          </table:table-cell>
          <table:table-cell table:style-name="tabella_5f_47.A2" office:value-type="string">
            <text:p text:style-name="P93">1 - Servizi istituzionali, generali e di gestione</text:p>
          </table:table-cell>
          <table:table-cell table:style-name="tabella_5f_47.A2" office:value-type="string">
            <text:p text:style-name="P94">St. definitivi</text:p>
          </table:table-cell>
          <table:table-cell table:style-name="tabella_5f_47.A2" office:value-type="string">
            <text:p text:style-name="P94">Impegni</text:p>
          </table:table-cell>
          <table:table-cell table:style-name="tabella_5f_47.A2" office:value-type="string">
            <text:p text:style-name="P94">% Imp.</text:p>
          </table:table-cell>
          <table:table-cell table:style-name="tabella_5f_47.A2" office:value-type="string">
            <text:p text:style-name="P94">Pagamenti</text:p>
          </table:table-cell>
          <table:table-cell table:style-name="tabella_5f_47.A2" office:value-type="string">
            <text:p text:style-name="P94">% Pag.</text:p>
          </table:table-cell>
        </table:table-row>
        <table:table-row table:style-name="tabella_5f_47.2">
          <table:table-cell table:style-name="tabella_5f_47.A3" office:value-type="float" office:value="1" table:protected="true">
            <text:p text:style-name="P91"><text:bookmark-start text:name="tabella_47_riga_1"/>1<text:bookmark-end text:name="tabella_47_riga_1"/></text:p>
          </table:table-cell>
          <table:table-cell table:style-name="tabella_5f_47.B3" office:value-type="string">
            <text:p text:style-name="P86">Titolo 1 - Spese Correnti</text:p>
          </table:table-cell>
          <table:table-cell table:style-name="tabella_5f_47.C3" office:value-type="float" office:value="501667.85">
            <text:p text:style-name="P82">501.667,85</text:p>
          </table:table-cell>
          <table:table-cell table:style-name="tabella_5f_47.C3" office:value-type="float" office:value="442083.71">
            <text:p text:style-name="P82">442.083,71</text:p>
          </table:table-cell>
          <table:table-cell table:style-name="tabella_5f_47.E3" table:formula="ooow:( &lt;D3&gt;/(&lt;C3&gt;+(&lt;C3&gt; eq 0) ) ) * ( ( &lt;C3&gt; neq 0 )) * segno" office:value-type="percentage" office:value="0.881227908067061" table:protected="true">
            <text:p text:style-name="P82">88,12%</text:p>
          </table:table-cell>
          <table:table-cell table:style-name="tabella_5f_47.C3" office:value-type="float" office:value="382524.74">
            <text:p text:style-name="P82">382.524,74</text:p>
          </table:table-cell>
          <table:table-cell table:style-name="tabella_5f_47.E3" table:formula="ooow:( &lt;F3&gt;/(&lt;D3&gt;+(&lt;D3&gt; eq 0) ) ) * ( ( &lt;D3&gt; neq 0 )) * segno" office:value-type="percentage" office:value="0.86527671422229" table:protected="true">
            <text:p text:style-name="P82">86,53%</text:p>
          </table:table-cell>
        </table:table-row>
        <table:table-row table:style-name="tabella_5f_47.2">
          <table:table-cell table:style-name="tabella_5f_47.A3" office:value-type="float" office:value="2" table:protected="true">
            <text:p text:style-name="P91"><text:bookmark-start text:name="tabella_47_riga_2"/>2<text:bookmark-end text:name="tabella_47_riga_2"/></text:p>
          </table:table-cell>
          <table:table-cell table:style-name="tabella_5f_47.B3" office:value-type="string">
            <text:p text:style-name="P86">Titolo 2 - Spese in conto capitale</text:p>
          </table:table-cell>
          <table:table-cell table:style-name="tabella_5f_47.C3" office:value-type="float" office:value="95857.74">
            <text:p text:style-name="P82">95.857,74</text:p>
          </table:table-cell>
          <table:table-cell table:style-name="tabella_5f_47.C3" office:value-type="float" office:value="43787.2">
            <text:p text:style-name="P82">43.787,20</text:p>
          </table:table-cell>
          <table:table-cell table:style-name="tabella_5f_47.E3" table:formula="ooow:( &lt;D4&gt;/(&lt;C4&gt;+(&lt;C4&gt; eq 0) ) ) * ( ( &lt;C4&gt; neq 0 )) * segno" office:value-type="percentage" office:value="0.456793577649546" table:protected="true">
            <text:p text:style-name="P82">45,68%</text:p>
          </table:table-cell>
          <table:table-cell table:style-name="tabella_5f_47.C3" office:value-type="float" office:value="39876.49">
            <text:p text:style-name="P82">39.876,49</text:p>
          </table:table-cell>
          <table:table-cell table:style-name="tabella_5f_47.E3" table:formula="ooow:( &lt;F4&gt;/(&lt;D4&gt;+(&lt;D4&gt; eq 0) ) ) * ( ( &lt;D4&gt; neq 0 )) * segno" office:value-type="percentage" office:value="0.910688283333942" table:protected="true">
            <text:p text:style-name="P82">91,07%</text:p>
          </table:table-cell>
        </table:table-row>
        <table:table-row table:style-name="tabella_5f_47.2">
          <table:table-cell table:style-name="tabella_5f_47.A3" office:value-type="float" office:value="3" table:protected="true">
            <text:p text:style-name="P91"><text:bookmark-start text:name="tabella_47_riga_3"/>3<text:bookmark-end text:name="tabella_47_riga_3"/></text:p>
          </table:table-cell>
          <table:table-cell table:style-name="tabella_5f_47.B3" office:value-type="string">
            <text:p text:style-name="P86">Titolo 4 - Spese per il rimborso di prestiti</text:p>
          </table:table-cell>
          <table:table-cell table:style-name="tabella_5f_47.C3" office:value-type="float" office:value="0">
            <text:p text:style-name="P82">0,00</text:p>
          </table:table-cell>
          <table:table-cell table:style-name="tabella_5f_47.C3" office:value-type="float" office:value="0">
            <text:p text:style-name="P82">0,00</text:p>
          </table:table-cell>
          <table:table-cell table:style-name="tabella_5f_47.E3" table:formula="ooow:( &lt;D5&gt;/(&lt;C5&gt;+(&lt;C5&gt; eq 0) ) ) * ( ( &lt;C5&gt; neq 0 )) * segno" office:value-type="percentage" office:value="0" table:protected="true">
            <text:p text:style-name="P82">0,00%</text:p>
          </table:table-cell>
          <table:table-cell table:style-name="tabella_5f_47.C3" office:value-type="float" office:value="0">
            <text:p text:style-name="P82">0,00</text:p>
          </table:table-cell>
          <table:table-cell table:style-name="tabella_5f_47.E3" table:formula="ooow:( &lt;F5&gt;/(&lt;D5&gt;+(&lt;D5&gt; eq 0) ) ) * ( ( &lt;D5&gt; neq 0 )) * segno" office:value-type="percentage" office:value="0" table:protected="true">
            <text:p text:style-name="P82">0,00%</text:p>
          </table:table-cell>
        </table:table-row>
        <table:table-row table:style-name="tabella_5f_47.2">
          <table:table-cell table:style-name="tabella_5f_47.C1" office:value-type="float" office:value="4" table:protected="true">
            <text:p text:style-name="P91"><text:bookmark-start text:name="tabella_47_riga_4"/>4<text:bookmark-end text:name="tabella_47_riga_4"/></text:p>
          </table:table-cell>
          <table:table-cell table:style-name="tabella_5f_47.A1" office:value-type="string">
            <text:p text:style-name="P84">Totali</text:p>
          </table:table-cell>
          <table:table-cell table:style-name="tabella_5f_47.C6" table:formula="ooow:sum(&lt;C3:C5&gt;)" office:value-type="float" office:value="597525.59" table:protected="true">
            <text:p text:style-name="P84">597.525,59</text:p>
          </table:table-cell>
          <table:table-cell table:style-name="tabella_5f_47.C6" table:formula="ooow:sum(&lt;D3:D5&gt;)" office:value-type="float" office:value="485870.91" table:protected="true">
            <text:p text:style-name="P84">485.870,91</text:p>
          </table:table-cell>
          <table:table-cell table:style-name="tabella_5f_47.E6" table:formula="ooow:( &lt;D6&gt;/(&lt;C6&gt;+(&lt;C6&gt; eq 0) ) ) * ( ( &lt;C6&gt; neq 0 )) * segno" office:value-type="percentage" office:value="0.813138245677478" table:protected="true">
            <text:p text:style-name="P84">81,31%</text:p>
          </table:table-cell>
          <table:table-cell table:style-name="tabella_5f_47.C6" table:formula="ooow:sum(&lt;F3:F5&gt;)" office:value-type="float" office:value="422401.23" table:protected="true">
            <text:p text:style-name="P84">422.401,23</text:p>
          </table:table-cell>
          <table:table-cell table:style-name="tabella_5f_47.E6" table:formula="ooow:( &lt;F6&gt;/(&lt;D6&gt;+(&lt;D6&gt; eq 0) ) ) * ( ( &lt;D6&gt; neq 0 )) * segno" office:value-type="percentage" office:value="0.869369252833021" table:protected="true">
            <text:p text:style-name="P84">86,94%</text:p>
          </table:table-cell>
        </table:table-row>
      </table:table>
      <text:p text:style-name="Standard"/>
      <text:p text:style-name="P59"><draw:control text:anchor-type="paragraph" draw:z-index="36" draw:name="Shape1" draw:style-name="gr1" draw:text-style-name="P127" svg:width="2.812cm" svg:height="0.505cm" svg:x="14.189cm" svg:y="0cm" draw:control="control34"/></text:p>
      <text:p text:style-name="P71"><draw:control text:anchor-type="paragraph" draw:z-index="37" draw:name="Shape1" draw:style-name="gr1" draw:text-style-name="P127" svg:width="2.812cm" svg:height="0.505cm" svg:x="14.189cm" svg:y="0cm" draw:control="control35"/></text:p>
      <table:table table:name="tabella_49" table:style-name="tabella_5f_49">
        <table:table-column table:style-name="tabella_5f_49.A"/>
        <table:table-column table:style-name="tabella_5f_49.B"/>
        <table:table-column table:style-name="tabella_5f_49.C"/>
        <table:table-column table:style-name="tabella_5f_49.D"/>
        <table:table-column table:style-name="tabella_5f_49.E"/>
        <table:table-column table:style-name="tabella_5f_49.F"/>
        <table:table-column table:style-name="tabella_5f_49.G"/>
        <table:table-row table:style-name="tabella_5f_49.1">
          <table:table-cell table:style-name="tabella_5f_49.A1" office:value-type="string">
            <text:p text:style-name="P91"/>
          </table:table-cell>
          <table:table-cell table:style-name="tabella_5f_49.A1" office:value-type="string">
            <text:p text:style-name="Maggioli_20_-_20_tabella_20_titolo"/>
          </table:table-cell>
          <table:table-cell table:style-name="tabella_5f_49.C1" office:value-type="float" office:value="1" table:protected="true">
            <text:p text:style-name="P91"><text:bookmark-start text:name="tabella_49_colonna_1"/>1<text:bookmark-end text:name="tabella_49_colonna_1"/></text:p>
          </table:table-cell>
          <table:table-cell table:style-name="tabella_5f_49.C1" office:value-type="float" office:value="2" table:protected="true">
            <text:p text:style-name="P91"><text:bookmark-start text:name="tabella_49_colonna_2"/>2<text:bookmark-end text:name="tabella_49_colonna_2"/></text:p>
          </table:table-cell>
          <table:table-cell table:style-name="tabella_5f_49.C1" office:value-type="float" office:value="3" table:protected="true">
            <text:p text:style-name="P91"><text:bookmark-start text:name="tabella_49_colonna_3"/>3<text:bookmark-end text:name="tabella_49_colonna_3"/></text:p>
          </table:table-cell>
          <table:table-cell table:style-name="tabella_5f_49.C1" office:value-type="float" office:value="4" table:protected="true">
            <text:p text:style-name="P91"><text:bookmark-start text:name="tabella_49_colonna_4"/>4<text:bookmark-end text:name="tabella_49_colonna_4"/></text:p>
          </table:table-cell>
          <table:table-cell table:style-name="tabella_5f_49.C1" office:value-type="float" office:value="5" table:protected="true">
            <text:p text:style-name="P91"><text:bookmark-start text:name="tabella_49_colonna_5"/>5<text:bookmark-end text:name="tabella_49_colonna_5"/></text:p>
          </table:table-cell>
        </table:table-row>
        <table:table-row table:style-name="tabella_5f_49.2">
          <table:table-cell table:style-name="tabella_5f_49.A2" office:value-type="string">
            <text:p text:style-name="P91"/>
          </table:table-cell>
          <table:table-cell table:style-name="tabella_5f_49.A2" office:value-type="string">
            <text:p text:style-name="P21">3 - Ordine pubblico e sicurezza </text:p>
          </table:table-cell>
          <table:table-cell table:style-name="tabella_5f_49.A2" office:value-type="string">
            <text:p text:style-name="P94">St. definitivi</text:p>
          </table:table-cell>
          <table:table-cell table:style-name="tabella_5f_49.A2" office:value-type="string">
            <text:p text:style-name="P94">Impegni</text:p>
          </table:table-cell>
          <table:table-cell table:style-name="tabella_5f_49.A2" office:value-type="string">
            <text:p text:style-name="P94">% Imp.</text:p>
          </table:table-cell>
          <table:table-cell table:style-name="tabella_5f_49.A2" office:value-type="string">
            <text:p text:style-name="P94">Pagamenti</text:p>
          </table:table-cell>
          <table:table-cell table:style-name="tabella_5f_49.A2" office:value-type="string">
            <text:p text:style-name="P94">% Pag.</text:p>
          </table:table-cell>
        </table:table-row>
        <table:table-row table:style-name="tabella_5f_49.2">
          <table:table-cell table:style-name="tabella_5f_49.A3" office:value-type="float" office:value="1" table:protected="true">
            <text:p text:style-name="P91"><text:bookmark-start text:name="tabella_49_riga_1"/>1<text:bookmark-end text:name="tabella_49_riga_1"/></text:p>
          </table:table-cell>
          <table:table-cell table:style-name="tabella_5f_49.A2" office:value-type="string">
            <text:p text:style-name="P86">Titolo 1 - Spese Correnti</text:p>
          </table:table-cell>
          <table:table-cell table:style-name="tabella_5f_49.C3" office:value-type="float" office:value="5100">
            <text:p text:style-name="P82">5.100,00</text:p>
          </table:table-cell>
          <table:table-cell table:style-name="tabella_5f_49.C3" office:value-type="float" office:value="1899.98">
            <text:p text:style-name="P82">1.899,98</text:p>
          </table:table-cell>
          <table:table-cell table:style-name="tabella_5f_49.E3" table:formula="ooow:( &lt;D3&gt;/(&lt;C3&gt;+(&lt;C3&gt; eq 0) ) ) * ( ( &lt;C3&gt; neq 0 )) * segno" office:value-type="percentage" office:value="0.372545098039216" table:protected="true">
            <text:p text:style-name="P82">37,25%</text:p>
          </table:table-cell>
          <table:table-cell table:style-name="tabella_5f_49.C3" office:value-type="float" office:value="0">
            <text:p text:style-name="P82">0,00</text:p>
          </table:table-cell>
          <table:table-cell table:style-name="tabella_5f_49.E3" table:formula="ooow:( &lt;F3&gt;/(&lt;D3&gt;+(&lt;D3&gt; eq 0) ) ) * ( ( &lt;D3&gt; neq 0 )) * segno" office:value-type="percentage" office:value="0" table:protected="true">
            <text:p text:style-name="P82">0,00%</text:p>
          </table:table-cell>
        </table:table-row>
        <table:table-row table:style-name="tabella_5f_49.2">
          <table:table-cell table:style-name="tabella_5f_49.A3" office:value-type="float" office:value="2" table:protected="true">
            <text:p text:style-name="P91"><text:bookmark-start text:name="tabella_49_riga_2"/>2<text:bookmark-end text:name="tabella_49_riga_2"/></text:p>
          </table:table-cell>
          <table:table-cell table:style-name="tabella_5f_49.A2" office:value-type="string">
            <text:p text:style-name="P86">Titolo 2 - Spese in conto capitale</text:p>
          </table:table-cell>
          <table:table-cell table:style-name="tabella_5f_49.C3" office:value-type="float" office:value="0">
            <text:p text:style-name="P82">0,00</text:p>
          </table:table-cell>
          <table:table-cell table:style-name="tabella_5f_49.C3" office:value-type="float" office:value="0">
            <text:p text:style-name="P82">0,00</text:p>
          </table:table-cell>
          <table:table-cell table:style-name="tabella_5f_49.E3" table:formula="ooow:( &lt;D4&gt;/(&lt;C4&gt;+(&lt;C4&gt; eq 0) ) ) * ( ( &lt;C4&gt; neq 0 )) * segno" office:value-type="percentage" office:value="0" table:protected="true">
            <text:p text:style-name="P82">0,00%</text:p>
          </table:table-cell>
          <table:table-cell table:style-name="tabella_5f_49.C3" office:value-type="float" office:value="0">
            <text:p text:style-name="P82">0,00</text:p>
          </table:table-cell>
          <table:table-cell table:style-name="tabella_5f_49.E3" table:formula="ooow:( &lt;F4&gt;/(&lt;D4&gt;+(&lt;D4&gt; eq 0) ) ) * ( ( &lt;D4&gt; neq 0 )) * segno" office:value-type="percentage" office:value="0" table:protected="true">
            <text:p text:style-name="P82">0,00%</text:p>
          </table:table-cell>
        </table:table-row>
        <table:table-row table:style-name="tabella_5f_49.2">
          <table:table-cell table:style-name="tabella_5f_49.A3" office:value-type="float" office:value="3" table:protected="true">
            <text:p text:style-name="P91"><text:bookmark-start text:name="tabella_49_riga_3"/>3<text:bookmark-end text:name="tabella_49_riga_3"/></text:p>
          </table:table-cell>
          <table:table-cell table:style-name="tabella_5f_49.A2" office:value-type="string">
            <text:p text:style-name="P86">Titolo 4 - Spese per il rimborso di prestiti</text:p>
          </table:table-cell>
          <table:table-cell table:style-name="tabella_5f_49.C3" office:value-type="float" office:value="0">
            <text:p text:style-name="P82">0,00</text:p>
          </table:table-cell>
          <table:table-cell table:style-name="tabella_5f_49.C3" office:value-type="float" office:value="0">
            <text:p text:style-name="P82">0,00</text:p>
          </table:table-cell>
          <table:table-cell table:style-name="tabella_5f_49.E3" table:formula="ooow:( &lt;D5&gt;/(&lt;C5&gt;+(&lt;C5&gt; eq 0) ) ) * ( ( &lt;C5&gt; neq 0 )) * segno" office:value-type="percentage" office:value="0" table:protected="true">
            <text:p text:style-name="P82">0,00%</text:p>
          </table:table-cell>
          <table:table-cell table:style-name="tabella_5f_49.C3" office:value-type="float" office:value="0">
            <text:p text:style-name="P82">0,00</text:p>
          </table:table-cell>
          <table:table-cell table:style-name="tabella_5f_49.E3" table:formula="ooow:( &lt;F5&gt;/(&lt;D5&gt;+(&lt;D5&gt; eq 0) ) ) * ( ( &lt;D5&gt; neq 0 )) * segno" office:value-type="percentage" office:value="0" table:protected="true">
            <text:p text:style-name="P82">0,00%</text:p>
          </table:table-cell>
        </table:table-row>
        <table:table-row table:style-name="tabella_5f_49.2">
          <table:table-cell table:style-name="tabella_5f_49.C1" office:value-type="float" office:value="4" table:protected="true">
            <text:p text:style-name="P91"><text:bookmark-start text:name="tabella_49_riga_4"/>4<text:bookmark-end text:name="tabella_49_riga_4"/></text:p>
          </table:table-cell>
          <table:table-cell table:style-name="tabella_5f_49.A1" office:value-type="string">
            <text:p text:style-name="P84">Totali</text:p>
          </table:table-cell>
          <table:table-cell table:style-name="tabella_5f_49.C6" table:formula="ooow:sum(&lt;C3:C5&gt;)" office:value-type="float" office:value="5100" table:protected="true">
            <text:p text:style-name="P84">5.100,00</text:p>
          </table:table-cell>
          <table:table-cell table:style-name="tabella_5f_49.C6" table:formula="ooow:sum(&lt;D3:D5&gt;)" office:value-type="float" office:value="1899.98" table:protected="true">
            <text:p text:style-name="P84">1.899,98</text:p>
          </table:table-cell>
          <table:table-cell table:style-name="tabella_5f_49.E6" table:formula="ooow:( &lt;D6&gt;/(&lt;C6&gt;+(&lt;C6&gt; eq 0) ) ) * ( ( &lt;C6&gt; neq 0 )) * segno" office:value-type="percentage" office:value="0.372545098039216" table:protected="true">
            <text:p text:style-name="P84">37,25%</text:p>
          </table:table-cell>
          <table:table-cell table:style-name="tabella_5f_49.C6" table:formula="ooow:sum(&lt;F3:F5&gt;)" office:value-type="float" office:value="0" table:protected="true">
            <text:p text:style-name="P84">0,00</text:p>
          </table:table-cell>
          <table:table-cell table:style-name="tabella_5f_49.E6" table:formula="ooow:( &lt;F6&gt;/(&lt;D6&gt;+(&lt;D6&gt; eq 0) ) ) * ( ( &lt;D6&gt; neq 0 )) * segno" office:value-type="percentage" office:value="0" table:protected="true">
            <text:p text:style-name="P84">0,00%</text:p>
          </table:table-cell>
        </table:table-row>
      </table:table>
      <text:p text:style-name="P26"/>
      <text:p text:style-name="P71"><draw:control text:anchor-type="paragraph" draw:z-index="38" draw:name="Shape1" draw:style-name="gr1" draw:text-style-name="P127" svg:width="2.812cm" svg:height="0.505cm" svg:x="14.189cm" svg:y="0cm" draw:control="control36"/></text:p>
      <table:table table:name="tabella_50" table:style-name="tabella_5f_50">
        <table:table-column table:style-name="tabella_5f_50.A"/>
        <table:table-column table:style-name="tabella_5f_50.B"/>
        <table:table-column table:style-name="tabella_5f_50.C"/>
        <table:table-column table:style-name="tabella_5f_50.D"/>
        <table:table-column table:style-name="tabella_5f_50.E"/>
        <table:table-column table:style-name="tabella_5f_50.F"/>
        <table:table-column table:style-name="tabella_5f_50.G"/>
        <table:table-row table:style-name="tabella_5f_50.1">
          <table:table-cell table:style-name="tabella_5f_50.A1" office:value-type="string">
            <text:p text:style-name="P91"/>
          </table:table-cell>
          <table:table-cell table:style-name="tabella_5f_50.A1" office:value-type="string">
            <text:p text:style-name="Maggioli_20_-_20_tabella_20_titolo"/>
          </table:table-cell>
          <table:table-cell table:style-name="tabella_5f_50.C1" office:value-type="float" office:value="1" table:protected="true">
            <text:p text:style-name="P91"><text:bookmark-start text:name="tabella_50_colonna_1"/>1<text:bookmark-end text:name="tabella_50_colonna_1"/></text:p>
          </table:table-cell>
          <table:table-cell table:style-name="tabella_5f_50.C1" office:value-type="float" office:value="2" table:protected="true">
            <text:p text:style-name="P91"><text:bookmark-start text:name="tabella_50_colonna_2"/>2<text:bookmark-end text:name="tabella_50_colonna_2"/></text:p>
          </table:table-cell>
          <table:table-cell table:style-name="tabella_5f_50.C1" office:value-type="float" office:value="3" table:protected="true">
            <text:p text:style-name="P91"><text:bookmark-start text:name="tabella_50_colonna_3"/>3<text:bookmark-end text:name="tabella_50_colonna_3"/></text:p>
          </table:table-cell>
          <table:table-cell table:style-name="tabella_5f_50.C1" office:value-type="float" office:value="4" table:protected="true">
            <text:p text:style-name="P91"><text:bookmark-start text:name="tabella_50_colonna_4"/>4<text:bookmark-end text:name="tabella_50_colonna_4"/></text:p>
          </table:table-cell>
          <table:table-cell table:style-name="tabella_5f_50.C1" office:value-type="float" office:value="5" table:protected="true">
            <text:p text:style-name="P91"><text:bookmark-start text:name="tabella_50_colonna_5"/>5<text:bookmark-end text:name="tabella_50_colonna_5"/></text:p>
          </table:table-cell>
        </table:table-row>
        <table:table-row table:style-name="tabella_5f_50.2">
          <table:table-cell table:style-name="tabella_5f_50.A2" office:value-type="string">
            <text:p text:style-name="P91"/>
          </table:table-cell>
          <table:table-cell table:style-name="tabella_5f_50.B2" office:value-type="string">
            <text:p text:style-name="P21">4 – Istruzione e diritto allo studio </text:p>
          </table:table-cell>
          <table:table-cell table:style-name="tabella_5f_50.B2" office:value-type="string">
            <text:p text:style-name="P94">St. definitivi</text:p>
          </table:table-cell>
          <table:table-cell table:style-name="tabella_5f_50.B2" office:value-type="string">
            <text:p text:style-name="P94">Impegni</text:p>
          </table:table-cell>
          <table:table-cell table:style-name="tabella_5f_50.B2" office:value-type="string">
            <text:p text:style-name="P94">% Imp.</text:p>
          </table:table-cell>
          <table:table-cell table:style-name="tabella_5f_50.B2" office:value-type="string">
            <text:p text:style-name="P94">Pagamenti</text:p>
          </table:table-cell>
          <table:table-cell table:style-name="tabella_5f_50.B2" office:value-type="string">
            <text:p text:style-name="P94">% Pag.</text:p>
          </table:table-cell>
        </table:table-row>
        <table:table-row table:style-name="tabella_5f_50.2">
          <table:table-cell table:style-name="tabella_5f_50.A3" office:value-type="float" office:value="1" table:protected="true">
            <text:p text:style-name="P91"><text:bookmark-start text:name="tabella_50_riga_1"/>1<text:bookmark-end text:name="tabella_50_riga_1"/></text:p>
          </table:table-cell>
          <table:table-cell table:style-name="tabella_5f_50.B2" office:value-type="string">
            <text:p text:style-name="P86">Titolo 1 - Spese Correnti</text:p>
          </table:table-cell>
          <table:table-cell table:style-name="tabella_5f_50.C3" office:value-type="float" office:value="48137.86">
            <text:p text:style-name="P82">48.137,86</text:p>
          </table:table-cell>
          <table:table-cell table:style-name="tabella_5f_50.C3" office:value-type="float" office:value="38440.42">
            <text:p text:style-name="P82">38.440,42</text:p>
          </table:table-cell>
          <table:table-cell table:style-name="tabella_5f_50.E3" table:formula="ooow:( &lt;D3&gt;/(&lt;C3&gt;+(&lt;C3&gt; eq 0) ) ) * ( ( &lt;C3&gt; neq 0 )) * segno" office:value-type="percentage" office:value="0.798548585250778" table:protected="true">
            <text:p text:style-name="P82">79,85%</text:p>
          </table:table-cell>
          <table:table-cell table:style-name="tabella_5f_50.C3" office:value-type="float" office:value="25395.3">
            <text:p text:style-name="P82">25.395,30</text:p>
          </table:table-cell>
          <table:table-cell table:style-name="tabella_5f_50.E3" table:formula="ooow:( &lt;F3&gt;/(&lt;D3&gt;+(&lt;D3&gt; eq 0) ) ) * ( ( &lt;D3&gt; neq 0 )) * segno" office:value-type="percentage" office:value="0.66064054451018" table:protected="true">
            <text:p text:style-name="P82">66,06%</text:p>
          </table:table-cell>
        </table:table-row>
        <table:table-row table:style-name="tabella_5f_50.2">
          <table:table-cell table:style-name="tabella_5f_50.A3" office:value-type="float" office:value="2" table:protected="true">
            <text:p text:style-name="P91"><text:bookmark-start text:name="tabella_50_riga_2"/>2<text:bookmark-end text:name="tabella_50_riga_2"/></text:p>
          </table:table-cell>
          <table:table-cell table:style-name="tabella_5f_50.B2" office:value-type="string">
            <text:p text:style-name="P86">Titolo 2 - Spese in conto capitale</text:p>
          </table:table-cell>
          <table:table-cell table:style-name="tabella_5f_50.C3" office:value-type="float" office:value="4878">
            <text:p text:style-name="P82">4.878,00</text:p>
          </table:table-cell>
          <table:table-cell table:style-name="tabella_5f_50.C3" office:value-type="float" office:value="4131">
            <text:p text:style-name="P82">4.131,00</text:p>
          </table:table-cell>
          <table:table-cell table:style-name="tabella_5f_50.E3" table:formula="ooow:( &lt;D4&gt;/(&lt;C4&gt;+(&lt;C4&gt; eq 0) ) ) * ( ( &lt;C4&gt; neq 0 )) * segno" office:value-type="percentage" office:value="0.846863468634686" table:protected="true">
            <text:p text:style-name="P82">84,69%</text:p>
          </table:table-cell>
          <table:table-cell table:style-name="tabella_5f_50.C3" office:value-type="float" office:value="0">
            <text:p text:style-name="P82">0,00</text:p>
          </table:table-cell>
          <table:table-cell table:style-name="tabella_5f_50.E3" table:formula="ooow:( &lt;F4&gt;/(&lt;D4&gt;+(&lt;D4&gt; eq 0) ) ) * ( ( &lt;D4&gt; neq 0 )) * segno" office:value-type="percentage" office:value="0" table:protected="true">
            <text:p text:style-name="P82">0,00%</text:p>
          </table:table-cell>
        </table:table-row>
        <table:table-row table:style-name="tabella_5f_50.2">
          <table:table-cell table:style-name="tabella_5f_50.A3" office:value-type="float" office:value="3" table:protected="true">
            <text:p text:style-name="P91"><text:bookmark-start text:name="tabella_50_riga_3"/>3<text:bookmark-end text:name="tabella_50_riga_3"/></text:p>
          </table:table-cell>
          <table:table-cell table:style-name="tabella_5f_50.B2" office:value-type="string">
            <text:p text:style-name="P86">Titolo 4 - Spese per il rimborso di prestiti</text:p>
          </table:table-cell>
          <table:table-cell table:style-name="tabella_5f_50.C3" office:value-type="float" office:value="0">
            <text:p text:style-name="P82">0,00</text:p>
          </table:table-cell>
          <table:table-cell table:style-name="tabella_5f_50.C3" office:value-type="float" office:value="0">
            <text:p text:style-name="P82">0,00</text:p>
          </table:table-cell>
          <table:table-cell table:style-name="tabella_5f_50.E3" table:formula="ooow:( &lt;D5&gt;/(&lt;C5&gt;+(&lt;C5&gt; eq 0) ) ) * ( ( &lt;C5&gt; neq 0 )) * segno" office:value-type="percentage" office:value="0" table:protected="true">
            <text:p text:style-name="P82">0,00%</text:p>
          </table:table-cell>
          <table:table-cell table:style-name="tabella_5f_50.C3" office:value-type="float" office:value="0">
            <text:p text:style-name="P82">0,00</text:p>
          </table:table-cell>
          <table:table-cell table:style-name="tabella_5f_50.E3" table:formula="ooow:( &lt;F5&gt;/(&lt;D5&gt;+(&lt;D5&gt; eq 0) ) ) * ( ( &lt;D5&gt; neq 0 )) * segno" office:value-type="percentage" office:value="0" table:protected="true">
            <text:p text:style-name="P82">0,00%</text:p>
          </table:table-cell>
        </table:table-row>
        <table:table-row table:style-name="tabella_5f_50.2">
          <table:table-cell table:style-name="tabella_5f_50.C1" office:value-type="float" office:value="4" table:protected="true">
            <text:p text:style-name="P91"><text:bookmark-start text:name="tabella_50_riga_4"/>4<text:bookmark-end text:name="tabella_50_riga_4"/></text:p>
          </table:table-cell>
          <table:table-cell table:style-name="tabella_5f_50.A1" office:value-type="string">
            <text:p text:style-name="P84">Totali</text:p>
          </table:table-cell>
          <table:table-cell table:style-name="tabella_5f_50.C6" table:formula="ooow:sum(&lt;C3:C5&gt;)" office:value-type="float" office:value="53015.86" table:protected="true">
            <text:p text:style-name="P84">53.015,86</text:p>
          </table:table-cell>
          <table:table-cell table:style-name="tabella_5f_50.C6" table:formula="ooow:sum(&lt;D3:D5&gt;)" office:value-type="float" office:value="42571.42" table:protected="true">
            <text:p text:style-name="P84">42.571,42</text:p>
          </table:table-cell>
          <table:table-cell table:style-name="tabella_5f_50.E6" table:formula="ooow:( &lt;D6&gt;/(&lt;C6&gt;+(&lt;C6&gt; eq 0) ) ) * ( ( &lt;C6&gt; neq 0 )) * segno" office:value-type="percentage" office:value="0.802994047441652" table:protected="true">
            <text:p text:style-name="P84">80,30%</text:p>
          </table:table-cell>
          <table:table-cell table:style-name="tabella_5f_50.C6" table:formula="ooow:sum(&lt;F3:F5&gt;)" office:value-type="float" office:value="25395.3" table:protected="true">
            <text:p text:style-name="P84">25.395,30</text:p>
          </table:table-cell>
          <table:table-cell table:style-name="tabella_5f_50.E6" table:formula="ooow:( &lt;F6&gt;/(&lt;D6&gt;+(&lt;D6&gt; eq 0) ) ) * ( ( &lt;D6&gt; neq 0 )) * segno" office:value-type="percentage" office:value="0.596534012724969" table:protected="true">
            <text:p text:style-name="P84">59,65%</text:p>
          </table:table-cell>
        </table:table-row>
      </table:table>
      <text:p text:style-name="P26"/>
      <text:p text:style-name="P66"/>
      <text:p text:style-name="P71"><draw:control text:anchor-type="paragraph" draw:z-index="39" draw:name="Shape1" draw:style-name="gr1" draw:text-style-name="P127" svg:width="2.812cm" svg:height="0.505cm" svg:x="14.189cm" svg:y="0cm" draw:control="control37"/></text:p>
      <table:table table:name="tabella_51" table:style-name="tabella_5f_51">
        <table:table-column table:style-name="tabella_5f_51.A"/>
        <table:table-column table:style-name="tabella_5f_51.B"/>
        <table:table-column table:style-name="tabella_5f_51.C"/>
        <table:table-column table:style-name="tabella_5f_51.D"/>
        <table:table-column table:style-name="tabella_5f_51.E"/>
        <table:table-column table:style-name="tabella_5f_51.F"/>
        <table:table-column table:style-name="tabella_5f_51.G"/>
        <table:table-row table:style-name="tabella_5f_51.1">
          <table:table-cell table:style-name="tabella_5f_51.A1" office:value-type="string">
            <text:p text:style-name="P91"/>
          </table:table-cell>
          <table:table-cell table:style-name="tabella_5f_51.A1" office:value-type="string">
            <text:p text:style-name="Maggioli_20_-_20_tabella_20_titolo"/>
          </table:table-cell>
          <table:table-cell table:style-name="tabella_5f_51.C1" office:value-type="float" office:value="1" table:protected="true">
            <text:p text:style-name="P91"><text:bookmark-start text:name="tabella_51_colonna_1"/>1<text:bookmark-end text:name="tabella_51_colonna_1"/></text:p>
          </table:table-cell>
          <table:table-cell table:style-name="tabella_5f_51.C1" office:value-type="float" office:value="2" table:protected="true">
            <text:p text:style-name="P91"><text:bookmark-start text:name="tabella_51_colonna_2"/>2<text:bookmark-end text:name="tabella_51_colonna_2"/></text:p>
          </table:table-cell>
          <table:table-cell table:style-name="tabella_5f_51.C1" office:value-type="float" office:value="3" table:protected="true">
            <text:p text:style-name="P91"><text:bookmark-start text:name="tabella_51_colonna_3"/>3<text:bookmark-end text:name="tabella_51_colonna_3"/></text:p>
          </table:table-cell>
          <table:table-cell table:style-name="tabella_5f_51.C1" office:value-type="float" office:value="4" table:protected="true">
            <text:p text:style-name="P91"><text:bookmark-start text:name="tabella_51_colonna_4"/>4<text:bookmark-end text:name="tabella_51_colonna_4"/></text:p>
          </table:table-cell>
          <table:table-cell table:style-name="tabella_5f_51.C1" office:value-type="float" office:value="5" table:protected="true">
            <text:p text:style-name="P91"><text:bookmark-start text:name="tabella_51_colonna_5"/>5<text:bookmark-end text:name="tabella_51_colonna_5"/></text:p>
          </table:table-cell>
        </table:table-row>
        <table:table-row table:style-name="tabella_5f_51.2">
          <table:table-cell table:style-name="tabella_5f_51.A2" office:value-type="string">
            <text:p text:style-name="P91"/>
          </table:table-cell>
          <table:table-cell table:style-name="tabella_5f_51.A2" office:value-type="string">
            <text:p text:style-name="P21">5 - Tutela e valorizzazione dei beni e attività culturali <text:s/></text:p>
          </table:table-cell>
          <table:table-cell table:style-name="tabella_5f_51.A2" office:value-type="string">
            <text:p text:style-name="P94">St. definitivi</text:p>
          </table:table-cell>
          <table:table-cell table:style-name="tabella_5f_51.A2" office:value-type="string">
            <text:p text:style-name="P94">Impegni</text:p>
          </table:table-cell>
          <table:table-cell table:style-name="tabella_5f_51.A2" office:value-type="string">
            <text:p text:style-name="P94">% Imp.</text:p>
          </table:table-cell>
          <table:table-cell table:style-name="tabella_5f_51.A2" office:value-type="string">
            <text:p text:style-name="P94">Pagamenti</text:p>
          </table:table-cell>
          <table:table-cell table:style-name="tabella_5f_51.A2" office:value-type="string">
            <text:p text:style-name="P94">% Pag.</text:p>
          </table:table-cell>
        </table:table-row>
        <table:table-row table:style-name="tabella_5f_51.2">
          <table:table-cell table:style-name="tabella_5f_51.A3" office:value-type="float" office:value="1" table:protected="true">
            <text:p text:style-name="P91"><text:bookmark-start text:name="tabella_51_riga_1"/>1<text:bookmark-end text:name="tabella_51_riga_1"/></text:p>
          </table:table-cell>
          <table:table-cell table:style-name="tabella_5f_51.A2" office:value-type="string">
            <text:p text:style-name="P86">Titolo 1 - Spese Correnti</text:p>
          </table:table-cell>
          <table:table-cell table:style-name="tabella_5f_51.C3" office:value-type="float" office:value="33121.96">
            <text:p text:style-name="P82">33.121,96</text:p>
          </table:table-cell>
          <table:table-cell table:style-name="tabella_5f_51.C3" office:value-type="float" office:value="32238.8">
            <text:p text:style-name="P82">32.238,80</text:p>
          </table:table-cell>
          <table:table-cell table:style-name="tabella_5f_51.E3" table:formula="ooow:( &lt;D3&gt;/(&lt;C3&gt;+(&lt;C3&gt; eq 0) ) ) * ( ( &lt;C3&gt; neq 0 )) * segno" office:value-type="percentage" office:value="0.973336118997789" table:protected="true">
            <text:p text:style-name="P82">97,33%</text:p>
          </table:table-cell>
          <table:table-cell table:style-name="tabella_5f_51.C3" office:value-type="float" office:value="28755.89">
            <text:p text:style-name="P82">28.755,89</text:p>
          </table:table-cell>
          <table:table-cell table:style-name="tabella_5f_51.E3" table:formula="ooow:( &lt;F3&gt;/(&lt;D3&gt;+(&lt;D3&gt; eq 0) ) ) * ( ( &lt;D3&gt; neq 0 )) * segno" office:value-type="percentage" office:value="0.891965271660236" table:protected="true">
            <text:p text:style-name="P82">89,20%</text:p>
          </table:table-cell>
        </table:table-row>
        <table:table-row table:style-name="tabella_5f_51.2">
          <table:table-cell table:style-name="tabella_5f_51.A3" office:value-type="float" office:value="2" table:protected="true">
            <text:p text:style-name="P91"><text:bookmark-start text:name="tabella_51_riga_2"/>2<text:bookmark-end text:name="tabella_51_riga_2"/></text:p>
          </table:table-cell>
          <table:table-cell table:style-name="tabella_5f_51.A2" office:value-type="string">
            <text:p text:style-name="P86">Titolo 2 - Spese in conto capitale</text:p>
          </table:table-cell>
          <table:table-cell table:style-name="tabella_5f_51.C3" office:value-type="float" office:value="0">
            <text:p text:style-name="P82">0,00</text:p>
          </table:table-cell>
          <table:table-cell table:style-name="tabella_5f_51.C3" office:value-type="float" office:value="0">
            <text:p text:style-name="P82">0,00</text:p>
          </table:table-cell>
          <table:table-cell table:style-name="tabella_5f_51.E3" table:formula="ooow:( &lt;D4&gt;/(&lt;C4&gt;+(&lt;C4&gt; eq 0) ) ) * ( ( &lt;C4&gt; neq 0 )) * segno" office:value-type="percentage" office:value="0" table:protected="true">
            <text:p text:style-name="P82">0,00%</text:p>
          </table:table-cell>
          <table:table-cell table:style-name="tabella_5f_51.C3" office:value-type="float" office:value="0">
            <text:p text:style-name="P82">0,00</text:p>
          </table:table-cell>
          <table:table-cell table:style-name="tabella_5f_51.E3" table:formula="ooow:( &lt;F4&gt;/(&lt;D4&gt;+(&lt;D4&gt; eq 0) ) ) * ( ( &lt;D4&gt; neq 0 )) * segno" office:value-type="percentage" office:value="0" table:protected="true">
            <text:p text:style-name="P82">0,00%</text:p>
          </table:table-cell>
        </table:table-row>
        <table:table-row table:style-name="tabella_5f_51.2">
          <table:table-cell table:style-name="tabella_5f_51.A3" office:value-type="float" office:value="3" table:protected="true">
            <text:p text:style-name="P91"><text:bookmark-start text:name="tabella_51_riga_3"/>3<text:bookmark-end text:name="tabella_51_riga_3"/></text:p>
          </table:table-cell>
          <table:table-cell table:style-name="tabella_5f_51.A2" office:value-type="string">
            <text:p text:style-name="P86">Titolo 4 - Spese per il rimborso di prestiti</text:p>
          </table:table-cell>
          <table:table-cell table:style-name="tabella_5f_51.C3" office:value-type="float" office:value="0">
            <text:p text:style-name="P82">0,00</text:p>
          </table:table-cell>
          <table:table-cell table:style-name="tabella_5f_51.C3" office:value-type="float" office:value="0">
            <text:p text:style-name="P82">0,00</text:p>
          </table:table-cell>
          <table:table-cell table:style-name="tabella_5f_51.E3" table:formula="ooow:( &lt;D5&gt;/(&lt;C5&gt;+(&lt;C5&gt; eq 0) ) ) * ( ( &lt;C5&gt; neq 0 )) * segno" office:value-type="percentage" office:value="0" table:protected="true">
            <text:p text:style-name="P82">0,00%</text:p>
          </table:table-cell>
          <table:table-cell table:style-name="tabella_5f_51.C3" office:value-type="float" office:value="0">
            <text:p text:style-name="P82">0,00</text:p>
          </table:table-cell>
          <table:table-cell table:style-name="tabella_5f_51.E3" table:formula="ooow:( &lt;F5&gt;/(&lt;D5&gt;+(&lt;D5&gt; eq 0) ) ) * ( ( &lt;D5&gt; neq 0 )) * segno" office:value-type="percentage" office:value="0" table:protected="true">
            <text:p text:style-name="P82">0,00%</text:p>
          </table:table-cell>
        </table:table-row>
        <table:table-row table:style-name="tabella_5f_51.2">
          <table:table-cell table:style-name="tabella_5f_51.A6" office:value-type="float" office:value="4" table:protected="true">
            <text:p text:style-name="P91"><text:bookmark-start text:name="tabella_51_riga_4"/>4<text:bookmark-end text:name="tabella_51_riga_4"/></text:p>
          </table:table-cell>
          <table:table-cell table:style-name="tabella_5f_51.B6" office:value-type="string">
            <text:p text:style-name="P84">Totali</text:p>
          </table:table-cell>
          <table:table-cell table:style-name="tabella_5f_51.C6" table:formula="ooow:sum(&lt;C3:C5&gt;)" office:value-type="float" office:value="33121.96" table:protected="true">
            <text:p text:style-name="P84">33.121,96</text:p>
          </table:table-cell>
          <table:table-cell table:style-name="tabella_5f_51.C6" table:formula="ooow:sum(&lt;D3:D5&gt;)" office:value-type="float" office:value="32238.8" table:protected="true">
            <text:p text:style-name="P84">32.238,80</text:p>
          </table:table-cell>
          <table:table-cell table:style-name="tabella_5f_51.E6" table:formula="ooow:( &lt;D6&gt;/(&lt;C6&gt;+(&lt;C6&gt; eq 0) ) ) * ( ( &lt;C6&gt; neq 0 )) * segno" office:value-type="percentage" office:value="0.973336118997789" table:protected="true">
            <text:p text:style-name="P84">97,33%</text:p>
          </table:table-cell>
          <table:table-cell table:style-name="tabella_5f_51.C6" table:formula="ooow:sum(&lt;F3:F5&gt;)" office:value-type="float" office:value="28755.89" table:protected="true">
            <text:p text:style-name="P84">28.755,89</text:p>
          </table:table-cell>
          <table:table-cell table:style-name="tabella_5f_51.E6" table:formula="ooow:( &lt;F6&gt;/(&lt;D6&gt;+(&lt;D6&gt; eq 0) ) ) * ( ( &lt;D6&gt; neq 0 )) * segno" office:value-type="percentage" office:value="0.891965271660236" table:protected="true">
            <text:p text:style-name="P84">89,20%</text:p>
          </table:table-cell>
        </table:table-row>
      </table:table>
      <text:p text:style-name="P26"/>
      <text:p text:style-name="P71"><draw:control text:anchor-type="paragraph" draw:z-index="40" draw:name="Shape1" draw:style-name="gr1" draw:text-style-name="P127" svg:width="2.812cm" svg:height="0.505cm" svg:x="14.189cm" svg:y="0cm" draw:control="control38"/></text:p>
      <table:table table:name="tabella_52" table:style-name="tabella_5f_52">
        <table:table-column table:style-name="tabella_5f_52.A"/>
        <table:table-column table:style-name="tabella_5f_52.B"/>
        <table:table-column table:style-name="tabella_5f_52.C"/>
        <table:table-column table:style-name="tabella_5f_52.D"/>
        <table:table-column table:style-name="tabella_5f_52.E"/>
        <table:table-column table:style-name="tabella_5f_52.F"/>
        <table:table-column table:style-name="tabella_5f_52.G"/>
        <table:table-row table:style-name="tabella_5f_52.1">
          <table:table-cell table:style-name="tabella_5f_52.A1" office:value-type="string">
            <text:p text:style-name="P91"/>
          </table:table-cell>
          <table:table-cell table:style-name="tabella_5f_52.A1" office:value-type="string">
            <text:p text:style-name="Maggioli_20_-_20_tabella_20_titolo"/>
          </table:table-cell>
          <table:table-cell table:style-name="tabella_5f_52.C1" office:value-type="float" office:value="1">
            <text:p text:style-name="P91"><text:bookmark-start text:name="tabella_52_colonna_1"/>1<text:bookmark-end text:name="tabella_52_colonna_1"/></text:p>
          </table:table-cell>
          <table:table-cell table:style-name="tabella_5f_52.C1" office:value-type="float" office:value="2">
            <text:p text:style-name="P91"><text:bookmark-start text:name="tabella_52_colonna_2"/>2<text:bookmark-end text:name="tabella_52_colonna_2"/></text:p>
          </table:table-cell>
          <table:table-cell table:style-name="tabella_5f_52.C1" office:value-type="float" office:value="3">
            <text:p text:style-name="P91"><text:bookmark-start text:name="tabella_52_colonna_3"/>3<text:bookmark-end text:name="tabella_52_colonna_3"/></text:p>
          </table:table-cell>
          <table:table-cell table:style-name="tabella_5f_52.C1" office:value-type="float" office:value="4">
            <text:p text:style-name="P91"><text:bookmark-start text:name="tabella_52_colonna_4"/>4<text:bookmark-end text:name="tabella_52_colonna_4"/></text:p>
          </table:table-cell>
          <table:table-cell table:style-name="tabella_5f_52.C1" office:value-type="float" office:value="5">
            <text:p text:style-name="P91"><text:bookmark-start text:name="tabella_52_colonna_5"/>5<text:bookmark-end text:name="tabella_52_colonna_5"/></text:p>
          </table:table-cell>
        </table:table-row>
        <table:table-row table:style-name="tabella_5f_52.2">
          <table:table-cell table:style-name="tabella_5f_52.A2" office:value-type="string">
            <text:p text:style-name="P91"/>
          </table:table-cell>
          <table:table-cell table:style-name="tabella_5f_52.A2" office:value-type="string">
            <text:p text:style-name="P21">6 - Politiche giovanili, sport e tempo libero </text:p>
          </table:table-cell>
          <table:table-cell table:style-name="tabella_5f_52.A2" office:value-type="string">
            <text:p text:style-name="P94">St. definitivi</text:p>
          </table:table-cell>
          <table:table-cell table:style-name="tabella_5f_52.A2" office:value-type="string">
            <text:p text:style-name="P94">Impegni</text:p>
          </table:table-cell>
          <table:table-cell table:style-name="tabella_5f_52.A2" office:value-type="string">
            <text:p text:style-name="P94">% Imp.</text:p>
          </table:table-cell>
          <table:table-cell table:style-name="tabella_5f_52.A2" office:value-type="string">
            <text:p text:style-name="P94">Pagamenti</text:p>
          </table:table-cell>
          <table:table-cell table:style-name="tabella_5f_52.A2" office:value-type="string">
            <text:p text:style-name="P94">% Pag.</text:p>
          </table:table-cell>
        </table:table-row>
        <table:table-row table:style-name="tabella_5f_52.2">
          <table:table-cell table:style-name="tabella_5f_52.A3" office:value-type="float" office:value="1">
            <text:p text:style-name="P91"><text:bookmark-start text:name="tabella_52_riga_1"/>1<text:bookmark-end text:name="tabella_52_riga_1"/></text:p>
          </table:table-cell>
          <table:table-cell table:style-name="tabella_5f_52.A2" office:value-type="string">
            <text:p text:style-name="P86">Titolo 1 - Spese Correnti</text:p>
          </table:table-cell>
          <table:table-cell table:style-name="tabella_5f_52.C3" office:value-type="float" office:value="13172.16">
            <text:p text:style-name="P82">13.172,16</text:p>
          </table:table-cell>
          <table:table-cell table:style-name="tabella_5f_52.C3" office:value-type="float" office:value="11422.16">
            <text:p text:style-name="P82">11.422,16</text:p>
          </table:table-cell>
          <table:table-cell table:style-name="tabella_5f_52.E3" table:formula="ooow:( &lt;D3&gt;/(&lt;C3&gt;+(&lt;C3&gt; eq 0) ) ) * ( ( &lt;C3&gt; neq 0 )) * segno" office:value-type="percentage" office:value="0.867144037120715" table:protected="true">
            <text:p text:style-name="P82">86,71%</text:p>
          </table:table-cell>
          <table:table-cell table:style-name="tabella_5f_52.C3" office:value-type="float" office:value="10240.06">
            <text:p text:style-name="P82">10.240,06</text:p>
          </table:table-cell>
          <table:table-cell table:style-name="tabella_5f_52.E3" table:formula="ooow:( &lt;F3&gt;/(&lt;D3&gt;+(&lt;D3&gt; eq 0) ) ) * ( ( &lt;D3&gt; neq 0 )) * segno" office:value-type="percentage" office:value="0.896508191095204" table:protected="true">
            <text:p text:style-name="P82">89,65%</text:p>
          </table:table-cell>
        </table:table-row>
        <table:table-row table:style-name="tabella_5f_52.2">
          <table:table-cell table:style-name="tabella_5f_52.A3" office:value-type="float" office:value="2">
            <text:p text:style-name="P91"><text:bookmark-start text:name="tabella_52_riga_2"/>2<text:bookmark-end text:name="tabella_52_riga_2"/></text:p>
          </table:table-cell>
          <table:table-cell table:style-name="tabella_5f_52.A2" office:value-type="string">
            <text:p text:style-name="P86">Titolo 2 - Spese in conto capitale</text:p>
          </table:table-cell>
          <table:table-cell table:style-name="tabella_5f_52.C3" office:value-type="float" office:value="0">
            <text:p text:style-name="P82">0,00</text:p>
          </table:table-cell>
          <table:table-cell table:style-name="tabella_5f_52.C3" office:value-type="float" office:value="0">
            <text:p text:style-name="P82">0,00</text:p>
          </table:table-cell>
          <table:table-cell table:style-name="tabella_5f_52.E3" table:formula="ooow:( &lt;D4&gt;/(&lt;C4&gt;+(&lt;C4&gt; eq 0) ) ) * ( ( &lt;C4&gt; neq 0 )) * segno" office:value-type="percentage" office:value="0" table:protected="true">
            <text:p text:style-name="P82">0,00%</text:p>
          </table:table-cell>
          <table:table-cell table:style-name="tabella_5f_52.C3" office:value-type="float" office:value="0">
            <text:p text:style-name="P82">0,00</text:p>
          </table:table-cell>
          <table:table-cell table:style-name="tabella_5f_52.E3" table:formula="ooow:( &lt;F4&gt;/(&lt;D4&gt;+(&lt;D4&gt; eq 0) ) ) * ( ( &lt;D4&gt; neq 0 )) * segno" office:value-type="percentage" office:value="0" table:protected="true">
            <text:p text:style-name="P82">0,00%</text:p>
          </table:table-cell>
        </table:table-row>
        <table:table-row table:style-name="tabella_5f_52.2">
          <table:table-cell table:style-name="tabella_5f_52.A3" office:value-type="float" office:value="3">
            <text:p text:style-name="P91"><text:bookmark-start text:name="tabella_52_riga_3"/>3<text:bookmark-end text:name="tabella_52_riga_3"/></text:p>
          </table:table-cell>
          <table:table-cell table:style-name="tabella_5f_52.A2" office:value-type="string">
            <text:p text:style-name="P86">Titolo 4 - Spese per il rimborso di prestiti</text:p>
          </table:table-cell>
          <table:table-cell table:style-name="tabella_5f_52.C3" office:value-type="float" office:value="0">
            <text:p text:style-name="P82">0,00</text:p>
          </table:table-cell>
          <table:table-cell table:style-name="tabella_5f_52.C3" office:value-type="float" office:value="0">
            <text:p text:style-name="P82">0,00</text:p>
          </table:table-cell>
          <table:table-cell table:style-name="tabella_5f_52.E3" table:formula="ooow:( &lt;D5&gt;/(&lt;C5&gt;+(&lt;C5&gt; eq 0) ) ) * ( ( &lt;C5&gt; neq 0 )) * segno" office:value-type="percentage" office:value="0" table:protected="true">
            <text:p text:style-name="P82">0,00%</text:p>
          </table:table-cell>
          <table:table-cell table:style-name="tabella_5f_52.C3" office:value-type="float" office:value="0">
            <text:p text:style-name="P82">0,00</text:p>
          </table:table-cell>
          <table:table-cell table:style-name="tabella_5f_52.E3" table:formula="ooow:( &lt;F5&gt;/(&lt;D5&gt;+(&lt;D5&gt; eq 0) ) ) * ( ( &lt;D5&gt; neq 0 )) * segno" office:value-type="percentage" office:value="0" table:protected="true">
            <text:p text:style-name="P82">0,00%</text:p>
          </table:table-cell>
        </table:table-row>
        <table:table-row table:style-name="tabella_5f_52.2">
          <table:table-cell table:style-name="tabella_5f_52.A6" office:value-type="float" office:value="4">
            <text:p text:style-name="P91"><text:bookmark-start text:name="tabella_52_riga_4"/>4<text:bookmark-end text:name="tabella_52_riga_4"/></text:p>
          </table:table-cell>
          <table:table-cell table:style-name="tabella_5f_52.B6" office:value-type="string">
            <text:p text:style-name="P84">Totali</text:p>
          </table:table-cell>
          <table:table-cell table:style-name="tabella_5f_52.C6" table:formula="ooow:sum(&lt;C3:C5&gt;)" office:value-type="float" office:value="13172.16" table:protected="true">
            <text:p text:style-name="P84">13.172,16</text:p>
          </table:table-cell>
          <table:table-cell table:style-name="tabella_5f_52.C6" table:formula="ooow:sum(&lt;D3:D5&gt;)" office:value-type="float" office:value="11422.16" table:protected="true">
            <text:p text:style-name="P84">11.422,16</text:p>
          </table:table-cell>
          <table:table-cell table:style-name="tabella_5f_52.E6" table:formula="ooow:( &lt;D6&gt;/(&lt;C6&gt;+(&lt;C6&gt; eq 0) ) ) * ( ( &lt;C6&gt; neq 0 )) * segno" office:value-type="percentage" office:value="0.867144037120715" table:protected="true">
            <text:p text:style-name="P84">86,71%</text:p>
          </table:table-cell>
          <table:table-cell table:style-name="tabella_5f_52.C6" table:formula="ooow:sum(&lt;F3:F5&gt;)" office:value-type="float" office:value="10240.06" table:protected="true">
            <text:p text:style-name="P84">10.240,06</text:p>
          </table:table-cell>
          <table:table-cell table:style-name="tabella_5f_52.E6" table:formula="ooow:( &lt;F6&gt;/(&lt;D6&gt;+(&lt;D6&gt; eq 0) ) ) * ( ( &lt;D6&gt; neq 0 )) * segno" office:value-type="percentage" office:value="0.896508191095204" table:protected="true">
            <text:p text:style-name="P84">89,65%</text:p>
          </table:table-cell>
        </table:table-row>
      </table:table>
      <text:p text:style-name="P26"/>
      <text:p text:style-name="P71"><draw:control text:anchor-type="paragraph" draw:z-index="41" draw:name="Shape1" draw:style-name="gr1" draw:text-style-name="P127" svg:width="2.812cm" svg:height="0.505cm" svg:x="14.189cm" svg:y="0cm" draw:control="control39"/></text:p>
      <table:table table:name="tabella_53" table:style-name="tabella_5f_53">
        <table:table-column table:style-name="tabella_5f_53.A"/>
        <table:table-column table:style-name="tabella_5f_53.B"/>
        <table:table-column table:style-name="tabella_5f_53.C"/>
        <table:table-column table:style-name="tabella_5f_53.D"/>
        <table:table-column table:style-name="tabella_5f_53.E"/>
        <table:table-column table:style-name="tabella_5f_53.F"/>
        <table:table-column table:style-name="tabella_5f_53.G"/>
        <table:table-row table:style-name="tabella_5f_53.1">
          <table:table-cell table:style-name="tabella_5f_53.A1" office:value-type="string">
            <text:p text:style-name="P91"/>
          </table:table-cell>
          <table:table-cell table:style-name="tabella_5f_53.A1" office:value-type="string">
            <text:p text:style-name="Maggioli_20_-_20_tabella_20_titolo"/>
          </table:table-cell>
          <table:table-cell table:style-name="tabella_5f_53.C1" office:value-type="float" office:value="1">
            <text:p text:style-name="P91"><text:bookmark-start text:name="tabella_53_colonna_1"/>1<text:bookmark-end text:name="tabella_53_colonna_1"/></text:p>
          </table:table-cell>
          <table:table-cell table:style-name="tabella_5f_53.C1" office:value-type="float" office:value="2">
            <text:p text:style-name="P91"><text:bookmark-start text:name="tabella_53_colonna_2"/>2<text:bookmark-end text:name="tabella_53_colonna_2"/></text:p>
          </table:table-cell>
          <table:table-cell table:style-name="tabella_5f_53.C1" office:value-type="float" office:value="3">
            <text:p text:style-name="P91"><text:bookmark-start text:name="tabella_53_colonna_3"/>3<text:bookmark-end text:name="tabella_53_colonna_3"/></text:p>
          </table:table-cell>
          <table:table-cell table:style-name="tabella_5f_53.C1" office:value-type="float" office:value="4">
            <text:p text:style-name="P91"><text:bookmark-start text:name="tabella_53_colonna_4"/>4<text:bookmark-end text:name="tabella_53_colonna_4"/></text:p>
          </table:table-cell>
          <table:table-cell table:style-name="tabella_5f_53.C1" office:value-type="float" office:value="5">
            <text:p text:style-name="P91"><text:bookmark-start text:name="tabella_53_colonna_5"/>5<text:bookmark-end text:name="tabella_53_colonna_5"/></text:p>
          </table:table-cell>
        </table:table-row>
        <table:table-row table:style-name="tabella_5f_53.2">
          <table:table-cell table:style-name="tabella_5f_53.A2" office:value-type="string">
            <text:p text:style-name="P91"/>
          </table:table-cell>
          <table:table-cell table:style-name="tabella_5f_53.A2" office:value-type="string">
            <text:p text:style-name="P21">7 - Turismo <text:s/></text:p>
          </table:table-cell>
          <table:table-cell table:style-name="tabella_5f_53.A2" office:value-type="string">
            <text:p text:style-name="P94">St. definitivi</text:p>
          </table:table-cell>
          <table:table-cell table:style-name="tabella_5f_53.A2" office:value-type="string">
            <text:p text:style-name="P94">Impegni</text:p>
          </table:table-cell>
          <table:table-cell table:style-name="tabella_5f_53.A2" office:value-type="string">
            <text:p text:style-name="P94">% Imp.</text:p>
          </table:table-cell>
          <table:table-cell table:style-name="tabella_5f_53.A2" office:value-type="string">
            <text:p text:style-name="P94">Pagamenti</text:p>
          </table:table-cell>
          <table:table-cell table:style-name="tabella_5f_53.A2" office:value-type="string">
            <text:p text:style-name="P94">% Pag.</text:p>
          </table:table-cell>
        </table:table-row>
        <table:table-row table:style-name="tabella_5f_53.2">
          <table:table-cell table:style-name="tabella_5f_53.A3" office:value-type="float" office:value="1">
            <text:p text:style-name="P91"><text:bookmark-start text:name="tabella_53_riga_1"/>1<text:bookmark-end text:name="tabella_53_riga_1"/></text:p>
          </table:table-cell>
          <table:table-cell table:style-name="tabella_5f_53.A2" office:value-type="string">
            <text:p text:style-name="P86">Titolo 1 - Spese Correnti</text:p>
          </table:table-cell>
          <table:table-cell table:style-name="tabella_5f_53.C3" office:value-type="float" office:value="23012.32">
            <text:p text:style-name="P82">23.012,32</text:p>
          </table:table-cell>
          <table:table-cell table:style-name="tabella_5f_53.C3" office:value-type="float" office:value="20849.66">
            <text:p text:style-name="P82">20.849,66</text:p>
          </table:table-cell>
          <table:table-cell table:style-name="tabella_5f_53.E3" table:formula="ooow:( &lt;D3&gt;/(&lt;C3&gt;+(&lt;C3&gt; eq 0) ) ) * ( ( &lt;C3&gt; neq 0 )) * segno" office:value-type="percentage" office:value="0.906021644058487" table:protected="true">
            <text:p text:style-name="P82">90,60%</text:p>
          </table:table-cell>
          <table:table-cell table:style-name="tabella_5f_53.C3" office:value-type="float" office:value="9229.7">
            <text:p text:style-name="P82">9.229,70</text:p>
          </table:table-cell>
          <table:table-cell table:style-name="tabella_5f_53.E3" table:formula="ooow:( &lt;F3&gt;/(&lt;D3&gt;+(&lt;D3&gt; eq 0) ) ) * ( ( &lt;D3&gt; neq 0 )) * segno" office:value-type="percentage" office:value="0.442678681570827" table:protected="true">
            <text:p text:style-name="P82">44,27%</text:p>
          </table:table-cell>
        </table:table-row>
        <table:table-row table:style-name="tabella_5f_53.2">
          <table:table-cell table:style-name="tabella_5f_53.A3" office:value-type="float" office:value="2">
            <text:p text:style-name="P91"><text:bookmark-start text:name="tabella_53_riga_2"/>2<text:bookmark-end text:name="tabella_53_riga_2"/></text:p>
          </table:table-cell>
          <table:table-cell table:style-name="tabella_5f_53.A2" office:value-type="string">
            <text:p text:style-name="P86">Titolo 2 - Spese in conto capitale</text:p>
          </table:table-cell>
          <table:table-cell table:style-name="tabella_5f_53.C3" office:value-type="float" office:value="190700">
            <text:p text:style-name="P82">190.700,00</text:p>
          </table:table-cell>
          <table:table-cell table:style-name="tabella_5f_53.C3" office:value-type="float" office:value="35054.7">
            <text:p text:style-name="P82">35.054,70</text:p>
          </table:table-cell>
          <table:table-cell table:style-name="tabella_5f_53.E3" table:formula="ooow:( &lt;D4&gt;/(&lt;C4&gt;+(&lt;C4&gt; eq 0) ) ) * ( ( &lt;C4&gt; neq 0 )) * segno" office:value-type="percentage" office:value="0.183821185107499" table:protected="true">
            <text:p text:style-name="P82">18,38%</text:p>
          </table:table-cell>
          <table:table-cell table:style-name="tabella_5f_53.C3" office:value-type="float" office:value="5054.7">
            <text:p text:style-name="P82">5.054,70</text:p>
          </table:table-cell>
          <table:table-cell table:style-name="tabella_5f_53.E3" table:formula="ooow:( &lt;F4&gt;/(&lt;D4&gt;+(&lt;D4&gt; eq 0) ) ) * ( ( &lt;D4&gt; neq 0 )) * segno" office:value-type="percentage" office:value="0.144194644370084" table:protected="true">
            <text:p text:style-name="P82">14,42%</text:p>
          </table:table-cell>
        </table:table-row>
        <table:table-row table:style-name="tabella_5f_53.2">
          <table:table-cell table:style-name="tabella_5f_53.A3" office:value-type="float" office:value="3">
            <text:p text:style-name="P91"><text:bookmark-start text:name="tabella_53_riga_3"/>3<text:bookmark-end text:name="tabella_53_riga_3"/></text:p>
          </table:table-cell>
          <table:table-cell table:style-name="tabella_5f_53.A2" office:value-type="string">
            <text:p text:style-name="P86">Titolo 4 - Spese per il rimborso di prestiti</text:p>
          </table:table-cell>
          <table:table-cell table:style-name="tabella_5f_53.C3" office:value-type="float" office:value="0">
            <text:p text:style-name="P82">0,00</text:p>
          </table:table-cell>
          <table:table-cell table:style-name="tabella_5f_53.C3" office:value-type="float" office:value="0">
            <text:p text:style-name="P82">0,00</text:p>
          </table:table-cell>
          <table:table-cell table:style-name="tabella_5f_53.E3" table:formula="ooow:( &lt;D5&gt;/(&lt;C5&gt;+(&lt;C5&gt; eq 0) ) ) * ( ( &lt;C5&gt; neq 0 )) * segno" office:value-type="percentage" office:value="0" table:protected="true">
            <text:p text:style-name="P82">0,00%</text:p>
          </table:table-cell>
          <table:table-cell table:style-name="tabella_5f_53.C3" office:value-type="float" office:value="0">
            <text:p text:style-name="P82">0,00</text:p>
          </table:table-cell>
          <table:table-cell table:style-name="tabella_5f_53.E3" table:formula="ooow:( &lt;F5&gt;/(&lt;D5&gt;+(&lt;D5&gt; eq 0) ) ) * ( ( &lt;D5&gt; neq 0 )) * segno" office:value-type="percentage" office:value="0" table:protected="true">
            <text:p text:style-name="P82">0,00%</text:p>
          </table:table-cell>
        </table:table-row>
        <table:table-row table:style-name="tabella_5f_53.2">
          <table:table-cell table:style-name="tabella_5f_53.A6" office:value-type="float" office:value="4">
            <text:p text:style-name="P91"><text:bookmark-start text:name="tabella_53_riga_4"/>4<text:bookmark-end text:name="tabella_53_riga_4"/></text:p>
          </table:table-cell>
          <table:table-cell table:style-name="tabella_5f_53.B6" office:value-type="string">
            <text:p text:style-name="P84">Totali</text:p>
          </table:table-cell>
          <table:table-cell table:style-name="tabella_5f_53.C6" table:formula="ooow:sum(&lt;C3:C5&gt;)" office:value-type="float" office:value="213712.32" table:protected="true">
            <text:p text:style-name="P84">213.712,32</text:p>
          </table:table-cell>
          <table:table-cell table:style-name="tabella_5f_53.C6" table:formula="ooow:sum(&lt;D3:D5&gt;)" office:value-type="float" office:value="55904.36" table:protected="true">
            <text:p text:style-name="P84">55.904,36</text:p>
          </table:table-cell>
          <table:table-cell table:style-name="tabella_5f_53.E6" table:formula="ooow:( &lt;D6&gt;/(&lt;C6&gt;+(&lt;C6&gt; eq 0) ) ) * ( ( &lt;C6&gt; neq 0 )) * segno" office:value-type="percentage" office:value="0.261586978233169" table:protected="true">
            <text:p text:style-name="P84">26,16%</text:p>
          </table:table-cell>
          <table:table-cell table:style-name="tabella_5f_53.C6" table:formula="ooow:sum(&lt;F3:F5&gt;)" office:value-type="float" office:value="14284.4" table:protected="true">
            <text:p text:style-name="P84">14.284,40</text:p>
          </table:table-cell>
          <table:table-cell table:style-name="tabella_5f_53.E6" table:formula="ooow:( &lt;F6&gt;/(&lt;D6&gt;+(&lt;D6&gt; eq 0) ) ) * ( ( &lt;D6&gt; neq 0 )) * segno" office:value-type="percentage" office:value="0.255514954468668" table:protected="true">
            <text:p text:style-name="P84">25,55%</text:p>
          </table:table-cell>
        </table:table-row>
      </table:table>
      <text:p text:style-name="P75"/>
      <text:p text:style-name="P71"><draw:control text:anchor-type="paragraph" draw:z-index="42" draw:name="Shape1" draw:style-name="gr1" draw:text-style-name="P127" svg:width="2.812cm" svg:height="0.505cm" svg:x="14.189cm" svg:y="0cm" draw:control="control40"/></text:p>
      <table:table table:name="tabella_54" table:style-name="tabella_5f_54">
        <table:table-column table:style-name="tabella_5f_54.A"/>
        <table:table-column table:style-name="tabella_5f_54.B"/>
        <table:table-column table:style-name="tabella_5f_54.C"/>
        <table:table-column table:style-name="tabella_5f_54.D"/>
        <table:table-column table:style-name="tabella_5f_54.E"/>
        <table:table-column table:style-name="tabella_5f_54.F"/>
        <table:table-column table:style-name="tabella_5f_54.G"/>
        <table:table-row table:style-name="tabella_5f_54.1">
          <table:table-cell table:style-name="tabella_5f_54.A1" office:value-type="string">
            <text:p text:style-name="P91"/>
          </table:table-cell>
          <table:table-cell table:style-name="tabella_5f_54.A1" office:value-type="string">
            <text:p text:style-name="Maggioli_20_-_20_tabella_20_titolo"/>
          </table:table-cell>
          <table:table-cell table:style-name="tabella_5f_54.C1" office:value-type="float" office:value="1" table:protected="true">
            <text:p text:style-name="P91"><text:bookmark-start text:name="tabella_54_colonna_1"/>1<text:bookmark-end text:name="tabella_54_colonna_1"/></text:p>
          </table:table-cell>
          <table:table-cell table:style-name="tabella_5f_54.C1" office:value-type="float" office:value="2" table:protected="true">
            <text:p text:style-name="P91"><text:bookmark-start text:name="tabella_54_colonna_2"/>2<text:bookmark-end text:name="tabella_54_colonna_2"/></text:p>
          </table:table-cell>
          <table:table-cell table:style-name="tabella_5f_54.C1" office:value-type="float" office:value="3" table:protected="true">
            <text:p text:style-name="P91"><text:bookmark-start text:name="tabella_54_colonna_3"/>3<text:bookmark-end text:name="tabella_54_colonna_3"/></text:p>
          </table:table-cell>
          <table:table-cell table:style-name="tabella_5f_54.C1" office:value-type="float" office:value="4" table:protected="true">
            <text:p text:style-name="P91"><text:bookmark-start text:name="tabella_54_colonna_4"/>4<text:bookmark-end text:name="tabella_54_colonna_4"/></text:p>
          </table:table-cell>
          <table:table-cell table:style-name="tabella_5f_54.C1" office:value-type="float" office:value="5" table:protected="true">
            <text:p text:style-name="P91"><text:bookmark-start text:name="tabella_54_colonna_5"/>5<text:bookmark-end text:name="tabella_54_colonna_5"/></text:p>
          </table:table-cell>
        </table:table-row>
        <table:table-row table:style-name="tabella_5f_54.2">
          <table:table-cell table:style-name="tabella_5f_54.A2" office:value-type="string">
            <text:p text:style-name="P91"/>
          </table:table-cell>
          <table:table-cell table:style-name="tabella_5f_54.A2" office:value-type="string">
            <text:p text:style-name="P21">8 - Assetto del territorio ed edilizia abitativa <text:s/></text:p>
          </table:table-cell>
          <table:table-cell table:style-name="tabella_5f_54.A2" office:value-type="string">
            <text:p text:style-name="P94">St. definitivi</text:p>
          </table:table-cell>
          <table:table-cell table:style-name="tabella_5f_54.A2" office:value-type="string">
            <text:p text:style-name="P94">Impegni</text:p>
          </table:table-cell>
          <table:table-cell table:style-name="tabella_5f_54.A2" office:value-type="string">
            <text:p text:style-name="P94">% Imp.</text:p>
          </table:table-cell>
          <table:table-cell table:style-name="tabella_5f_54.A2" office:value-type="string">
            <text:p text:style-name="P94">Pagamenti</text:p>
          </table:table-cell>
          <table:table-cell table:style-name="tabella_5f_54.A2" office:value-type="string">
            <text:p text:style-name="P94">% Pag.</text:p>
          </table:table-cell>
        </table:table-row>
        <table:table-row table:style-name="tabella_5f_54.2">
          <table:table-cell table:style-name="tabella_5f_54.A3" office:value-type="float" office:value="1" table:protected="true">
            <text:p text:style-name="P91"><text:bookmark-start text:name="tabella_54_riga_1"/>1<text:bookmark-end text:name="tabella_54_riga_1"/></text:p>
          </table:table-cell>
          <table:table-cell table:style-name="tabella_5f_54.A2" office:value-type="string">
            <text:p text:style-name="P86">Titolo 1 - Spese Correnti</text:p>
          </table:table-cell>
          <table:table-cell table:style-name="tabella_5f_54.C3" office:value-type="float" office:value="2448.25">
            <text:p text:style-name="P82">2.448,25</text:p>
          </table:table-cell>
          <table:table-cell table:style-name="tabella_5f_54.C3" office:value-type="float" office:value="2304.98">
            <text:p text:style-name="P82">2.304,98</text:p>
          </table:table-cell>
          <table:table-cell table:style-name="tabella_5f_54.E3" table:formula="ooow:( &lt;D3&gt;/(&lt;C3&gt;+(&lt;C3&gt; eq 0) ) ) * ( ( &lt;C3&gt; neq 0 )) * segno" office:value-type="percentage" office:value="0.94148064944348" table:protected="true">
            <text:p text:style-name="P82">94,15%</text:p>
          </table:table-cell>
          <table:table-cell table:style-name="tabella_5f_54.C3" office:value-type="float" office:value="2304.98">
            <text:p text:style-name="P82">2.304,98</text:p>
          </table:table-cell>
          <table:table-cell table:style-name="tabella_5f_54.E3" table:formula="ooow:( &lt;F3&gt;/(&lt;D3&gt;+(&lt;D3&gt; eq 0) ) ) * ( ( &lt;D3&gt; neq 0 )) * segno" office:value-type="percentage" office:value="1" table:protected="true">
            <text:p text:style-name="P82">100,00%</text:p>
          </table:table-cell>
        </table:table-row>
        <table:table-row table:style-name="tabella_5f_54.2">
          <table:table-cell table:style-name="tabella_5f_54.A3" office:value-type="float" office:value="2" table:protected="true">
            <text:p text:style-name="P91"><text:bookmark-start text:name="tabella_54_riga_2"/>2<text:bookmark-end text:name="tabella_54_riga_2"/></text:p>
          </table:table-cell>
          <table:table-cell table:style-name="tabella_5f_54.A2" office:value-type="string">
            <text:p text:style-name="P86">Titolo 2 - Spese in conto capitale</text:p>
          </table:table-cell>
          <table:table-cell table:style-name="tabella_5f_54.C3" office:value-type="float" office:value="873733.9">
            <text:p text:style-name="P82">873.733,90</text:p>
          </table:table-cell>
          <table:table-cell table:style-name="tabella_5f_54.C3" office:value-type="float" office:value="813734.83">
            <text:p text:style-name="P82">813.734,83</text:p>
          </table:table-cell>
          <table:table-cell table:style-name="tabella_5f_54.E3" table:formula="ooow:( &lt;D4&gt;/(&lt;C4&gt;+(&lt;C4&gt; eq 0) ) ) * ( ( &lt;C4&gt; neq 0 )) * segno" office:value-type="percentage" office:value="0.931330271150061" table:protected="true">
            <text:p text:style-name="P82">93,13%</text:p>
          </table:table-cell>
          <table:table-cell table:style-name="tabella_5f_54.C3" office:value-type="float" office:value="374692.15">
            <text:p text:style-name="P82">374.692,15</text:p>
          </table:table-cell>
          <table:table-cell table:style-name="tabella_5f_54.E3" table:formula="ooow:( &lt;F4&gt;/(&lt;D4&gt;+(&lt;D4&gt; eq 0) ) ) * ( ( &lt;D4&gt; neq 0 )) * segno" office:value-type="percentage" office:value="0.460459766727694" table:protected="true">
            <text:p text:style-name="P82">46,05%</text:p>
          </table:table-cell>
        </table:table-row>
        <table:table-row table:style-name="tabella_5f_54.2">
          <table:table-cell table:style-name="tabella_5f_54.A3" office:value-type="float" office:value="3" table:protected="true">
            <text:p text:style-name="P91"><text:bookmark-start text:name="tabella_54_riga_3"/>3<text:bookmark-end text:name="tabella_54_riga_3"/></text:p>
          </table:table-cell>
          <table:table-cell table:style-name="tabella_5f_54.A2" office:value-type="string">
            <text:p text:style-name="P86">Titolo 4 - Spese per il rimborso di prestiti</text:p>
          </table:table-cell>
          <table:table-cell table:style-name="tabella_5f_54.C3" office:value-type="float" office:value="0">
            <text:p text:style-name="P82">0,00</text:p>
          </table:table-cell>
          <table:table-cell table:style-name="tabella_5f_54.C3" office:value-type="float" office:value="0">
            <text:p text:style-name="P82">0,00</text:p>
          </table:table-cell>
          <table:table-cell table:style-name="tabella_5f_54.E3" table:formula="ooow:( &lt;D5&gt;/(&lt;C5&gt;+(&lt;C5&gt; eq 0) ) ) * ( ( &lt;C5&gt; neq 0 )) * segno" office:value-type="percentage" office:value="0" table:protected="true">
            <text:p text:style-name="P82">0,00%</text:p>
          </table:table-cell>
          <table:table-cell table:style-name="tabella_5f_54.C3" office:value-type="float" office:value="0">
            <text:p text:style-name="P82">0,00</text:p>
          </table:table-cell>
          <table:table-cell table:style-name="tabella_5f_54.E3" table:formula="ooow:( &lt;F5&gt;/(&lt;D5&gt;+(&lt;D5&gt; eq 0) ) ) * ( ( &lt;D5&gt; neq 0 )) * segno" office:value-type="percentage" office:value="0" table:protected="true">
            <text:p text:style-name="P82">0,00%</text:p>
          </table:table-cell>
        </table:table-row>
        <table:table-row table:style-name="tabella_5f_54.2">
          <table:table-cell table:style-name="tabella_5f_54.A6" office:value-type="float" office:value="4" table:protected="true">
            <text:p text:style-name="P91"><text:bookmark-start text:name="tabella_54_riga_4"/>4<text:bookmark-end text:name="tabella_54_riga_4"/></text:p>
          </table:table-cell>
          <table:table-cell table:style-name="tabella_5f_54.B6" office:value-type="string">
            <text:p text:style-name="P84">Totali</text:p>
          </table:table-cell>
          <table:table-cell table:style-name="tabella_5f_54.C6" table:formula="ooow:sum(&lt;C3:C5&gt;)" office:value-type="float" office:value="876182.15" table:protected="true">
            <text:p text:style-name="P84">876.182,15</text:p>
          </table:table-cell>
          <table:table-cell table:style-name="tabella_5f_54.C6" table:formula="ooow:sum(&lt;D3:D5&gt;)" office:value-type="float" office:value="816039.81" table:protected="true">
            <text:p text:style-name="P84">816.039,81</text:p>
          </table:table-cell>
          <table:table-cell table:style-name="tabella_5f_54.E6" table:formula="ooow:( &lt;D6&gt;/(&lt;C6&gt;+(&lt;C6&gt; eq 0) ) ) * ( ( &lt;C6&gt; neq 0 )) * segno" office:value-type="percentage" office:value="0.931358633590059" table:protected="true">
            <text:p text:style-name="P84">93,14%</text:p>
          </table:table-cell>
          <table:table-cell table:style-name="tabella_5f_54.C6" table:formula="ooow:sum(&lt;F3:F5&gt;)" office:value-type="float" office:value="376997.13" table:protected="true">
            <text:p text:style-name="P84">376.997,13</text:p>
          </table:table-cell>
          <table:table-cell table:style-name="tabella_5f_54.E6" table:formula="ooow:( &lt;F6&gt;/(&lt;D6&gt;+(&lt;D6&gt; eq 0) ) ) * ( ( &lt;D6&gt; neq 0 )) * segno" office:value-type="percentage" office:value="0.461983748072291" table:protected="true">
            <text:p text:style-name="P84">46,20%</text:p>
          </table:table-cell>
        </table:table-row>
      </table:table>
      <text:p text:style-name="P75"/>
      <text:p text:style-name="P71"><draw:control text:anchor-type="paragraph" draw:z-index="43" draw:name="Shape1" draw:style-name="gr1" draw:text-style-name="P127" svg:width="2.812cm" svg:height="0.505cm" svg:x="14.189cm" svg:y="0cm" draw:control="control41"/></text:p>
      <table:table table:name="tabella_55" table:style-name="tabella_5f_55">
        <table:table-column table:style-name="tabella_5f_55.A"/>
        <table:table-column table:style-name="tabella_5f_55.B"/>
        <table:table-column table:style-name="tabella_5f_55.C"/>
        <table:table-column table:style-name="tabella_5f_55.D"/>
        <table:table-column table:style-name="tabella_5f_55.E"/>
        <table:table-column table:style-name="tabella_5f_55.F"/>
        <table:table-column table:style-name="tabella_5f_55.G"/>
        <table:table-row table:style-name="tabella_5f_55.1">
          <table:table-cell table:style-name="tabella_5f_55.A1" office:value-type="string">
            <text:p text:style-name="P91"/>
          </table:table-cell>
          <table:table-cell table:style-name="tabella_5f_55.A1" office:value-type="string">
            <text:p text:style-name="Maggioli_20_-_20_tabella_20_titolo"/>
          </table:table-cell>
          <table:table-cell table:style-name="tabella_5f_55.C1" office:value-type="float" office:value="1" table:protected="true">
            <text:p text:style-name="P91"><text:bookmark-start text:name="tabella_55_colonna_1"/>1<text:bookmark-end text:name="tabella_55_colonna_1"/></text:p>
          </table:table-cell>
          <table:table-cell table:style-name="tabella_5f_55.C1" office:value-type="float" office:value="2" table:protected="true">
            <text:p text:style-name="P91"><text:bookmark-start text:name="tabella_55_colonna_2"/>2<text:bookmark-end text:name="tabella_55_colonna_2"/></text:p>
          </table:table-cell>
          <table:table-cell table:style-name="tabella_5f_55.C1" office:value-type="float" office:value="3" table:protected="true">
            <text:p text:style-name="P91"><text:bookmark-start text:name="tabella_55_colonna_3"/>3<text:bookmark-end text:name="tabella_55_colonna_3"/></text:p>
          </table:table-cell>
          <table:table-cell table:style-name="tabella_5f_55.C1" office:value-type="float" office:value="4" table:protected="true">
            <text:p text:style-name="P91"><text:bookmark-start text:name="tabella_55_colonna_4"/>4<text:bookmark-end text:name="tabella_55_colonna_4"/></text:p>
          </table:table-cell>
          <table:table-cell table:style-name="tabella_5f_55.C1" office:value-type="float" office:value="5" table:protected="true">
            <text:p text:style-name="P91"><text:bookmark-start text:name="tabella_55_colonna_5"/>5<text:bookmark-end text:name="tabella_55_colonna_5"/></text:p>
          </table:table-cell>
        </table:table-row>
        <table:table-row table:style-name="tabella_5f_55.2">
          <table:table-cell table:style-name="tabella_5f_55.A2" office:value-type="string">
            <text:p text:style-name="P91"/>
          </table:table-cell>
          <table:table-cell table:style-name="tabella_5f_55.A2" office:value-type="string">
            <text:p text:style-name="P21">9 - Sviluppo sostenibile e tutela del territorio e dell'ambiente <text:s/></text:p>
          </table:table-cell>
          <table:table-cell table:style-name="tabella_5f_55.A2" office:value-type="string">
            <text:p text:style-name="P94">St. definitivi</text:p>
          </table:table-cell>
          <table:table-cell table:style-name="tabella_5f_55.A2" office:value-type="string">
            <text:p text:style-name="P94">Impegni</text:p>
          </table:table-cell>
          <table:table-cell table:style-name="tabella_5f_55.A2" office:value-type="string">
            <text:p text:style-name="P94">% Imp.</text:p>
          </table:table-cell>
          <table:table-cell table:style-name="tabella_5f_55.A2" office:value-type="string">
            <text:p text:style-name="P94">Pagamenti</text:p>
          </table:table-cell>
          <table:table-cell table:style-name="tabella_5f_55.A2" office:value-type="string">
            <text:p text:style-name="P94">% Pag.</text:p>
          </table:table-cell>
        </table:table-row>
        <table:table-row table:style-name="tabella_5f_55.2">
          <table:table-cell table:style-name="tabella_5f_55.A3" office:value-type="float" office:value="1" table:protected="true">
            <text:p text:style-name="P91"><text:bookmark-start text:name="tabella_55_riga_1"/>1<text:bookmark-end text:name="tabella_55_riga_1"/></text:p>
          </table:table-cell>
          <table:table-cell table:style-name="tabella_5f_55.A2" office:value-type="string">
            <text:p text:style-name="P86">Titolo 1 - Spese Correnti</text:p>
          </table:table-cell>
          <table:table-cell table:style-name="tabella_5f_55.C3" office:value-type="float" office:value="101902.94">
            <text:p text:style-name="P82">101.902,94</text:p>
          </table:table-cell>
          <table:table-cell table:style-name="tabella_5f_55.C3" office:value-type="float" office:value="97995.12">
            <text:p text:style-name="P82">97.995,12</text:p>
          </table:table-cell>
          <table:table-cell table:style-name="tabella_5f_55.E3" table:formula="ooow:( &lt;D3&gt;/(&lt;C3&gt;+(&lt;C3&gt; eq 0) ) ) * ( ( &lt;C3&gt; neq 0 )) * segno" office:value-type="percentage" office:value="0.961651548031882" table:protected="true">
            <text:p text:style-name="P82">96,17%</text:p>
          </table:table-cell>
          <table:table-cell table:style-name="tabella_5f_55.C3" office:value-type="float" office:value="24705.88">
            <text:p text:style-name="P82">24.705,88</text:p>
          </table:table-cell>
          <table:table-cell table:style-name="tabella_5f_55.E3" table:formula="ooow:( &lt;F3&gt;/(&lt;D3&gt;+(&lt;D3&gt; eq 0) ) ) * ( ( &lt;D3&gt; neq 0 )) * segno" office:value-type="percentage" office:value="0.252113370543349" table:protected="true">
            <text:p text:style-name="P82">25,21%</text:p>
          </table:table-cell>
        </table:table-row>
        <table:table-row table:style-name="tabella_5f_55.2">
          <table:table-cell table:style-name="tabella_5f_55.A3" office:value-type="float" office:value="2" table:protected="true">
            <text:p text:style-name="P91"><text:bookmark-start text:name="tabella_55_riga_2"/>2<text:bookmark-end text:name="tabella_55_riga_2"/></text:p>
          </table:table-cell>
          <table:table-cell table:style-name="tabella_5f_55.A2" office:value-type="string">
            <text:p text:style-name="P86">Titolo 2 - Spese in conto capitale</text:p>
          </table:table-cell>
          <table:table-cell table:style-name="tabella_5f_55.C3" office:value-type="float" office:value="1299573.42">
            <text:p text:style-name="P82">1.299.573,42</text:p>
          </table:table-cell>
          <table:table-cell table:style-name="tabella_5f_55.C3" office:value-type="float" office:value="102771.19">
            <text:p text:style-name="P82">102.771,19</text:p>
          </table:table-cell>
          <table:table-cell table:style-name="tabella_5f_55.E3" table:formula="ooow:( &lt;D4&gt;/(&lt;C4&gt;+(&lt;C4&gt; eq 0) ) ) * ( ( &lt;C4&gt; neq 0 )) * segno" office:value-type="percentage" office:value="0.0790807109612938" table:protected="true">
            <text:p text:style-name="P82">7,91%</text:p>
          </table:table-cell>
          <table:table-cell table:style-name="tabella_5f_55.C3" office:value-type="float" office:value="53170.72">
            <text:p text:style-name="P82">53.170,72</text:p>
          </table:table-cell>
          <table:table-cell table:style-name="tabella_5f_55.E3" table:formula="ooow:( &lt;F4&gt;/(&lt;D4&gt;+(&lt;D4&gt; eq 0) ) ) * ( ( &lt;D4&gt; neq 0 )) * segno" office:value-type="percentage" office:value="0.517369897147245" table:protected="true">
            <text:p text:style-name="P82">51,74%</text:p>
          </table:table-cell>
        </table:table-row>
        <table:table-row table:style-name="tabella_5f_55.2">
          <table:table-cell table:style-name="tabella_5f_55.A3" office:value-type="float" office:value="3" table:protected="true">
            <text:p text:style-name="P91"><text:bookmark-start text:name="tabella_55_riga_3"/>3<text:bookmark-end text:name="tabella_55_riga_3"/></text:p>
          </table:table-cell>
          <table:table-cell table:style-name="tabella_5f_55.A2" office:value-type="string">
            <text:p text:style-name="P86">Titolo 4 - Spese per il rimborso di prestiti</text:p>
          </table:table-cell>
          <table:table-cell table:style-name="tabella_5f_55.C3" office:value-type="float" office:value="0">
            <text:p text:style-name="P82">0,00</text:p>
          </table:table-cell>
          <table:table-cell table:style-name="tabella_5f_55.C3" office:value-type="float" office:value="0">
            <text:p text:style-name="P82">0,00</text:p>
          </table:table-cell>
          <table:table-cell table:style-name="tabella_5f_55.E3" table:formula="ooow:( &lt;D5&gt;/(&lt;C5&gt;+(&lt;C5&gt; eq 0) ) ) * ( ( &lt;C5&gt; neq 0 )) * segno" office:value-type="percentage" office:value="0" table:protected="true">
            <text:p text:style-name="P82">0,00%</text:p>
          </table:table-cell>
          <table:table-cell table:style-name="tabella_5f_55.C3" office:value-type="float" office:value="0">
            <text:p text:style-name="P82">0,00</text:p>
          </table:table-cell>
          <table:table-cell table:style-name="tabella_5f_55.E3" table:formula="ooow:( &lt;F5&gt;/(&lt;D5&gt;+(&lt;D5&gt; eq 0) ) ) * ( ( &lt;D5&gt; neq 0 )) * segno" office:value-type="percentage" office:value="0" table:protected="true">
            <text:p text:style-name="P82">0,00%</text:p>
          </table:table-cell>
        </table:table-row>
        <table:table-row table:style-name="tabella_5f_55.2">
          <table:table-cell table:style-name="tabella_5f_55.A6" office:value-type="float" office:value="4" table:protected="true">
            <text:p text:style-name="P91"><text:bookmark-start text:name="tabella_55_riga_4"/>4<text:bookmark-end text:name="tabella_55_riga_4"/></text:p>
          </table:table-cell>
          <table:table-cell table:style-name="tabella_5f_55.B6" office:value-type="string">
            <text:p text:style-name="P84">Totali</text:p>
          </table:table-cell>
          <table:table-cell table:style-name="tabella_5f_55.C6" table:formula="ooow:sum(&lt;C3:C5&gt;)" office:value-type="float" office:value="1401476.36" table:protected="true">
            <text:p text:style-name="P84">1.401.476,36</text:p>
          </table:table-cell>
          <table:table-cell table:style-name="tabella_5f_55.C6" table:formula="ooow:sum(&lt;D3:D5&gt;)" office:value-type="float" office:value="200766.31" table:protected="true">
            <text:p text:style-name="P84">200.766,31</text:p>
          </table:table-cell>
          <table:table-cell table:style-name="tabella_5f_55.E6" table:formula="ooow:( &lt;D6&gt;/(&lt;C6&gt;+(&lt;C6&gt; eq 0) ) ) * ( ( &lt;C6&gt; neq 0 )) * segno" office:value-type="percentage" office:value="0.14325344025068" table:protected="true">
            <text:p text:style-name="P84">14,33%</text:p>
          </table:table-cell>
          <table:table-cell table:style-name="tabella_5f_55.C6" table:formula="ooow:sum(&lt;F3:F5&gt;)" office:value-type="float" office:value="77876.6" table:protected="true">
            <text:p text:style-name="P84">77.876,60</text:p>
          </table:table-cell>
          <table:table-cell table:style-name="tabella_5f_55.E6" table:formula="ooow:( &lt;F6&gt;/(&lt;D6&gt;+(&lt;D6&gt; eq 0) ) ) * ( ( &lt;D6&gt; neq 0 )) * segno" office:value-type="percentage" office:value="0.387896754191478" table:protected="true">
            <text:p text:style-name="P84">38,79%</text:p>
          </table:table-cell>
        </table:table-row>
      </table:table>
      <text:p text:style-name="P75"/>
      <text:p text:style-name="P71"><draw:control text:anchor-type="paragraph" draw:z-index="44" draw:name="Shape1" draw:style-name="gr1" draw:text-style-name="P127" svg:width="2.812cm" svg:height="0.505cm" svg:x="14.189cm" svg:y="0cm" draw:control="control42"/></text:p>
      <table:table table:name="tabella_56" table:style-name="tabella_5f_56">
        <table:table-column table:style-name="tabella_5f_56.A"/>
        <table:table-column table:style-name="tabella_5f_56.B"/>
        <table:table-column table:style-name="tabella_5f_56.C"/>
        <table:table-column table:style-name="tabella_5f_56.D"/>
        <table:table-column table:style-name="tabella_5f_56.E"/>
        <table:table-column table:style-name="tabella_5f_56.F"/>
        <table:table-column table:style-name="tabella_5f_56.G"/>
        <table:table-row table:style-name="tabella_5f_56.1">
          <table:table-cell table:style-name="tabella_5f_56.A1" office:value-type="string">
            <text:p text:style-name="P91"/>
          </table:table-cell>
          <table:table-cell table:style-name="tabella_5f_56.A1" office:value-type="string">
            <text:p text:style-name="Maggioli_20_-_20_tabella_20_titolo"/>
          </table:table-cell>
          <table:table-cell table:style-name="tabella_5f_56.C1" office:value-type="float" office:value="1" table:protected="true">
            <text:p text:style-name="P91"><text:bookmark-start text:name="tabella_56_colonna_1"/>1<text:bookmark-end text:name="tabella_56_colonna_1"/></text:p>
          </table:table-cell>
          <table:table-cell table:style-name="tabella_5f_56.C1" office:value-type="float" office:value="2" table:protected="true">
            <text:p text:style-name="P91"><text:bookmark-start text:name="tabella_56_colonna_2"/>2<text:bookmark-end text:name="tabella_56_colonna_2"/></text:p>
          </table:table-cell>
          <table:table-cell table:style-name="tabella_5f_56.C1" office:value-type="float" office:value="3" table:protected="true">
            <text:p text:style-name="P91"><text:bookmark-start text:name="tabella_56_colonna_3"/>3<text:bookmark-end text:name="tabella_56_colonna_3"/></text:p>
          </table:table-cell>
          <table:table-cell table:style-name="tabella_5f_56.C1" office:value-type="float" office:value="4" table:protected="true">
            <text:p text:style-name="P91"><text:bookmark-start text:name="tabella_56_colonna_4"/>4<text:bookmark-end text:name="tabella_56_colonna_4"/></text:p>
          </table:table-cell>
          <table:table-cell table:style-name="tabella_5f_56.C1" office:value-type="float" office:value="5" table:protected="true">
            <text:p text:style-name="P91"><text:bookmark-start text:name="tabella_56_colonna_5"/>5<text:bookmark-end text:name="tabella_56_colonna_5"/></text:p>
          </table:table-cell>
        </table:table-row>
        <table:table-row table:style-name="tabella_5f_56.2">
          <table:table-cell table:style-name="tabella_5f_56.A2" office:value-type="string">
            <text:p text:style-name="P91"/>
          </table:table-cell>
          <table:table-cell table:style-name="tabella_5f_56.A2" office:value-type="string">
            <text:p text:style-name="P21">10 - Trasporti e diritto alla mobilità <text:s/></text:p>
          </table:table-cell>
          <table:table-cell table:style-name="tabella_5f_56.A2" office:value-type="string">
            <text:p text:style-name="P94">St. definitivi</text:p>
          </table:table-cell>
          <table:table-cell table:style-name="tabella_5f_56.A2" office:value-type="string">
            <text:p text:style-name="P94">Impegni</text:p>
          </table:table-cell>
          <table:table-cell table:style-name="tabella_5f_56.A2" office:value-type="string">
            <text:p text:style-name="P94">% Imp.</text:p>
          </table:table-cell>
          <table:table-cell table:style-name="tabella_5f_56.A2" office:value-type="string">
            <text:p text:style-name="P94">Pagamenti</text:p>
          </table:table-cell>
          <table:table-cell table:style-name="tabella_5f_56.A2" office:value-type="string">
            <text:p text:style-name="P94">% Pag.</text:p>
          </table:table-cell>
        </table:table-row>
        <table:table-row table:style-name="tabella_5f_56.2">
          <table:table-cell table:style-name="tabella_5f_56.A3" office:value-type="float" office:value="1" table:protected="true">
            <text:p text:style-name="P91"><text:bookmark-start text:name="tabella_56_riga_1"/>1<text:bookmark-end text:name="tabella_56_riga_1"/></text:p>
          </table:table-cell>
          <table:table-cell table:style-name="tabella_5f_56.A2" office:value-type="string">
            <text:p text:style-name="P86">Titolo 1 - Spese Correnti</text:p>
          </table:table-cell>
          <table:table-cell table:style-name="tabella_5f_56.C3" office:value-type="float" office:value="55383.67">
            <text:p text:style-name="P82">55.383,67</text:p>
          </table:table-cell>
          <table:table-cell table:style-name="tabella_5f_56.C3" office:value-type="float" office:value="52594.56">
            <text:p text:style-name="P82">52.594,56</text:p>
          </table:table-cell>
          <table:table-cell table:style-name="tabella_5f_56.E3" table:formula="ooow:( &lt;D3&gt;/(&lt;C3&gt;+(&lt;C3&gt; eq 0) ) ) * ( ( &lt;C3&gt; neq 0 )) * segno" office:value-type="percentage" office:value="0.949640209830804" table:protected="true">
            <text:p text:style-name="P82">94,96%</text:p>
          </table:table-cell>
          <table:table-cell table:style-name="tabella_5f_56.C3" office:value-type="float" office:value="40534.45">
            <text:p text:style-name="P82">40.534,45</text:p>
          </table:table-cell>
          <table:table-cell table:style-name="tabella_5f_56.E3" table:formula="ooow:( &lt;F3&gt;/(&lt;D3&gt;+(&lt;D3&gt; eq 0) ) ) * ( ( &lt;D3&gt; neq 0 )) * segno" office:value-type="percentage" office:value="0.770696627179693" table:protected="true">
            <text:p text:style-name="P82">77,07%</text:p>
          </table:table-cell>
        </table:table-row>
        <table:table-row table:style-name="tabella_5f_56.2">
          <table:table-cell table:style-name="tabella_5f_56.A3" office:value-type="float" office:value="2" table:protected="true">
            <text:p text:style-name="P91"><text:bookmark-start text:name="tabella_56_riga_2"/>2<text:bookmark-end text:name="tabella_56_riga_2"/></text:p>
          </table:table-cell>
          <table:table-cell table:style-name="tabella_5f_56.A2" office:value-type="string">
            <text:p text:style-name="P86">Titolo 2 - Spese in conto capitale</text:p>
          </table:table-cell>
          <table:table-cell table:style-name="tabella_5f_56.C3" office:value-type="float" office:value="5747389.06">
            <text:p text:style-name="P82">5.747.389,06</text:p>
          </table:table-cell>
          <table:table-cell table:style-name="tabella_5f_56.C3" office:value-type="float" office:value="53637.91">
            <text:p text:style-name="P82">53.637,91</text:p>
          </table:table-cell>
          <table:table-cell table:style-name="tabella_5f_56.E3" table:formula="ooow:( &lt;D4&gt;/(&lt;C4&gt;+(&lt;C4&gt; eq 0) ) ) * ( ( &lt;C4&gt; neq 0 )) * segno" office:value-type="percentage" office:value="0.00933256987478067" table:protected="true">
            <text:p text:style-name="P82">0,93%</text:p>
          </table:table-cell>
          <table:table-cell table:style-name="tabella_5f_56.C3" office:value-type="float" office:value="51152.86">
            <text:p text:style-name="P82">51.152,86</text:p>
          </table:table-cell>
          <table:table-cell table:style-name="tabella_5f_56.E3" table:formula="ooow:( &lt;F4&gt;/(&lt;D4&gt;+(&lt;D4&gt; eq 0) ) ) * ( ( &lt;D4&gt; neq 0 )) * segno" office:value-type="percentage" office:value="0.953669895042517" table:protected="true">
            <text:p text:style-name="P82">95,37%</text:p>
          </table:table-cell>
        </table:table-row>
        <table:table-row table:style-name="tabella_5f_56.2">
          <table:table-cell table:style-name="tabella_5f_56.A3" office:value-type="float" office:value="3" table:protected="true">
            <text:p text:style-name="P91"><text:bookmark-start text:name="tabella_56_riga_3"/>3<text:bookmark-end text:name="tabella_56_riga_3"/></text:p>
          </table:table-cell>
          <table:table-cell table:style-name="tabella_5f_56.A2" office:value-type="string">
            <text:p text:style-name="P86">Titolo 4 - Spese per il rimborso di prestiti</text:p>
          </table:table-cell>
          <table:table-cell table:style-name="tabella_5f_56.C3" office:value-type="float" office:value="0">
            <text:p text:style-name="P82">0,00</text:p>
          </table:table-cell>
          <table:table-cell table:style-name="tabella_5f_56.C3" office:value-type="float" office:value="0">
            <text:p text:style-name="P82">0,00</text:p>
          </table:table-cell>
          <table:table-cell table:style-name="tabella_5f_56.E3" table:formula="ooow:( &lt;D5&gt;/(&lt;C5&gt;+(&lt;C5&gt; eq 0) ) ) * ( ( &lt;C5&gt; neq 0 )) * segno" office:value-type="percentage" office:value="0" table:protected="true">
            <text:p text:style-name="P82">0,00%</text:p>
          </table:table-cell>
          <table:table-cell table:style-name="tabella_5f_56.C3" office:value-type="float" office:value="0">
            <text:p text:style-name="P82">0,00</text:p>
          </table:table-cell>
          <table:table-cell table:style-name="tabella_5f_56.E3" table:formula="ooow:( &lt;F5&gt;/(&lt;D5&gt;+(&lt;D5&gt; eq 0) ) ) * ( ( &lt;D5&gt; neq 0 )) * segno" office:value-type="percentage" office:value="0" table:protected="true">
            <text:p text:style-name="P82">0,00%</text:p>
          </table:table-cell>
        </table:table-row>
        <table:table-row table:style-name="tabella_5f_56.2">
          <table:table-cell table:style-name="tabella_5f_56.C1" office:value-type="float" office:value="4" table:protected="true">
            <text:p text:style-name="P91"><text:bookmark-start text:name="tabella_56_riga_4"/>4<text:bookmark-end text:name="tabella_56_riga_4"/></text:p>
          </table:table-cell>
          <table:table-cell table:style-name="tabella_5f_56.A1" office:value-type="string">
            <text:p text:style-name="P84">Totali</text:p>
          </table:table-cell>
          <table:table-cell table:style-name="tabella_5f_56.C6" table:formula="ooow:sum(&lt;C3:C5&gt;)" office:value-type="float" office:value="5802772.73" table:protected="true">
            <text:p text:style-name="P84">5.802.772,73</text:p>
          </table:table-cell>
          <table:table-cell table:style-name="tabella_5f_56.C6" table:formula="ooow:sum(&lt;D3:D5&gt;)" office:value-type="float" office:value="106232.47" table:protected="true">
            <text:p text:style-name="P84">106.232,47</text:p>
          </table:table-cell>
          <table:table-cell table:style-name="tabella_5f_56.E6" table:formula="ooow:( &lt;D6&gt;/(&lt;C6&gt;+(&lt;C6&gt; eq 0) ) ) * ( ( &lt;C6&gt; neq 0 )) * segno" office:value-type="percentage" office:value="0.0183071912244269" table:protected="true">
            <text:p text:style-name="P84">1,83%</text:p>
          </table:table-cell>
          <table:table-cell table:style-name="tabella_5f_56.C6" table:formula="ooow:sum(&lt;F3:F5&gt;)" office:value-type="float" office:value="91687.31" table:protected="true">
            <text:p text:style-name="P84">91.687,31</text:p>
          </table:table-cell>
          <table:table-cell table:style-name="tabella_5f_56.E6" table:formula="ooow:( &lt;F6&gt;/(&lt;D6&gt;+(&lt;D6&gt; eq 0) ) ) * ( ( &lt;D6&gt; neq 0 )) * segno" office:value-type="percentage" office:value="0.863081786576176" table:protected="true">
            <text:p text:style-name="P84">86,31%</text:p>
          </table:table-cell>
        </table:table-row>
      </table:table>
      <text:p text:style-name="P75"/>
      <text:p text:style-name="P62"/>
      <text:p text:style-name="P71"><draw:control text:anchor-type="paragraph" draw:z-index="45" draw:name="Shape1" draw:style-name="gr1" draw:text-style-name="P127" svg:width="2.812cm" svg:height="0.505cm" svg:x="14.189cm" svg:y="0cm" draw:control="control43"/></text:p>
      <table:table table:name="tabella_57" table:style-name="tabella_5f_57">
        <table:table-column table:style-name="tabella_5f_57.A"/>
        <table:table-column table:style-name="tabella_5f_57.B"/>
        <table:table-column table:style-name="tabella_5f_57.C"/>
        <table:table-column table:style-name="tabella_5f_57.D"/>
        <table:table-column table:style-name="tabella_5f_57.E"/>
        <table:table-column table:style-name="tabella_5f_57.F"/>
        <table:table-column table:style-name="tabella_5f_57.G"/>
        <table:table-row table:style-name="tabella_5f_57.1">
          <table:table-cell table:style-name="tabella_5f_57.A1" office:value-type="string">
            <text:p text:style-name="P91"/>
          </table:table-cell>
          <table:table-cell table:style-name="tabella_5f_57.A1" office:value-type="string">
            <text:p text:style-name="Maggioli_20_-_20_tabella_20_titolo"/>
          </table:table-cell>
          <table:table-cell table:style-name="tabella_5f_57.C1" office:value-type="float" office:value="1" table:protected="true">
            <text:p text:style-name="P91"><text:bookmark-start text:name="tabella_57_colonna_1"/>1<text:bookmark-end text:name="tabella_57_colonna_1"/></text:p>
          </table:table-cell>
          <table:table-cell table:style-name="tabella_5f_57.C1" office:value-type="float" office:value="2" table:protected="true">
            <text:p text:style-name="P91"><text:bookmark-start text:name="tabella_57_colonna_2"/>2<text:bookmark-end text:name="tabella_57_colonna_2"/></text:p>
          </table:table-cell>
          <table:table-cell table:style-name="tabella_5f_57.C1" office:value-type="float" office:value="3" table:protected="true">
            <text:p text:style-name="P91"><text:bookmark-start text:name="tabella_57_colonna_3"/>3<text:bookmark-end text:name="tabella_57_colonna_3"/></text:p>
          </table:table-cell>
          <table:table-cell table:style-name="tabella_5f_57.C1" office:value-type="float" office:value="4" table:protected="true">
            <text:p text:style-name="P91"><text:bookmark-start text:name="tabella_57_colonna_4"/>4<text:bookmark-end text:name="tabella_57_colonna_4"/></text:p>
          </table:table-cell>
          <table:table-cell table:style-name="tabella_5f_57.C1" office:value-type="float" office:value="5" table:protected="true">
            <text:p text:style-name="P91"><text:bookmark-start text:name="tabella_57_colonna_5"/>5<text:bookmark-end text:name="tabella_57_colonna_5"/></text:p>
          </table:table-cell>
        </table:table-row>
        <table:table-row table:style-name="tabella_5f_57.2">
          <table:table-cell table:style-name="tabella_5f_57.A2" office:value-type="string">
            <text:p text:style-name="P91"/>
          </table:table-cell>
          <table:table-cell table:style-name="tabella_5f_57.A2" office:value-type="string">
            <text:p text:style-name="P21">11 - Soccorso civile <text:s/></text:p>
          </table:table-cell>
          <table:table-cell table:style-name="tabella_5f_57.A2" office:value-type="string">
            <text:p text:style-name="P94">St. definitivi</text:p>
          </table:table-cell>
          <table:table-cell table:style-name="tabella_5f_57.A2" office:value-type="string">
            <text:p text:style-name="P94">Impegni</text:p>
          </table:table-cell>
          <table:table-cell table:style-name="tabella_5f_57.A2" office:value-type="string">
            <text:p text:style-name="P94">% Imp.</text:p>
          </table:table-cell>
          <table:table-cell table:style-name="tabella_5f_57.A2" office:value-type="string">
            <text:p text:style-name="P94">Pagamenti</text:p>
          </table:table-cell>
          <table:table-cell table:style-name="tabella_5f_57.A2" office:value-type="string">
            <text:p text:style-name="P94">% Pag.</text:p>
          </table:table-cell>
        </table:table-row>
        <table:table-row table:style-name="tabella_5f_57.2">
          <table:table-cell table:style-name="tabella_5f_57.A3" office:value-type="float" office:value="1" table:protected="true">
            <text:p text:style-name="P91"><text:bookmark-start text:name="tabella_57_riga_1"/>1<text:bookmark-end text:name="tabella_57_riga_1"/></text:p>
          </table:table-cell>
          <table:table-cell table:style-name="tabella_5f_57.A2" office:value-type="string">
            <text:p text:style-name="P86">Titolo 1 - Spese Correnti</text:p>
          </table:table-cell>
          <table:table-cell table:style-name="tabella_5f_57.C3" office:value-type="float" office:value="3134.7">
            <text:p text:style-name="P82">3.134,70</text:p>
          </table:table-cell>
          <table:table-cell table:style-name="tabella_5f_57.C3" office:value-type="float" office:value="3124.12">
            <text:p text:style-name="P82">3.124,12</text:p>
          </table:table-cell>
          <table:table-cell table:style-name="tabella_5f_57.E3" table:formula="ooow:( &lt;D3&gt;/(&lt;C3&gt;+(&lt;C3&gt; eq 0) ) ) * ( ( &lt;C3&gt; neq 0 )) * segno" office:value-type="percentage" office:value="0.996624876383705" table:protected="true">
            <text:p text:style-name="P82">99,66%</text:p>
          </table:table-cell>
          <table:table-cell table:style-name="tabella_5f_57.C3" office:value-type="float" office:value="3124.12">
            <text:p text:style-name="P82">3.124,12</text:p>
          </table:table-cell>
          <table:table-cell table:style-name="tabella_5f_57.E3" table:formula="ooow:( &lt;F3&gt;/(&lt;D3&gt;+(&lt;D3&gt; eq 0) ) ) * ( ( &lt;D3&gt; neq 0 )) * segno" office:value-type="percentage" office:value="1" table:protected="true">
            <text:p text:style-name="P82">100,00%</text:p>
          </table:table-cell>
        </table:table-row>
        <table:table-row table:style-name="tabella_5f_57.2">
          <table:table-cell table:style-name="tabella_5f_57.A3" office:value-type="float" office:value="2" table:protected="true">
            <text:p text:style-name="P91"><text:bookmark-start text:name="tabella_57_riga_2"/>2<text:bookmark-end text:name="tabella_57_riga_2"/></text:p>
          </table:table-cell>
          <table:table-cell table:style-name="tabella_5f_57.A2" office:value-type="string">
            <text:p text:style-name="P86">Titolo 2 - Spese in conto capitale</text:p>
          </table:table-cell>
          <table:table-cell table:style-name="tabella_5f_57.C3" office:value-type="float" office:value="0">
            <text:p text:style-name="P82">0,00</text:p>
          </table:table-cell>
          <table:table-cell table:style-name="tabella_5f_57.C3" office:value-type="float" office:value="0">
            <text:p text:style-name="P82">0,00</text:p>
          </table:table-cell>
          <table:table-cell table:style-name="tabella_5f_57.E3" table:formula="ooow:( &lt;D4&gt;/(&lt;C4&gt;+(&lt;C4&gt; eq 0) ) ) * ( ( &lt;C4&gt; neq 0 )) * segno" office:value-type="percentage" office:value="0" table:protected="true">
            <text:p text:style-name="P82">0,00%</text:p>
          </table:table-cell>
          <table:table-cell table:style-name="tabella_5f_57.C3" office:value-type="float" office:value="0">
            <text:p text:style-name="P82">0,00</text:p>
          </table:table-cell>
          <table:table-cell table:style-name="tabella_5f_57.E3" table:formula="ooow:( &lt;F4&gt;/(&lt;D4&gt;+(&lt;D4&gt; eq 0) ) ) * ( ( &lt;D4&gt; neq 0 )) * segno" office:value-type="percentage" office:value="0" table:protected="true">
            <text:p text:style-name="P82">0,00%</text:p>
          </table:table-cell>
        </table:table-row>
        <table:table-row table:style-name="tabella_5f_57.2">
          <table:table-cell table:style-name="tabella_5f_57.A3" office:value-type="float" office:value="3" table:protected="true">
            <text:p text:style-name="P91"><text:bookmark-start text:name="tabella_57_riga_3"/>3<text:bookmark-end text:name="tabella_57_riga_3"/></text:p>
          </table:table-cell>
          <table:table-cell table:style-name="tabella_5f_57.A2" office:value-type="string">
            <text:p text:style-name="P86">Titolo 4 - Spese per il rimborso di prestiti</text:p>
          </table:table-cell>
          <table:table-cell table:style-name="tabella_5f_57.C3" office:value-type="float" office:value="0">
            <text:p text:style-name="P82">0,00</text:p>
          </table:table-cell>
          <table:table-cell table:style-name="tabella_5f_57.C3" office:value-type="float" office:value="0">
            <text:p text:style-name="P82">0,00</text:p>
          </table:table-cell>
          <table:table-cell table:style-name="tabella_5f_57.E3" table:formula="ooow:( &lt;D5&gt;/(&lt;C5&gt;+(&lt;C5&gt; eq 0) ) ) * ( ( &lt;C5&gt; neq 0 )) * segno" office:value-type="percentage" office:value="0" table:protected="true">
            <text:p text:style-name="P82">0,00%</text:p>
          </table:table-cell>
          <table:table-cell table:style-name="tabella_5f_57.C3" office:value-type="float" office:value="0">
            <text:p text:style-name="P82">0,00</text:p>
          </table:table-cell>
          <table:table-cell table:style-name="tabella_5f_57.E3" table:formula="ooow:( &lt;F5&gt;/(&lt;D5&gt;+(&lt;D5&gt; eq 0) ) ) * ( ( &lt;D5&gt; neq 0 )) * segno" office:value-type="percentage" office:value="0" table:protected="true">
            <text:p text:style-name="P82">0,00%</text:p>
          </table:table-cell>
        </table:table-row>
        <table:table-row table:style-name="tabella_5f_57.2">
          <table:table-cell table:style-name="tabella_5f_57.C1" office:value-type="float" office:value="4" table:protected="true">
            <text:p text:style-name="P91"><text:bookmark-start text:name="tabella_57_riga_4"/>4<text:bookmark-end text:name="tabella_57_riga_4"/></text:p>
          </table:table-cell>
          <table:table-cell table:style-name="tabella_5f_57.A1" office:value-type="string">
            <text:p text:style-name="P84">Totali</text:p>
          </table:table-cell>
          <table:table-cell table:style-name="tabella_5f_57.C6" table:formula="ooow:sum(&lt;C3:C5&gt;)" office:value-type="float" office:value="3134.7" table:protected="true">
            <text:p text:style-name="P84">3.134,70</text:p>
          </table:table-cell>
          <table:table-cell table:style-name="tabella_5f_57.C6" table:formula="ooow:sum(&lt;D3:D5&gt;)" office:value-type="float" office:value="3124.12" table:protected="true">
            <text:p text:style-name="P84">3.124,12</text:p>
          </table:table-cell>
          <table:table-cell table:style-name="tabella_5f_57.E6" table:formula="ooow:( &lt;D6&gt;/(&lt;C6&gt;+(&lt;C6&gt; eq 0) ) ) * ( ( &lt;C6&gt; neq 0 )) * segno" office:value-type="percentage" office:value="0.996624876383705" table:protected="true">
            <text:p text:style-name="P84">99,66%</text:p>
          </table:table-cell>
          <table:table-cell table:style-name="tabella_5f_57.C6" table:formula="ooow:sum(&lt;F3:F5&gt;)" office:value-type="float" office:value="3124.12" table:protected="true">
            <text:p text:style-name="P84">3.124,12</text:p>
          </table:table-cell>
          <table:table-cell table:style-name="tabella_5f_57.E6" table:formula="ooow:( &lt;F6&gt;/(&lt;D6&gt;+(&lt;D6&gt; eq 0) ) ) * ( ( &lt;D6&gt; neq 0 )) * segno" office:value-type="percentage" office:value="1" table:protected="true">
            <text:p text:style-name="P84">100,00%</text:p>
          </table:table-cell>
        </table:table-row>
      </table:table>
      <text:p text:style-name="P75"/>
      <text:p text:style-name="P71"><draw:control text:anchor-type="paragraph" draw:z-index="48" draw:name="Shape1" draw:style-name="gr1" draw:text-style-name="P127" svg:width="2.812cm" svg:height="0.505cm" svg:x="14.189cm" svg:y="0cm" draw:control="control44"/></text:p>
      <table:table table:name="tabella_58" table:style-name="tabella_5f_58">
        <table:table-column table:style-name="tabella_5f_58.A"/>
        <table:table-column table:style-name="tabella_5f_58.B"/>
        <table:table-column table:style-name="tabella_5f_58.C"/>
        <table:table-column table:style-name="tabella_5f_58.D"/>
        <table:table-column table:style-name="tabella_5f_58.E"/>
        <table:table-column table:style-name="tabella_5f_58.F"/>
        <table:table-column table:style-name="tabella_5f_58.G"/>
        <table:table-row table:style-name="tabella_5f_58.1">
          <table:table-cell table:style-name="tabella_5f_58.A1" office:value-type="string">
            <text:p text:style-name="P91"/>
          </table:table-cell>
          <table:table-cell table:style-name="tabella_5f_58.A1" office:value-type="string">
            <text:p text:style-name="Maggioli_20_-_20_tabella_20_titolo"/>
          </table:table-cell>
          <table:table-cell table:style-name="tabella_5f_58.C1" office:value-type="float" office:value="1" table:protected="true">
            <text:p text:style-name="P91"><text:bookmark-start text:name="tabella_58_colonna_1"/>1<text:bookmark-end text:name="tabella_58_colonna_1"/></text:p>
          </table:table-cell>
          <table:table-cell table:style-name="tabella_5f_58.C1" office:value-type="float" office:value="2" table:protected="true">
            <text:p text:style-name="P91"><text:bookmark-start text:name="tabella_58_colonna_2"/>2<text:bookmark-end text:name="tabella_58_colonna_2"/></text:p>
          </table:table-cell>
          <table:table-cell table:style-name="tabella_5f_58.C1" office:value-type="float" office:value="3" table:protected="true">
            <text:p text:style-name="P91"><text:bookmark-start text:name="tabella_58_colonna_3"/>3<text:bookmark-end text:name="tabella_58_colonna_3"/></text:p>
          </table:table-cell>
          <table:table-cell table:style-name="tabella_5f_58.C1" office:value-type="float" office:value="4" table:protected="true">
            <text:p text:style-name="P91"><text:bookmark-start text:name="tabella_58_colonna_4"/>4<text:bookmark-end text:name="tabella_58_colonna_4"/></text:p>
          </table:table-cell>
          <table:table-cell table:style-name="tabella_5f_58.C1" office:value-type="float" office:value="5" table:protected="true">
            <text:p text:style-name="P91"><text:bookmark-start text:name="tabella_58_colonna_5"/>5<text:bookmark-end text:name="tabella_58_colonna_5"/></text:p>
          </table:table-cell>
        </table:table-row>
        <table:table-row table:style-name="tabella_5f_58.2">
          <table:table-cell table:style-name="tabella_5f_58.A1" office:value-type="string">
            <text:p text:style-name="P91"/>
          </table:table-cell>
          <table:table-cell table:style-name="tabella_5f_58.A1" office:value-type="string">
            <text:p text:style-name="P21">12 - Diritti sociali, politiche sociali e famiglia <text:s/></text:p>
          </table:table-cell>
          <table:table-cell table:style-name="tabella_5f_58.A1" office:value-type="string">
            <text:p text:style-name="P94">St. definitivi</text:p>
          </table:table-cell>
          <table:table-cell table:style-name="tabella_5f_58.A1" office:value-type="string">
            <text:p text:style-name="P94">Impegni</text:p>
          </table:table-cell>
          <table:table-cell table:style-name="tabella_5f_58.A1" office:value-type="string">
            <text:p text:style-name="P94">% Imp.</text:p>
          </table:table-cell>
          <table:table-cell table:style-name="tabella_5f_58.A1" office:value-type="string">
            <text:p text:style-name="P94">Pagamenti</text:p>
          </table:table-cell>
          <table:table-cell table:style-name="tabella_5f_58.A1" office:value-type="string">
            <text:p text:style-name="P94">% Pag.</text:p>
          </table:table-cell>
        </table:table-row>
        <table:table-row table:style-name="tabella_5f_58.2">
          <table:table-cell table:style-name="tabella_5f_58.C1" office:value-type="float" office:value="1" table:protected="true">
            <text:p text:style-name="P91"><text:bookmark-start text:name="tabella_58_riga_1"/>1<text:bookmark-end text:name="tabella_58_riga_1"/></text:p>
          </table:table-cell>
          <table:table-cell table:style-name="tabella_5f_58.A1" office:value-type="string">
            <text:p text:style-name="P86">Titolo 1 - Spese Correnti</text:p>
          </table:table-cell>
          <table:table-cell table:style-name="tabella_5f_58.C3" office:value-type="float" office:value="74510.63">
            <text:p text:style-name="P82">74.510,63</text:p>
          </table:table-cell>
          <table:table-cell table:style-name="tabella_5f_58.C3" office:value-type="float" office:value="70047.63">
            <text:p text:style-name="P82">70.047,63</text:p>
          </table:table-cell>
          <table:table-cell table:style-name="tabella_5f_58.E3" table:formula="ooow:( &lt;D3&gt;/(&lt;C3&gt;+(&lt;C3&gt; eq 0) ) ) * ( ( &lt;C3&gt; neq 0 )) * segno" office:value-type="percentage" office:value="0.94010250617932" table:protected="true">
            <text:p text:style-name="P82">94,01%</text:p>
          </table:table-cell>
          <table:table-cell table:style-name="tabella_5f_58.C3" office:value-type="float" office:value="39300.56">
            <text:p text:style-name="P82">39.300,56</text:p>
          </table:table-cell>
          <table:table-cell table:style-name="tabella_5f_58.E3" table:formula="ooow:( &lt;F3&gt;/(&lt;D3&gt;+(&lt;D3&gt; eq 0) ) ) * ( ( &lt;D3&gt; neq 0 )) * segno" office:value-type="percentage" office:value="0.56105481370319" table:protected="true">
            <text:p text:style-name="P82">56,11%</text:p>
          </table:table-cell>
        </table:table-row>
        <table:table-row table:style-name="tabella_5f_58.2">
          <table:table-cell table:style-name="tabella_5f_58.C1" office:value-type="float" office:value="2" table:protected="true">
            <text:p text:style-name="P91"><text:bookmark-start text:name="tabella_58_riga_2"/>2<text:bookmark-end text:name="tabella_58_riga_2"/></text:p>
          </table:table-cell>
          <table:table-cell table:style-name="tabella_5f_58.A1" office:value-type="string">
            <text:p text:style-name="P86">Titolo 2 - Spese in conto capitale</text:p>
          </table:table-cell>
          <table:table-cell table:style-name="tabella_5f_58.C3" office:value-type="float" office:value="0">
            <text:p text:style-name="P82">0,00</text:p>
          </table:table-cell>
          <table:table-cell table:style-name="tabella_5f_58.C3" office:value-type="float" office:value="0">
            <text:p text:style-name="P82">0,00</text:p>
          </table:table-cell>
          <table:table-cell table:style-name="tabella_5f_58.E3" table:formula="ooow:( &lt;D4&gt;/(&lt;C4&gt;+(&lt;C4&gt; eq 0) ) ) * ( ( &lt;C4&gt; neq 0 )) * segno" office:value-type="percentage" office:value="0" table:protected="true">
            <text:p text:style-name="P82">0,00%</text:p>
          </table:table-cell>
          <table:table-cell table:style-name="tabella_5f_58.C3" office:value-type="float" office:value="0">
            <text:p text:style-name="P82">0,00</text:p>
          </table:table-cell>
          <table:table-cell table:style-name="tabella_5f_58.E3" table:formula="ooow:( &lt;F4&gt;/(&lt;D4&gt;+(&lt;D4&gt; eq 0) ) ) * ( ( &lt;D4&gt; neq 0 )) * segno" office:value-type="percentage" office:value="0" table:protected="true">
            <text:p text:style-name="P82">0,00%</text:p>
          </table:table-cell>
        </table:table-row>
        <table:table-row table:style-name="tabella_5f_58.2">
          <table:table-cell table:style-name="tabella_5f_58.C1" office:value-type="float" office:value="3" table:protected="true">
            <text:p text:style-name="P91"><text:bookmark-start text:name="tabella_58_riga_3"/>3<text:bookmark-end text:name="tabella_58_riga_3"/></text:p>
          </table:table-cell>
          <table:table-cell table:style-name="tabella_5f_58.A1" office:value-type="string">
            <text:p text:style-name="P86">Titolo 4 - Spese per il rimborso di prestiti</text:p>
          </table:table-cell>
          <table:table-cell table:style-name="tabella_5f_58.C3" office:value-type="float" office:value="0">
            <text:p text:style-name="P82">0,00</text:p>
          </table:table-cell>
          <table:table-cell table:style-name="tabella_5f_58.C3" office:value-type="float" office:value="0">
            <text:p text:style-name="P82">0,00</text:p>
          </table:table-cell>
          <table:table-cell table:style-name="tabella_5f_58.E3" table:formula="ooow:( &lt;D5&gt;/(&lt;C5&gt;+(&lt;C5&gt; eq 0) ) ) * ( ( &lt;C5&gt; neq 0 )) * segno" office:value-type="percentage" office:value="0" table:protected="true">
            <text:p text:style-name="P82">0,00%</text:p>
          </table:table-cell>
          <table:table-cell table:style-name="tabella_5f_58.C3" office:value-type="float" office:value="0">
            <text:p text:style-name="P82">0,00</text:p>
          </table:table-cell>
          <table:table-cell table:style-name="tabella_5f_58.E3" table:formula="ooow:( &lt;F5&gt;/(&lt;D5&gt;+(&lt;D5&gt; eq 0) ) ) * ( ( &lt;D5&gt; neq 0 )) * segno" office:value-type="percentage" office:value="0" table:protected="true">
            <text:p text:style-name="P82">0,00%</text:p>
          </table:table-cell>
        </table:table-row>
        <table:table-row table:style-name="tabella_5f_58.2">
          <table:table-cell table:style-name="tabella_5f_58.A6" office:value-type="float" office:value="4" table:protected="true">
            <text:p text:style-name="P91"><text:bookmark-start text:name="tabella_58_riga_4"/>4<text:bookmark-end text:name="tabella_58_riga_4"/></text:p>
          </table:table-cell>
          <table:table-cell table:style-name="tabella_5f_58.B6" office:value-type="string">
            <text:p text:style-name="P84">Totali</text:p>
          </table:table-cell>
          <table:table-cell table:style-name="tabella_5f_58.C6" table:formula="ooow:sum(&lt;C3:C5&gt;)" office:value-type="float" office:value="74510.63" table:protected="true">
            <text:p text:style-name="P84">74.510,63</text:p>
          </table:table-cell>
          <table:table-cell table:style-name="tabella_5f_58.C6" table:formula="ooow:sum(&lt;D3:D5&gt;)" office:value-type="float" office:value="70047.63" table:protected="true">
            <text:p text:style-name="P84">70.047,63</text:p>
          </table:table-cell>
          <table:table-cell table:style-name="tabella_5f_58.E6" table:formula="ooow:( &lt;D6&gt;/(&lt;C6&gt;+(&lt;C6&gt; eq 0) ) ) * ( ( &lt;C6&gt; neq 0 )) * segno" office:value-type="percentage" office:value="0.94010250617932" table:protected="true">
            <text:p text:style-name="P84">94,01%</text:p>
          </table:table-cell>
          <table:table-cell table:style-name="tabella_5f_58.C6" table:formula="ooow:sum(&lt;F3:F5&gt;)" office:value-type="float" office:value="39300.56" table:protected="true">
            <text:p text:style-name="P84">39.300,56</text:p>
          </table:table-cell>
          <table:table-cell table:style-name="tabella_5f_58.E6" table:formula="ooow:( &lt;F6&gt;/(&lt;D6&gt;+(&lt;D6&gt; eq 0) ) ) * ( ( &lt;D6&gt; neq 0 )) * segno" office:value-type="percentage" office:value="0.56105481370319" table:protected="true">
            <text:p text:style-name="P84">56,11%</text:p>
          </table:table-cell>
        </table:table-row>
      </table:table>
      <text:p text:style-name="P75"><draw:control text:anchor-type="paragraph" draw:z-index="50" draw:name="Shape1" draw:style-name="gr1" draw:text-style-name="P127" svg:width="2.812cm" svg:height="0.505cm" svg:x="14.189cm" svg:y="0cm" draw:control="control46"/><draw:control text:anchor-type="paragraph" draw:z-index="49" draw:name="Shape1" draw:style-name="gr1" draw:text-style-name="P127" svg:width="2.812cm" svg:height="0.505cm" svg:x="14.189cm" svg:y="0cm" draw:control="control45"/></text:p>
      <text:p text:style-name="P62"/>
      <text:p text:style-name="P71"><draw:control text:anchor-type="paragraph" draw:z-index="51" draw:name="Shape1" draw:style-name="gr1" draw:text-style-name="P127" svg:width="2.812cm" svg:height="0.505cm" svg:x="14.189cm" svg:y="0cm" draw:control="control47"/></text:p>
      <table:table table:name="tabella_66" table:style-name="tabella_5f_66">
        <table:table-column table:style-name="tabella_5f_66.A"/>
        <table:table-column table:style-name="tabella_5f_66.B"/>
        <table:table-column table:style-name="tabella_5f_66.C"/>
        <table:table-column table:style-name="tabella_5f_66.D"/>
        <table:table-column table:style-name="tabella_5f_66.E"/>
        <table:table-column table:style-name="tabella_5f_66.F"/>
        <table:table-column table:style-name="tabella_5f_66.G"/>
        <table:table-row table:style-name="tabella_5f_66.1">
          <table:table-cell table:style-name="tabella_5f_66.A1" office:value-type="string">
            <text:p text:style-name="P91"/>
          </table:table-cell>
          <table:table-cell table:style-name="tabella_5f_66.A1" office:value-type="string">
            <text:p text:style-name="Maggioli_20_-_20_tabella_20_titolo"/>
          </table:table-cell>
          <table:table-cell table:style-name="tabella_5f_66.A1" office:value-type="string" table:protected="true">
            <text:p text:style-name="P91"><text:bookmark text:name="tabella_66_colonna_1"/>1</text:p>
          </table:table-cell>
          <table:table-cell table:style-name="tabella_5f_66.A1" office:value-type="string" table:protected="true">
            <text:p text:style-name="P91"><text:bookmark text:name="tabella_66_colonna_2"/>2</text:p>
          </table:table-cell>
          <table:table-cell table:style-name="tabella_5f_66.A1" office:value-type="string" table:protected="true">
            <text:p text:style-name="P91"><text:bookmark text:name="tabella_66_colonna_3"/>3</text:p>
          </table:table-cell>
          <table:table-cell table:style-name="tabella_5f_66.A1" office:value-type="string" table:protected="true">
            <text:p text:style-name="P91"><text:bookmark text:name="tabella_66_colonna_4"/>4</text:p>
          </table:table-cell>
          <table:table-cell table:style-name="tabella_5f_66.A1" office:value-type="string" table:protected="true">
            <text:p text:style-name="P91"><text:bookmark text:name="tabella_66_colonna_5"/>5</text:p>
          </table:table-cell>
        </table:table-row>
        <table:table-row table:style-name="tabella_5f_66.2">
          <table:table-cell table:style-name="tabella_5f_66.A2" office:value-type="string">
            <text:p text:style-name="P91"/>
          </table:table-cell>
          <table:table-cell table:style-name="tabella_5f_66.A2" office:value-type="string">
            <text:p text:style-name="P21">20 - Fondi e accantonamenti </text:p>
          </table:table-cell>
          <table:table-cell table:style-name="tabella_5f_66.A2" office:value-type="string">
            <text:p text:style-name="P94">St. definitivi</text:p>
          </table:table-cell>
          <table:table-cell table:style-name="tabella_5f_66.A2" office:value-type="string">
            <text:p text:style-name="P94">Impegni</text:p>
          </table:table-cell>
          <table:table-cell table:style-name="tabella_5f_66.A2" office:value-type="string">
            <text:p text:style-name="P94">% Imp.</text:p>
          </table:table-cell>
          <table:table-cell table:style-name="tabella_5f_66.A2" office:value-type="string">
            <text:p text:style-name="P94">Pagamenti</text:p>
          </table:table-cell>
          <table:table-cell table:style-name="tabella_5f_66.A2" office:value-type="string">
            <text:p text:style-name="P94">% Pag.</text:p>
          </table:table-cell>
        </table:table-row>
        <table:table-row table:style-name="tabella_5f_66.2">
          <table:table-cell table:style-name="tabella_5f_66.A2" office:value-type="string" table:protected="true">
            <text:p text:style-name="P91"><text:bookmark text:name="tabella_66_riga_1"/>1</text:p>
          </table:table-cell>
          <table:table-cell table:style-name="tabella_5f_66.A2" office:value-type="string">
            <text:p text:style-name="P86">Titolo 1 - Spese Correnti</text:p>
          </table:table-cell>
          <table:table-cell table:style-name="tabella_5f_66.C3" office:value-type="float" office:value="32072.57">
            <text:p text:style-name="P82">32.072,57</text:p>
          </table:table-cell>
          <table:table-cell table:style-name="tabella_5f_66.C3" office:value-type="float" office:value="0">
            <text:p text:style-name="P82">0,00</text:p>
          </table:table-cell>
          <table:table-cell table:style-name="tabella_5f_66.E3" table:formula="ooow:( &lt;D3&gt;/(&lt;C3&gt;+(&lt;C3&gt; eq 0) ) ) * ( ( &lt;C3&gt; neq 0 )) * segno" office:value-type="percentage" office:value="0" table:protected="true">
            <text:p text:style-name="P82">0,00%</text:p>
          </table:table-cell>
          <table:table-cell table:style-name="tabella_5f_66.C3" office:value-type="float" office:value="0">
            <text:p text:style-name="P82">0,00</text:p>
          </table:table-cell>
          <table:table-cell table:style-name="tabella_5f_66.E3" table:formula="ooow:( &lt;F3&gt;/(&lt;D3&gt;+(&lt;D3&gt; eq 0) ) ) * ( ( &lt;D3&gt; neq 0 )) * segno" office:value-type="percentage" office:value="0" table:protected="true">
            <text:p text:style-name="P82">0,00%</text:p>
          </table:table-cell>
        </table:table-row>
        <table:table-row table:style-name="tabella_5f_66.2">
          <table:table-cell table:style-name="tabella_5f_66.A2" office:value-type="string" table:protected="true">
            <text:p text:style-name="P91"><text:bookmark text:name="tabella_66_riga_2"/>2</text:p>
          </table:table-cell>
          <table:table-cell table:style-name="tabella_5f_66.A2" office:value-type="string">
            <text:p text:style-name="P86">Titolo 2 - Spese in conto capitale</text:p>
          </table:table-cell>
          <table:table-cell table:style-name="tabella_5f_66.C3" office:value-type="float" office:value="0">
            <text:p text:style-name="P82">0,00</text:p>
          </table:table-cell>
          <table:table-cell table:style-name="tabella_5f_66.C3" office:value-type="float" office:value="0">
            <text:p text:style-name="P82">0,00</text:p>
          </table:table-cell>
          <table:table-cell table:style-name="tabella_5f_66.E3" table:formula="ooow:( &lt;D4&gt;/(&lt;C4&gt;+(&lt;C4&gt; eq 0) ) ) * ( ( &lt;C4&gt; neq 0 )) * segno" office:value-type="percentage" office:value="0" table:protected="true">
            <text:p text:style-name="P82">0,00%</text:p>
          </table:table-cell>
          <table:table-cell table:style-name="tabella_5f_66.C3" office:value-type="float" office:value="0">
            <text:p text:style-name="P82">0,00</text:p>
          </table:table-cell>
          <table:table-cell table:style-name="tabella_5f_66.E3" table:formula="ooow:( &lt;F4&gt;/(&lt;D4&gt;+(&lt;D4&gt; eq 0) ) ) * ( ( &lt;D4&gt; neq 0 )) * segno" office:value-type="percentage" office:value="0" table:protected="true">
            <text:p text:style-name="P82">0,00%</text:p>
          </table:table-cell>
        </table:table-row>
        <table:table-row table:style-name="tabella_5f_66.2">
          <table:table-cell table:style-name="tabella_5f_66.A2" office:value-type="string" table:protected="true">
            <text:p text:style-name="P91"><text:bookmark text:name="tabella_66_riga_3"/>3</text:p>
          </table:table-cell>
          <table:table-cell table:style-name="tabella_5f_66.A2" office:value-type="string">
            <text:p text:style-name="P86">Titolo 4 - Spese per il rimborso di prestiti</text:p>
          </table:table-cell>
          <table:table-cell table:style-name="tabella_5f_66.C3" office:value-type="float" office:value="0">
            <text:p text:style-name="P82">0,00</text:p>
          </table:table-cell>
          <table:table-cell table:style-name="tabella_5f_66.C3" office:value-type="float" office:value="0">
            <text:p text:style-name="P82">0,00</text:p>
          </table:table-cell>
          <table:table-cell table:style-name="tabella_5f_66.E3" table:formula="ooow:( &lt;D5&gt;/(&lt;C5&gt;+(&lt;C5&gt; eq 0) ) ) * ( ( &lt;C5&gt; neq 0 )) * segno" office:value-type="percentage" office:value="0" table:protected="true">
            <text:p text:style-name="P82">0,00%</text:p>
          </table:table-cell>
          <table:table-cell table:style-name="tabella_5f_66.C3" office:value-type="float" office:value="0">
            <text:p text:style-name="P82">0,00</text:p>
          </table:table-cell>
          <table:table-cell table:style-name="tabella_5f_66.E3" table:formula="ooow:( &lt;F5&gt;/(&lt;D5&gt;+(&lt;D5&gt; eq 0) ) ) * ( ( &lt;D5&gt; neq 0 )) * segno" office:value-type="percentage" office:value="0" table:protected="true">
            <text:p text:style-name="P82">0,00%</text:p>
          </table:table-cell>
        </table:table-row>
        <table:table-row table:style-name="tabella_5f_66.2">
          <table:table-cell table:style-name="tabella_5f_66.A1" office:value-type="string" table:protected="true">
            <text:p text:style-name="P91"><text:bookmark text:name="tabella_66_riga_4"/>4</text:p>
          </table:table-cell>
          <table:table-cell table:style-name="tabella_5f_66.A1" office:value-type="string">
            <text:p text:style-name="P84">Totali</text:p>
          </table:table-cell>
          <table:table-cell table:style-name="tabella_5f_66.C6" table:formula="ooow:sum(&lt;C3:C5&gt;)" office:value-type="float" office:value="32072.57" table:protected="true">
            <text:p text:style-name="P84">32.072,57</text:p>
          </table:table-cell>
          <table:table-cell table:style-name="tabella_5f_66.C6" table:formula="ooow:sum(&lt;D3:D5&gt;)" office:value-type="float" office:value="0" table:protected="true">
            <text:p text:style-name="P84">0,00</text:p>
          </table:table-cell>
          <table:table-cell table:style-name="tabella_5f_66.E6" table:formula="ooow:( &lt;D6&gt;/(&lt;C6&gt;+(&lt;C6&gt; eq 0) ) ) * ( ( &lt;C6&gt; neq 0 )) * segno" office:value-type="percentage" office:value="0" table:protected="true">
            <text:p text:style-name="P84">0,00%</text:p>
          </table:table-cell>
          <table:table-cell table:style-name="tabella_5f_66.C6" table:formula="ooow:sum(&lt;F3:F5&gt;)" office:value-type="float" office:value="0" table:protected="true">
            <text:p text:style-name="P84">0,00</text:p>
          </table:table-cell>
          <table:table-cell table:style-name="tabella_5f_66.E6" table:formula="ooow:( &lt;F6&gt;/(&lt;D6&gt;+(&lt;D6&gt; eq 0) ) ) * ( ( &lt;D6&gt; neq 0 )) * segno" office:value-type="percentage" office:value="0" table:protected="true">
            <text:p text:style-name="P84">0,00%</text:p>
          </table:table-cell>
        </table:table-row>
      </table:table>
      <text:p text:style-name="P75"/>
      <text:p text:style-name="P75"/>
      <text:p text:style-name="P71"><draw:control text:anchor-type="paragraph" draw:z-index="52" draw:name="Shape1" draw:style-name="gr1" draw:text-style-name="P127" svg:width="2.812cm" svg:height="0.505cm" svg:x="14.189cm" svg:y="0cm" draw:control="control48"/></text:p>
      <table:table table:name="tabella_67" table:style-name="tabella_5f_67">
        <table:table-column table:style-name="tabella_5f_67.A"/>
        <table:table-column table:style-name="tabella_5f_67.B"/>
        <table:table-column table:style-name="tabella_5f_67.C"/>
        <table:table-column table:style-name="tabella_5f_67.D"/>
        <table:table-column table:style-name="tabella_5f_67.E"/>
        <table:table-column table:style-name="tabella_5f_67.F"/>
        <table:table-column table:style-name="tabella_5f_67.G"/>
        <table:table-row table:style-name="tabella_5f_67.1">
          <table:table-cell table:style-name="tabella_5f_67.A1" office:value-type="string">
            <text:p text:style-name="P91"/>
          </table:table-cell>
          <table:table-cell table:style-name="tabella_5f_67.A1" office:value-type="string">
            <text:p text:style-name="Maggioli_20_-_20_tabella_20_titolo"/>
          </table:table-cell>
          <table:table-cell table:style-name="tabella_5f_67.A1" office:value-type="string" table:protected="true">
            <text:p text:style-name="P91"><text:bookmark text:name="tabella_67_colonna_1"/>1</text:p>
          </table:table-cell>
          <table:table-cell table:style-name="tabella_5f_67.A1" office:value-type="string" table:protected="true">
            <text:p text:style-name="P91"><text:bookmark text:name="tabella_67_colonna_2"/>2</text:p>
          </table:table-cell>
          <table:table-cell table:style-name="tabella_5f_67.A1" office:value-type="string" table:protected="true">
            <text:p text:style-name="P91"><text:bookmark text:name="tabella_67_colonna_3"/>3</text:p>
          </table:table-cell>
          <table:table-cell table:style-name="tabella_5f_67.A1" office:value-type="string" table:protected="true">
            <text:p text:style-name="P91"><text:bookmark text:name="tabella_67_colonna_4"/>4</text:p>
          </table:table-cell>
          <table:table-cell table:style-name="tabella_5f_67.A1" office:value-type="string" table:protected="true">
            <text:p text:style-name="P91"><text:bookmark text:name="tabella_67_colonna_5"/>5</text:p>
          </table:table-cell>
        </table:table-row>
        <table:table-row table:style-name="tabella_5f_67.2">
          <table:table-cell table:style-name="tabella_5f_67.A2" office:value-type="string">
            <text:p text:style-name="P91"/>
          </table:table-cell>
          <table:table-cell table:style-name="tabella_5f_67.A2" office:value-type="string">
            <text:p text:style-name="P21">50 - Debito pubblico <text:s/></text:p>
          </table:table-cell>
          <table:table-cell table:style-name="tabella_5f_67.A2" office:value-type="string">
            <text:p text:style-name="P94">St. definitivi</text:p>
          </table:table-cell>
          <table:table-cell table:style-name="tabella_5f_67.A2" office:value-type="string">
            <text:p text:style-name="P94">Impegni</text:p>
          </table:table-cell>
          <table:table-cell table:style-name="tabella_5f_67.A2" office:value-type="string">
            <text:p text:style-name="P94">% Imp.</text:p>
          </table:table-cell>
          <table:table-cell table:style-name="tabella_5f_67.A2" office:value-type="string">
            <text:p text:style-name="P94">Pagamenti</text:p>
          </table:table-cell>
          <table:table-cell table:style-name="tabella_5f_67.A2" office:value-type="string">
            <text:p text:style-name="P94">% Pag.</text:p>
          </table:table-cell>
        </table:table-row>
        <table:table-row table:style-name="tabella_5f_67.2">
          <table:table-cell table:style-name="tabella_5f_67.A2" office:value-type="string" table:protected="true">
            <text:p text:style-name="P91"><text:bookmark text:name="tabella_67_riga_1"/>1</text:p>
          </table:table-cell>
          <table:table-cell table:style-name="tabella_5f_67.A2" office:value-type="string">
            <text:p text:style-name="P86">Titolo 1 - Spese Correnti</text:p>
          </table:table-cell>
          <table:table-cell table:style-name="tabella_5f_67.C3" office:value-type="float" office:value="0">
            <text:p text:style-name="P82">0,00</text:p>
          </table:table-cell>
          <table:table-cell table:style-name="tabella_5f_67.C3" office:value-type="float" office:value="0">
            <text:p text:style-name="P82">0,00</text:p>
          </table:table-cell>
          <table:table-cell table:style-name="tabella_5f_67.E3" table:formula="ooow:( &lt;D3&gt;/(&lt;C3&gt;+(&lt;C3&gt; eq 0) ) ) * ( ( &lt;C3&gt; neq 0 )) * segno" office:value-type="percentage" office:value="0" table:protected="true">
            <text:p text:style-name="P82">0,00%</text:p>
          </table:table-cell>
          <table:table-cell table:style-name="tabella_5f_67.C3" office:value-type="float" office:value="0">
            <text:p text:style-name="P82">0,00</text:p>
          </table:table-cell>
          <table:table-cell table:style-name="tabella_5f_67.E3" table:formula="ooow:( &lt;F3&gt;/(&lt;D3&gt;+(&lt;D3&gt; eq 0) ) ) * ( ( &lt;D3&gt; neq 0 )) * segno" office:value-type="percentage" office:value="0" table:protected="true">
            <text:p text:style-name="P82">0,00%</text:p>
          </table:table-cell>
        </table:table-row>
        <table:table-row table:style-name="tabella_5f_67.2">
          <table:table-cell table:style-name="tabella_5f_67.A2" office:value-type="string" table:protected="true">
            <text:p text:style-name="P91"><text:bookmark text:name="tabella_67_riga_2"/>2</text:p>
          </table:table-cell>
          <table:table-cell table:style-name="tabella_5f_67.A2" office:value-type="string">
            <text:p text:style-name="P86">Titolo 2 - Spese in conto capitale</text:p>
          </table:table-cell>
          <table:table-cell table:style-name="tabella_5f_67.C3" office:value-type="float" office:value="0">
            <text:p text:style-name="P82">0,00</text:p>
          </table:table-cell>
          <table:table-cell table:style-name="tabella_5f_67.C3" office:value-type="float" office:value="0">
            <text:p text:style-name="P82">0,00</text:p>
          </table:table-cell>
          <table:table-cell table:style-name="tabella_5f_67.E3" table:formula="ooow:( &lt;D4&gt;/(&lt;C4&gt;+(&lt;C4&gt; eq 0) ) ) * ( ( &lt;C4&gt; neq 0 )) * segno" office:value-type="percentage" office:value="0" table:protected="true">
            <text:p text:style-name="P82">0,00%</text:p>
          </table:table-cell>
          <table:table-cell table:style-name="tabella_5f_67.C3" office:value-type="float" office:value="0">
            <text:p text:style-name="P82">0,00</text:p>
          </table:table-cell>
          <table:table-cell table:style-name="tabella_5f_67.E3" table:formula="ooow:( &lt;F4&gt;/(&lt;D4&gt;+(&lt;D4&gt; eq 0) ) ) * ( ( &lt;D4&gt; neq 0 )) * segno" office:value-type="percentage" office:value="0" table:protected="true">
            <text:p text:style-name="P82">0,00%</text:p>
          </table:table-cell>
        </table:table-row>
        <table:table-row table:style-name="tabella_5f_67.2">
          <table:table-cell table:style-name="tabella_5f_67.A2" office:value-type="string" table:protected="true">
            <text:p text:style-name="P91"><text:bookmark text:name="tabella_67_riga_3"/>3</text:p>
          </table:table-cell>
          <table:table-cell table:style-name="tabella_5f_67.A2" office:value-type="string">
            <text:p text:style-name="P86">Titolo 4 - Spese per il rimborso di prestiti</text:p>
          </table:table-cell>
          <table:table-cell table:style-name="tabella_5f_67.C3" office:value-type="float" office:value="53986.36">
            <text:p text:style-name="P82">53.986,36</text:p>
          </table:table-cell>
          <table:table-cell table:style-name="tabella_5f_67.C3" office:value-type="float" office:value="53986.36">
            <text:p text:style-name="P82">53.986,36</text:p>
          </table:table-cell>
          <table:table-cell table:style-name="tabella_5f_67.E3" table:formula="ooow:( &lt;D5&gt;/(&lt;C5&gt;+(&lt;C5&gt; eq 0) ) ) * ( ( &lt;C5&gt; neq 0 )) * segno" office:value-type="percentage" office:value="1" table:protected="true">
            <text:p text:style-name="P82">100,00%</text:p>
          </table:table-cell>
          <table:table-cell table:style-name="tabella_5f_67.C3" office:value-type="float" office:value="53986.36">
            <text:p text:style-name="P82">53.986,36</text:p>
          </table:table-cell>
          <table:table-cell table:style-name="tabella_5f_67.E3" table:formula="ooow:( &lt;F5&gt;/(&lt;D5&gt;+(&lt;D5&gt; eq 0) ) ) * ( ( &lt;D5&gt; neq 0 )) * segno" office:value-type="percentage" office:value="1" table:protected="true">
            <text:p text:style-name="P82">100,00%</text:p>
          </table:table-cell>
        </table:table-row>
        <table:table-row table:style-name="tabella_5f_67.2">
          <table:table-cell table:style-name="tabella_5f_67.A1" office:value-type="string" table:protected="true">
            <text:p text:style-name="P91"><text:bookmark text:name="tabella_67_riga_4"/>4</text:p>
          </table:table-cell>
          <table:table-cell table:style-name="tabella_5f_67.A1" office:value-type="string">
            <text:p text:style-name="P84">Totali</text:p>
          </table:table-cell>
          <table:table-cell table:style-name="tabella_5f_67.C6" table:formula="ooow:sum(&lt;C3:C5&gt;)" office:value-type="float" office:value="53986.36" table:protected="true">
            <text:p text:style-name="P84">53.986,36</text:p>
          </table:table-cell>
          <table:table-cell table:style-name="tabella_5f_67.C6" table:formula="ooow:sum(&lt;D3:D5&gt;)" office:value-type="float" office:value="53986.36" table:protected="true">
            <text:p text:style-name="P84">53.986,36</text:p>
          </table:table-cell>
          <table:table-cell table:style-name="tabella_5f_67.E6" table:formula="ooow:( &lt;D6&gt;/(&lt;C6&gt;+(&lt;C6&gt; eq 0) ) ) * ( ( &lt;C6&gt; neq 0 )) * segno" office:value-type="percentage" office:value="1" table:protected="true">
            <text:p text:style-name="P84">100,00%</text:p>
          </table:table-cell>
          <table:table-cell table:style-name="tabella_5f_67.C6" table:formula="ooow:sum(&lt;F3:F5&gt;)" office:value-type="float" office:value="53986.36" table:protected="true">
            <text:p text:style-name="P84">53.986,36</text:p>
          </table:table-cell>
          <table:table-cell table:style-name="tabella_5f_67.E6" table:formula="ooow:( &lt;F6&gt;/(&lt;D6&gt;+(&lt;D6&gt; eq 0) ) ) * ( ( &lt;D6&gt; neq 0 )) * segno" office:value-type="percentage" office:value="1" table:protected="true">
            <text:p text:style-name="P84">100,00%</text:p>
          </table:table-cell>
        </table:table-row>
      </table:table>
      <text:p text:style-name="P75"/>
      <text:p text:style-name="P71"><draw:control text:anchor-type="paragraph" draw:z-index="53" draw:name="Shape1" draw:style-name="gr1" draw:text-style-name="P127" svg:width="2.812cm" svg:height="0.505cm" svg:x="14.189cm" svg:y="0cm" draw:control="control49"/></text:p>
      <table:table table:name="tabella_68" table:style-name="tabella_5f_68">
        <table:table-column table:style-name="tabella_5f_68.A"/>
        <table:table-column table:style-name="tabella_5f_68.B"/>
        <table:table-column table:style-name="tabella_5f_68.C"/>
        <table:table-column table:style-name="tabella_5f_68.D"/>
        <table:table-column table:style-name="tabella_5f_68.E"/>
        <table:table-column table:style-name="tabella_5f_68.F"/>
        <table:table-column table:style-name="tabella_5f_68.G"/>
        <table:table-row table:style-name="tabella_5f_68.1">
          <table:table-cell table:style-name="tabella_5f_68.A1" office:value-type="string">
            <text:p text:style-name="P91"/>
          </table:table-cell>
          <table:table-cell table:style-name="tabella_5f_68.A1" office:value-type="string">
            <text:p text:style-name="Maggioli_20_-_20_tabella_20_titolo"/>
          </table:table-cell>
          <table:table-cell table:style-name="tabella_5f_68.A1" office:value-type="string" table:protected="true">
            <text:p text:style-name="P91"><text:bookmark text:name="tabella_68_colonna_1"/>1</text:p>
          </table:table-cell>
          <table:table-cell table:style-name="tabella_5f_68.A1" office:value-type="string" table:protected="true">
            <text:p text:style-name="P91"><text:bookmark text:name="tabella_68_colonna_2"/>2</text:p>
          </table:table-cell>
          <table:table-cell table:style-name="tabella_5f_68.A1" office:value-type="string" table:protected="true">
            <text:p text:style-name="P91"><text:bookmark text:name="tabella_68_colonna_3"/>3</text:p>
          </table:table-cell>
          <table:table-cell table:style-name="tabella_5f_68.A1" office:value-type="string" table:protected="true">
            <text:p text:style-name="P91"><text:bookmark text:name="tabella_68_colonna_4"/>4</text:p>
          </table:table-cell>
          <table:table-cell table:style-name="tabella_5f_68.A1" office:value-type="string" table:protected="true">
            <text:p text:style-name="P91"><text:bookmark text:name="tabella_68_colonna_5"/>5</text:p>
          </table:table-cell>
        </table:table-row>
        <table:table-row table:style-name="tabella_5f_68.2">
          <table:table-cell table:style-name="tabella_5f_68.A2" office:value-type="string">
            <text:p text:style-name="P91"/>
          </table:table-cell>
          <table:table-cell table:style-name="tabella_5f_68.A2" office:value-type="string">
            <text:p text:style-name="P21">60 - Anticipazioni finanziarie <text:s/></text:p>
          </table:table-cell>
          <table:table-cell table:style-name="tabella_5f_68.A2" office:value-type="string">
            <text:p text:style-name="P94">St. definitivi</text:p>
          </table:table-cell>
          <table:table-cell table:style-name="tabella_5f_68.A2" office:value-type="string">
            <text:p text:style-name="P94">Impegni</text:p>
          </table:table-cell>
          <table:table-cell table:style-name="tabella_5f_68.A2" office:value-type="string">
            <text:p text:style-name="P94">% Imp.</text:p>
          </table:table-cell>
          <table:table-cell table:style-name="tabella_5f_68.A2" office:value-type="string">
            <text:p text:style-name="P94">Pagamenti</text:p>
          </table:table-cell>
          <table:table-cell table:style-name="tabella_5f_68.A2" office:value-type="string">
            <text:p text:style-name="P94">% Pag.</text:p>
          </table:table-cell>
        </table:table-row>
        <table:table-row table:style-name="tabella_5f_68.2">
          <table:table-cell table:style-name="tabella_5f_68.A2" office:value-type="string" table:protected="true">
            <text:p text:style-name="P91"><text:bookmark text:name="tabella_68_riga_1"/>1</text:p>
          </table:table-cell>
          <table:table-cell table:style-name="tabella_5f_68.A2" office:value-type="string">
            <text:p text:style-name="P86">Titolo 1 - Spese Correnti</text:p>
          </table:table-cell>
          <table:table-cell table:style-name="tabella_5f_68.C3" office:value-type="float" office:value="1785000">
            <text:p text:style-name="P82">1.785.000,00</text:p>
          </table:table-cell>
          <table:table-cell table:style-name="tabella_5f_68.C3" office:value-type="float" office:value="1239250.01">
            <text:p text:style-name="P82">1.239.250,01</text:p>
          </table:table-cell>
          <table:table-cell table:style-name="tabella_5f_68.E3" table:formula="ooow:( &lt;D3&gt;/(&lt;C3&gt;+(&lt;C3&gt; eq 0) ) ) * ( ( &lt;C3&gt; neq 0 )) * segno" office:value-type="percentage" office:value="0.694257708683473" table:protected="true">
            <text:p text:style-name="P82">69,43%</text:p>
          </table:table-cell>
          <table:table-cell table:style-name="tabella_5f_68.C3" office:value-type="float" office:value="1239250.01">
            <text:p text:style-name="P82">1.239.250,01</text:p>
          </table:table-cell>
          <table:table-cell table:style-name="tabella_5f_68.E3" table:formula="ooow:( &lt;F3&gt;/(&lt;D3&gt;+(&lt;D3&gt; eq 0) ) ) * ( ( &lt;D3&gt; neq 0 )) * segno" office:value-type="percentage" office:value="1" table:protected="true">
            <text:p text:style-name="P82">100,00%</text:p>
          </table:table-cell>
        </table:table-row>
        <table:table-row table:style-name="tabella_5f_68.2">
          <table:table-cell table:style-name="tabella_5f_68.A2" office:value-type="string" table:protected="true">
            <text:p text:style-name="P91"><text:bookmark text:name="tabella_68_riga_2"/>2</text:p>
          </table:table-cell>
          <table:table-cell table:style-name="tabella_5f_68.A2" office:value-type="string">
            <text:p text:style-name="P86">Titolo 2 - Spese in conto capitale</text:p>
          </table:table-cell>
          <table:table-cell table:style-name="tabella_5f_68.C3" office:value-type="float" office:value="0">
            <text:p text:style-name="P82">0,00</text:p>
          </table:table-cell>
          <table:table-cell table:style-name="tabella_5f_68.C3" office:value-type="float" office:value="0">
            <text:p text:style-name="P82">0,00</text:p>
          </table:table-cell>
          <table:table-cell table:style-name="tabella_5f_68.E3" table:formula="ooow:( &lt;D4&gt;/(&lt;C4&gt;+(&lt;C4&gt; eq 0) ) ) * ( ( &lt;C4&gt; neq 0 )) * segno" office:value-type="percentage" office:value="0" table:protected="true">
            <text:p text:style-name="P82">0,00%</text:p>
          </table:table-cell>
          <table:table-cell table:style-name="tabella_5f_68.C3" office:value-type="float" office:value="0">
            <text:p text:style-name="P82">0,00</text:p>
          </table:table-cell>
          <table:table-cell table:style-name="tabella_5f_68.E3" table:formula="ooow:( &lt;F4&gt;/(&lt;D4&gt;+(&lt;D4&gt; eq 0) ) ) * ( ( &lt;D4&gt; neq 0 )) * segno" office:value-type="percentage" office:value="0" table:protected="true">
            <text:p text:style-name="P82">0,00%</text:p>
          </table:table-cell>
        </table:table-row>
        <table:table-row table:style-name="tabella_5f_68.2">
          <table:table-cell table:style-name="tabella_5f_68.A2" office:value-type="string" table:protected="true">
            <text:p text:style-name="P91"><text:bookmark text:name="tabella_68_riga_3"/>3</text:p>
          </table:table-cell>
          <table:table-cell table:style-name="tabella_5f_68.A2" office:value-type="string">
            <text:p text:style-name="P86">Titolo 4 - Spese per il rimborso di prestiti</text:p>
          </table:table-cell>
          <table:table-cell table:style-name="tabella_5f_68.C3" office:value-type="float" office:value="0">
            <text:p text:style-name="P82">0,00</text:p>
          </table:table-cell>
          <table:table-cell table:style-name="tabella_5f_68.C3" office:value-type="float" office:value="0">
            <text:p text:style-name="P82">0,00</text:p>
          </table:table-cell>
          <table:table-cell table:style-name="tabella_5f_68.E3" table:formula="ooow:( &lt;D5&gt;/(&lt;C5&gt;+(&lt;C5&gt; eq 0) ) ) * ( ( &lt;C5&gt; neq 0 )) * segno" office:value-type="percentage" office:value="0" table:protected="true">
            <text:p text:style-name="P82">0,00%</text:p>
          </table:table-cell>
          <table:table-cell table:style-name="tabella_5f_68.C3" office:value-type="float" office:value="0">
            <text:p text:style-name="P82">0,00</text:p>
          </table:table-cell>
          <table:table-cell table:style-name="tabella_5f_68.E3" table:formula="ooow:( &lt;F5&gt;/(&lt;D5&gt;+(&lt;D5&gt; eq 0) ) ) * ( ( &lt;D5&gt; neq 0 )) * segno" office:value-type="percentage" office:value="0" table:protected="true">
            <text:p text:style-name="P82">0,00%</text:p>
          </table:table-cell>
        </table:table-row>
        <table:table-row table:style-name="tabella_5f_68.2">
          <table:table-cell table:style-name="tabella_5f_68.A6" office:value-type="string" table:protected="true">
            <text:p text:style-name="P91"><text:bookmark text:name="tabella_68_riga_4"/>4</text:p>
          </table:table-cell>
          <table:table-cell table:style-name="tabella_5f_68.A6" office:value-type="string">
            <text:p text:style-name="P84">Totali</text:p>
          </table:table-cell>
          <table:table-cell table:style-name="tabella_5f_68.C6" table:formula="ooow:sum(&lt;C3:C5&gt;)" office:value-type="float" office:value="1785000">
            <text:p text:style-name="P84">1.785.000,00</text:p>
          </table:table-cell>
          <table:table-cell table:style-name="tabella_5f_68.C6" table:formula="ooow:sum(&lt;D3:D5&gt;)" office:value-type="float" office:value="1239250.01">
            <text:p text:style-name="P84">1.239.250,01</text:p>
          </table:table-cell>
          <table:table-cell table:style-name="tabella_5f_68.E6" table:formula="ooow:( &lt;D6&gt;/(&lt;C6&gt;+(&lt;C6&gt; eq 0) ) ) * ( ( &lt;C6&gt; neq 0 )) * segno" office:value-type="percentage" office:value="0.694257708683473">
            <text:p text:style-name="P84">69,43%</text:p>
          </table:table-cell>
          <table:table-cell table:style-name="tabella_5f_68.C6" table:formula="ooow:sum(&lt;F3:F5&gt;)" office:value-type="float" office:value="1239250.01">
            <text:p text:style-name="P84">1.239.250,01</text:p>
          </table:table-cell>
          <table:table-cell table:style-name="tabella_5f_68.E6" table:formula="ooow:( &lt;F6&gt;/(&lt;D6&gt;+(&lt;D6&gt; eq 0) ) ) * ( ( &lt;D6&gt; neq 0 )) * segno" office:value-type="percentage" office:value="1">
            <text:p text:style-name="P84">100,00%</text:p>
          </table:table-cell>
        </table:table-row>
      </table:table>
      <text:p text:style-name="P75"/>
      <text:p text:style-name="P71"><draw:control text:anchor-type="paragraph" draw:z-index="54" draw:name="Shape1" draw:style-name="gr1" draw:text-style-name="P127" svg:width="2.812cm" svg:height="0.505cm" svg:x="14.189cm" svg:y="0cm" draw:control="control50"/></text:p>
      <table:table table:name="tabella_69" table:style-name="tabella_5f_69">
        <table:table-column table:style-name="tabella_5f_69.A"/>
        <table:table-column table:style-name="tabella_5f_69.B"/>
        <table:table-column table:style-name="tabella_5f_69.C"/>
        <table:table-column table:style-name="tabella_5f_69.D"/>
        <table:table-column table:style-name="tabella_5f_69.E"/>
        <table:table-column table:style-name="tabella_5f_69.F"/>
        <table:table-column table:style-name="tabella_5f_69.G"/>
        <table:table-row table:style-name="tabella_5f_69.1">
          <table:table-cell table:style-name="tabella_5f_69.A1" office:value-type="string">
            <text:p text:style-name="P91"/>
          </table:table-cell>
          <table:table-cell table:style-name="tabella_5f_69.A1" office:value-type="string">
            <text:p text:style-name="Maggioli_20_-_20_tabella_20_titolo"/>
          </table:table-cell>
          <table:table-cell table:style-name="tabella_5f_69.A1" office:value-type="string" table:protected="true">
            <text:p text:style-name="P91"><text:bookmark text:name="tabella_69_colonna_1"/>1</text:p>
          </table:table-cell>
          <table:table-cell table:style-name="tabella_5f_69.A1" office:value-type="string" table:protected="true">
            <text:p text:style-name="P91"><text:bookmark text:name="tabella_69_colonna_2"/>2</text:p>
          </table:table-cell>
          <table:table-cell table:style-name="tabella_5f_69.A1" office:value-type="string" table:protected="true">
            <text:p text:style-name="P91"><text:bookmark text:name="tabella_69_colonna_3"/>3</text:p>
          </table:table-cell>
          <table:table-cell table:style-name="tabella_5f_69.A1" office:value-type="string" table:protected="true">
            <text:p text:style-name="P91"><text:bookmark text:name="tabella_69_colonna_4"/>4</text:p>
          </table:table-cell>
          <table:table-cell table:style-name="tabella_5f_69.A1" office:value-type="string" table:protected="true">
            <text:p text:style-name="P91"><text:bookmark text:name="tabella_69_colonna_5"/>5</text:p>
          </table:table-cell>
        </table:table-row>
        <table:table-row table:style-name="tabella_5f_69.2">
          <table:table-cell table:style-name="tabella_5f_69.A2" office:value-type="string">
            <text:p text:style-name="P91"/>
          </table:table-cell>
          <table:table-cell table:style-name="tabella_5f_69.A2" office:value-type="string">
            <text:p text:style-name="P21">99 - Servizi per conto terzi <text:s/></text:p>
          </table:table-cell>
          <table:table-cell table:style-name="tabella_5f_69.A2" office:value-type="string">
            <text:p text:style-name="P94">St. definitivi</text:p>
          </table:table-cell>
          <table:table-cell table:style-name="tabella_5f_69.A2" office:value-type="string">
            <text:p text:style-name="P94">Impegni</text:p>
          </table:table-cell>
          <table:table-cell table:style-name="tabella_5f_69.A2" office:value-type="string">
            <text:p text:style-name="P94">% Imp.</text:p>
          </table:table-cell>
          <table:table-cell table:style-name="tabella_5f_69.A2" office:value-type="string">
            <text:p text:style-name="P94">Pagamenti</text:p>
          </table:table-cell>
          <table:table-cell table:style-name="tabella_5f_69.A2" office:value-type="string">
            <text:p text:style-name="P94">% Pag.</text:p>
          </table:table-cell>
        </table:table-row>
        <table:table-row table:style-name="tabella_5f_69.2">
          <table:table-cell table:style-name="tabella_5f_69.A2" office:value-type="string" table:protected="true">
            <text:p text:style-name="P91"><text:bookmark text:name="tabella_69_riga_1"/>1</text:p>
          </table:table-cell>
          <table:table-cell table:style-name="tabella_5f_69.A2" office:value-type="string">
            <text:p text:style-name="P86">Titolo 1 - Spese Correnti</text:p>
          </table:table-cell>
          <table:table-cell table:style-name="tabella_5f_69.C3" office:value-type="float" office:value="396400">
            <text:p text:style-name="P82">396.400,00</text:p>
          </table:table-cell>
          <table:table-cell table:style-name="tabella_5f_69.C3" office:value-type="float" office:value="223579.86">
            <text:p text:style-name="P82">223.579,86</text:p>
          </table:table-cell>
          <table:table-cell table:style-name="tabella_5f_69.E3" table:formula="ooow:( &lt;D3&gt;/(&lt;C3&gt;+(&lt;C3&gt; eq 0) ) ) * ( ( &lt;C3&gt; neq 0 )) * segno" office:value-type="percentage" office:value="0.564025882946519" table:protected="true">
            <text:p text:style-name="P82">56,40%</text:p>
          </table:table-cell>
          <table:table-cell table:style-name="tabella_5f_69.C3" office:value-type="float" office:value="200625.08">
            <text:p text:style-name="P82">200.625,08</text:p>
          </table:table-cell>
          <table:table-cell table:style-name="tabella_5f_69.E3" table:formula="ooow:( &lt;F3&gt;/(&lt;D3&gt;+(&lt;D3&gt; eq 0) ) ) * ( ( &lt;D3&gt; neq 0 )) * segno" office:value-type="percentage" office:value="0.897330734530382" table:protected="true">
            <text:p text:style-name="P82">89,73%</text:p>
          </table:table-cell>
        </table:table-row>
        <table:table-row table:style-name="tabella_5f_69.2">
          <table:table-cell table:style-name="tabella_5f_69.A2" office:value-type="string" table:protected="true">
            <text:p text:style-name="P91"><text:bookmark text:name="tabella_69_riga_2"/>2</text:p>
          </table:table-cell>
          <table:table-cell table:style-name="tabella_5f_69.A2" office:value-type="string">
            <text:p text:style-name="P86">Titolo 2 - Spese in conto capitale</text:p>
          </table:table-cell>
          <table:table-cell table:style-name="tabella_5f_69.C3" office:value-type="float" office:value="0">
            <text:p text:style-name="P82">0,00</text:p>
          </table:table-cell>
          <table:table-cell table:style-name="tabella_5f_69.C3" office:value-type="float" office:value="0">
            <text:p text:style-name="P82">0,00</text:p>
          </table:table-cell>
          <table:table-cell table:style-name="tabella_5f_69.E3" table:formula="ooow:( &lt;D4&gt;/(&lt;C4&gt;+(&lt;C4&gt; eq 0) ) ) * ( ( &lt;C4&gt; neq 0 )) * segno" office:value-type="percentage" office:value="0" table:protected="true">
            <text:p text:style-name="P82">0,00%</text:p>
          </table:table-cell>
          <table:table-cell table:style-name="tabella_5f_69.C3" office:value-type="float" office:value="0">
            <text:p text:style-name="P82">0,00</text:p>
          </table:table-cell>
          <table:table-cell table:style-name="tabella_5f_69.E3" table:formula="ooow:( &lt;F4&gt;/(&lt;D4&gt;+(&lt;D4&gt; eq 0) ) ) * ( ( &lt;D4&gt; neq 0 )) * segno" office:value-type="percentage" office:value="0" table:protected="true">
            <text:p text:style-name="P82">0,00%</text:p>
          </table:table-cell>
        </table:table-row>
        <table:table-row table:style-name="tabella_5f_69.2">
          <table:table-cell table:style-name="tabella_5f_69.A2" office:value-type="string" table:protected="true">
            <text:p text:style-name="P91"><text:bookmark text:name="tabella_69_riga_3"/>3</text:p>
          </table:table-cell>
          <table:table-cell table:style-name="tabella_5f_69.A2" office:value-type="string">
            <text:p text:style-name="P86">Titolo 4 - Spese per il rimborso di prestiti</text:p>
          </table:table-cell>
          <table:table-cell table:style-name="tabella_5f_69.C3" office:value-type="float" office:value="0">
            <text:p text:style-name="P82">0,00</text:p>
          </table:table-cell>
          <table:table-cell table:style-name="tabella_5f_69.C3" office:value-type="float" office:value="0">
            <text:p text:style-name="P82">0,00</text:p>
          </table:table-cell>
          <table:table-cell table:style-name="tabella_5f_69.E3" table:formula="ooow:( &lt;D5&gt;/(&lt;C5&gt;+(&lt;C5&gt; eq 0) ) ) * ( ( &lt;C5&gt; neq 0 )) * segno" office:value-type="percentage" office:value="0" table:protected="true">
            <text:p text:style-name="P82">0,00%</text:p>
          </table:table-cell>
          <table:table-cell table:style-name="tabella_5f_69.C3" office:value-type="float" office:value="0">
            <text:p text:style-name="P82">0,00</text:p>
          </table:table-cell>
          <table:table-cell table:style-name="tabella_5f_69.E3" table:formula="ooow:( &lt;F5&gt;/(&lt;D5&gt;+(&lt;D5&gt; eq 0) ) ) * ( ( &lt;D5&gt; neq 0 )) * segno" office:value-type="percentage" office:value="0" table:protected="true">
            <text:p text:style-name="P82">0,00%</text:p>
          </table:table-cell>
        </table:table-row>
        <table:table-row table:style-name="tabella_5f_69.2">
          <table:table-cell table:style-name="tabella_5f_69.A1" office:value-type="string" table:protected="true">
            <text:p text:style-name="P91"><text:bookmark text:name="tabella_69_riga_4"/>4</text:p>
          </table:table-cell>
          <table:table-cell table:style-name="tabella_5f_69.A1" office:value-type="string">
            <text:p text:style-name="P84">Totali</text:p>
          </table:table-cell>
          <table:table-cell table:style-name="tabella_5f_69.C6" table:formula="ooow:sum(&lt;C3:C5&gt;)" office:value-type="float" office:value="396400" table:protected="true">
            <text:p text:style-name="P84">396.400,00</text:p>
          </table:table-cell>
          <table:table-cell table:style-name="tabella_5f_69.C6" table:formula="ooow:sum(&lt;D3:D5&gt;)" office:value-type="float" office:value="223579.86" table:protected="true">
            <text:p text:style-name="P84">223.579,86</text:p>
          </table:table-cell>
          <table:table-cell table:style-name="tabella_5f_69.E6" table:formula="ooow:( &lt;D6&gt;/(&lt;C6&gt;+(&lt;C6&gt; eq 0) ) ) * ( ( &lt;C6&gt; neq 0 )) * segno" office:value-type="percentage" office:value="0.564025882946519" table:protected="true">
            <text:p text:style-name="P84">56,40%</text:p>
          </table:table-cell>
          <table:table-cell table:style-name="tabella_5f_69.C6" table:formula="ooow:sum(&lt;F3:F5&gt;)" office:value-type="float" office:value="200625.08" table:protected="true">
            <text:p text:style-name="P84">200.625,08</text:p>
          </table:table-cell>
          <table:table-cell table:style-name="tabella_5f_69.E6" table:formula="ooow:( &lt;F6&gt;/(&lt;D6&gt;+(&lt;D6&gt; eq 0) ) ) * ( ( &lt;D6&gt; neq 0 )) * segno" office:value-type="percentage" office:value="0.897330734530382" table:protected="true">
            <text:p text:style-name="P84">89,73%</text:p>
          </table:table-cell>
        </table:table-row>
      </table:table>
      <text:p text:style-name="P75"/>
      <text:h text:style-name="P124" text:outline-level="2"><text:bookmark-start text:name="__RefHeading___Toc32466_1197709215"/>Il conto economico<text:bookmark-end text:name="__RefHeading___Toc32466_1197709215"/></text:h>
      <text:p text:style-name="Text_20_body"><text:span text:style-name="T1">Il rendiconto deve per</text:span><text:span text:style-name="T2">m</text:span><text:span text:style-name="T1">ettere di veri</text:span><text:span text:style-name="T5">f</text:span><text:span text:style-name="T1">icare sia la </text:span><text:span text:style-name="T5">f</text:span><text:span text:style-name="T1">ase autori</text:span><text:span text:style-name="T7">zz</text:span><text:span text:style-name="T1">atoria-</text:span><text:span text:style-name="T5">f</text:span><text:span text:style-name="T1">inan</text:span><text:span text:style-name="T7">z</text:span><text:span text:style-name="T1">iaria attribuita al siste</text:span><text:span text:style-name="T2">m</text:span><text:span text:style-name="T1">a di bilancio, sia la situa</text:span><text:span text:style-name="T7">z</text:span><text:span text:style-name="T1">ione econo</text:span><text:span text:style-name="T2">m</text:span><text:span text:style-name="T1">ica e patri</text:span><text:span text:style-name="T2">m</text:span><text:span text:style-name="T1">oniale-</text:span><text:span text:style-name="T5">f</text:span><text:span text:style-name="T1">inan</text:span><text:span text:style-name="T7">z</text:span><text:span text:style-name="T1">iaria dell’ente e i </text:span><text:span text:style-name="T2">m</text:span><text:span text:style-name="T1">uta</text:span><text:span text:style-name="T2">m</text:span><text:span text:style-name="T1">enti di tale situa</text:span><text:span text:style-name="T7">z</text:span><text:span text:style-name="T1">ione anche in rela</text:span><text:span text:style-name="T7">z</text:span><text:span text:style-name="T1">ione agli anda</text:span><text:span text:style-name="T2">m</text:span><text:span text:style-name="T1">enti econo</text:span><text:span text:style-name="T2">m</text:span><text:span text:style-name="T1">ici progra</text:span><text:span text:style-name="T2">mm</text:span><text:span text:style-name="T1">ati dall’ente. Non è su</text:span><text:span text:style-name="T5">ff</text:span><text:span text:style-name="T1">iciente il raggiungi</text:span><text:span text:style-name="T2">m</text:span><text:span text:style-name="T1">ento dell’equilibrio </text:span><text:span text:style-name="T5">f</text:span><text:span text:style-name="T1">inan</text:span><text:span text:style-name="T7">z</text:span><text:span text:style-name="T1">iario co</text:span><text:span text:style-name="T2">m</text:span><text:span text:style-name="T1">plessivo per</text:span><text:span text:style-name="T5"> f</text:span><text:span text:style-name="T1">or</text:span><text:span text:style-name="T2">m</text:span><text:span text:style-name="T1">ulare un giudi</text:span><text:span text:style-name="T7">z</text:span><text:span text:style-name="T1">io co</text:span><text:span text:style-name="T2">m</text:span><text:span text:style-name="T1">pleto sull’anda</text:span><text:span text:style-name="T2">m</text:span><text:span text:style-name="T1">ento attuale e prospettico dell’ente. L’equilibrio econo</text:span><text:span text:style-name="T2">m</text:span><text:span text:style-name="T1">ico a valere nel te</text:span><text:span text:style-name="T2">m</text:span><text:span text:style-name="T1">po è un obiettivo essen</text:span><text:span text:style-name="T7">z</text:span><text:span text:style-name="T1">iale dell’ente, da veri</text:span><text:span text:style-name="T5">f</text:span><text:span text:style-name="T1">icare costante</text:span><text:span text:style-name="T2">m</text:span><text:span text:style-name="T1">ente e da anali</text:span><text:span text:style-name="T7">zz</text:span><text:span text:style-name="T1">are in sede di esa</text:span><text:span text:style-name="T2">m</text:span><text:span text:style-name="T1">e ed approva</text:span><text:span text:style-name="T7">z</text:span><text:span text:style-name="T1">ione del rendiconto della gestione.</text:span></text:p>
      <text:p text:style-name="Text_20_body"><text:span text:style-name="T1">Lo</text:span><text:span text:style-name="T2"> </text:span><text:span text:style-name="T1">sche</text:span><text:span text:style-name="T6">m</text:span><text:span text:style-name="T1">a di</text:span><text:span text:style-name="T5"> </text:span><text:span text:style-name="T1">conto econo</text:span><text:span text:style-name="T6">m</text:span><text:span text:style-name="T3">i</text:span><text:span text:style-name="T1">co si co</text:span><text:span text:style-name="T6">m</text:span><text:span text:style-name="T1">pend</text:span><text:span text:style-name="T3">i</text:span><text:span text:style-name="T1">a ne</text:span><text:span text:style-name="T3">ll</text:span><text:span text:style-name="T1">a cons</text:span><text:span text:style-name="T3">i</text:span><text:span text:style-name="T1">de</text:span><text:span text:style-name="T3">r</text:span><text:span text:style-name="T1">a</text:span><text:span text:style-name="T4">z</text:span><text:span text:style-name="T3">i</text:span><text:span text:style-name="T1">one</text:span><text:span text:style-name="T2"> </text:span><text:span text:style-name="T1">del</text:span><text:span text:style-name="T3">l</text:span><text:span text:style-name="T1">e seguenti aree</text:span><text:span text:style-name="T2"> </text:span><text:span text:style-name="T1">fun</text:span><text:span text:style-name="T4">z</text:span><text:span text:style-name="T3">i</text:span><text:span text:style-name="T1">ona</text:span><text:span text:style-name="T3">li</text:span><text:span text:style-name="T1">, c</text:span><text:span text:style-name="T3">o</text:span><text:span text:style-name="T1">n r</text:span><text:span text:style-name="T3">i</text:span><text:span text:style-name="T5">f</text:span><text:span text:style-name="T3">e</text:span><text:span text:style-name="T1">r</text:span><text:span text:style-name="T3">i</text:span><text:span text:style-name="T2">m</text:span><text:span text:style-name="T3">ent</text:span><text:span text:style-name="T1">o </text:span><text:span text:style-name="T3">all</text:span><text:span text:style-name="T1">e </text:span><text:span text:style-name="T3">quali</text:span><text:span text:style-name="T1"> si </text:span><text:span text:style-name="T3">p</text:span><text:span text:style-name="T1">r</text:span><text:span text:style-name="T3">o</text:span><text:span text:style-name="T1">c</text:span><text:span text:style-name="T3">ed</text:span><text:span text:style-name="T1">e </text:span><text:span text:style-name="T3">all</text:span><text:span text:style-name="T1">a </text:span><text:span text:style-name="T3">quanti</text:span><text:span text:style-name="T5">f</text:span><text:span text:style-name="T3">i</text:span><text:span text:style-name="T1">c</text:span><text:span text:style-name="T3">a</text:span><text:span text:style-name="T7">z</text:span><text:span text:style-name="T3">ion</text:span><text:span text:style-name="T1">e </text:span><text:span text:style-name="T3">d</text:span><text:span text:style-name="T1">i </text:span><text:span text:style-name="T3">al</text:span><text:span text:style-name="T1">c</text:span><text:span text:style-name="T3">un</text:span><text:span text:style-name="T1">i r</text:span><text:span text:style-name="T3">i</text:span><text:span text:style-name="T1">s</text:span><text:span text:style-name="T3">ultat</text:span><text:span text:style-name="T1">i </text:span><text:span text:style-name="T3">pa</text:span><text:span text:style-name="T1">r</text:span><text:span text:style-name="T7">z</text:span><text:span text:style-name="T3">ial</text:span><text:span text:style-name="T1">i (r</text:span><text:span text:style-name="T3">i</text:span><text:span text:style-name="T1">s</text:span><text:span text:style-name="T3">ultat</text:span><text:span text:style-name="T1">o </text:span><text:span text:style-name="T3">dell</text:span><text:span text:style-name="T1">a </text:span><text:span text:style-name="T3">ge</text:span><text:span text:style-name="T1">s</text:span><text:span text:style-name="T3">tion</text:span><text:span text:style-name="T1">e e r</text:span><text:span text:style-name="T3">i</text:span><text:span text:style-name="T1">s</text:span><text:span text:style-name="T3">ultat</text:span><text:span text:style-name="T1">o </text:span><text:span text:style-name="T3">dell</text:span><text:span text:style-name="T1">a </text:span><text:span text:style-name="T3">ge</text:span><text:span text:style-name="T1">s</text:span><text:span text:style-name="T3">tion</text:span><text:span text:style-name="T1">e </text:span><text:span text:style-name="T3">ope</text:span><text:span text:style-name="T1">r</text:span><text:span text:style-name="T3">ati</text:span><text:span text:style-name="T1">v</text:span><text:span text:style-name="T3">a</text:span><text:span text:style-name="T1">)</text:span><text:span text:style-name="T5"> </text:span><text:span text:style-name="T1">s</text:span><text:span text:style-name="T3">in</text:span><text:span text:style-name="T1">o a </text:span><text:span text:style-name="T3">pe</text:span><text:span text:style-name="T1">rv</text:span><text:span text:style-name="T3">eni</text:span><text:span text:style-name="T1">re </text:span><text:span text:style-name="T3">all</text:span><text:span text:style-name="T1">a </text:span><text:span text:style-name="T3">dete</text:span><text:span text:style-name="T1">r</text:span><text:span text:style-name="T2">m</text:span><text:span text:style-name="T3">ina</text:span><text:span text:style-name="T7">z</text:span><text:span text:style-name="T3">ion</text:span><text:span text:style-name="T1">e </text:span><text:span text:style-name="T3">de</text:span><text:span text:style-name="T1">l c</text:span><text:span text:style-name="T3">o</text:span><text:span text:style-name="T2">m</text:span><text:span text:style-name="T3">ple</text:span><text:span text:style-name="T1">ss</text:span><text:span text:style-name="T3">i</text:span><text:span text:style-name="T1">vo r</text:span><text:span text:style-name="T3">i</text:span><text:span text:style-name="T1">s</text:span><text:span text:style-name="T3">ultat</text:span><text:span text:style-name="T1">o </text:span><text:span text:style-name="T3">e</text:span><text:span text:style-name="T1">c</text:span><text:span text:style-name="T3">ono</text:span><text:span text:style-name="T2">m</text:span><text:span text:style-name="T3">i</text:span><text:span text:style-name="T1">co </text:span><text:span text:style-name="T3">d’e</text:span><text:span text:style-name="T1">s</text:span><text:span text:style-name="T3">e</text:span><text:span text:style-name="T1">rc</text:span><text:span text:style-name="T3">i</text:span><text:span text:style-name="T7">z</text:span><text:span text:style-name="T3">io</text:span><text:span text:style-name="T1"> come riportato in tabella.</text:span></text:p>
      <text:p text:style-name="Standard"/>
      <text:p text:style-name="Maggioli_20_-_20_testo"><draw:frame draw:style-name="fr7" draw:name="Cornice17" text:anchor-type="as-char" svg:width="16.999cm" style:rel-width="100%" draw:z-index="56"><draw:text-box fo:min-height="6.53cm"><text:p text:style-name="Maggioli_20_-_20_didascalia"><draw:frame draw:style-name="fr20" draw:name="grafico_18" text:anchor-type="as-char" svg:width="16.999cm" style:rel-width="100%" svg:height="5.733cm" style:rel-height="scale" draw:z-index="57"><draw:object xlink:href="./Object 12" xlink:type="simple" xlink:show="embed" xlink:actuate="onLoad" draw:notify-on-update-of-ranges="tabella_70"/><draw:image xlink:href="./ObjectReplacements/Object 12" xlink:type="simple" xlink:show="embed" xlink:actuate="onLoad"/><svg:desc>grafico</svg:desc></draw:frame><text:span text:style-name="T11"><text:line-break/></text:span>Diagramma <text:sequence text:ref-name="refDiagramma17" text:name="Diagramma" text:formula="ooow:Diagramma+1" style:num-format="1">18</text:sequence>: Componenti positivi della gestione</text:p></draw:text-box></draw:frame></text:p>
      <text:p text:style-name="Maggioli_20_-_20_testo"/>
      <text:p text:style-name="Maggioli_20_-_20_testo"><draw:frame draw:style-name="fr7" draw:name="Cornice18" text:anchor-type="as-char" svg:width="16.999cm" style:rel-width="100%" draw:z-index="70"><draw:text-box fo:min-height="5.47cm"><text:p text:style-name="Maggioli_20_-_20_didascalia"><draw:frame draw:style-name="fr19" draw:name="grafico_19" text:anchor-type="as-char" svg:width="16.999cm" style:rel-width="100%" svg:height="5.47cm" style:rel-height="scale" draw:z-index="71"><draw:object xlink:href="./Object 15" xlink:type="simple" xlink:show="embed" xlink:actuate="onLoad" draw:notify-on-update-of-ranges="tabella_70"/><draw:image xlink:href="./ObjectReplacements/Object 15" xlink:type="simple" xlink:show="embed" xlink:actuate="onLoad"/><svg:desc>grafico</svg:desc></draw:frame><text:span text:style-name="T11"><text:line-break/></text:span>Diagramma <text:sequence text:ref-name="refDiagramma18" text:name="Diagramma" text:formula="ooow:Diagramma+1" style:num-format="1">19</text:sequence>: Componenti negativi della gestione</text:p></draw:text-box></draw:frame></text:p>
      <text:p text:style-name="P67"><draw:control text:anchor-type="paragraph" draw:z-index="55" draw:name="Shape1" draw:style-name="gr1" draw:text-style-name="P127" svg:width="2.812cm" svg:height="0.505cm" svg:x="14.189cm" svg:y="0cm" draw:control="control51"/></text:p>
      <table:table table:name="tabella_70" table:style-name="tabella_5f_70">
        <table:table-column table:style-name="tabella_5f_70.A"/>
        <table:table-column table:style-name="tabella_5f_70.B"/>
        <table:table-column table:style-name="tabella_5f_70.C"/>
        <table:table-column table:style-name="tabella_5f_70.D"/>
        <table:table-column table:style-name="tabella_5f_70.E" table:number-columns-repeated="2"/>
        <table:table-column table:style-name="tabella_5f_70.G" table:number-columns-repeated="2"/>
        <table:table-row table:style-name="tabella_5f_70.1">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1"/>
          </table:table-cell>
          <table:table-cell table:style-name="tabella_5f_70.D1" office:value-type="string">
            <text:p text:style-name="Maggioli_20_-_20_tabella_20_testo_20_-_20_piccolo"/>
          </table:table-cell>
          <table:table-cell table:style-name="tabella_5f_70.D1" office:value-type="string" table:protected="true">
            <text:p text:style-name="P101"><text:bookmark text:name="tabella_70_colonna_1"/>1</text:p>
          </table:table-cell>
          <table:table-cell table:style-name="tabella_5f_70.D1" office:value-type="string" table:protected="true">
            <text:p text:style-name="P101"><text:bookmark text:name="tabella_70_colonna_2"/>2</text:p>
          </table:table-cell>
          <table:table-cell table:style-name="tabella_5f_70.B1" office:value-type="string" table:protected="true">
            <text:p text:style-name="P101"><text:bookmark text:name="tabella_70_colonna_3"/>3</text:p>
          </table:table-cell>
          <table:table-cell table:style-name="tabella_5f_70.B1" office:value-type="string" table:protected="true">
            <text:p text:style-name="P101"><text:bookmark text:name="tabella_70_colonna_4"/>4</text:p>
          </table:table-cell>
        </table:table-row>
        <table:table-row table:style-name="tabella_5f_70.2">
          <table:table-cell table:style-name="tabella_5f_70.A1" office:value-type="string">
            <text:p text:style-name="P107"/>
          </table:table-cell>
          <table:table-cell table:style-name="tabella_5f_70.A1" office:value-type="string">
            <text:p text:style-name="P101"/>
          </table:table-cell>
          <table:table-cell table:style-name="tabella_5f_70.B1" office:value-type="string">
            <text:p text:style-name="P101"/>
          </table:table-cell>
          <table:table-cell table:style-name="tabella_5f_70.D1" office:value-type="string">
            <text:p text:style-name="P102">CONTO ECONOMICO</text:p>
          </table:table-cell>
          <table:table-cell table:style-name="tabella_5f_70.D1" office:value-type="string">
            <text:p text:style-name="P103">Anno</text:p>
          </table:table-cell>
          <table:table-cell table:style-name="tabella_5f_70.D1" office:value-type="string">
            <text:p text:style-name="P103">Anno precedente</text:p>
          </table:table-cell>
          <table:table-cell table:style-name="tabella_5f_70.B1" office:value-type="string">
            <text:p text:style-name="P103">rif. art. 2425 cc</text:p>
          </table:table-cell>
          <table:table-cell table:style-name="tabella_5f_70.B1" office:value-type="string">
            <text:p text:style-name="P103">rif. DM<text:line-break/>26/4/95</text:p>
          </table:table-cell>
        </table:table-row>
        <table:table-row table:style-name="tabella_5f_70.3">
          <table:table-cell table:style-name="tabella_5f_70.A1" office:value-type="string">
            <text:p text:style-name="P107"/>
          </table:table-cell>
          <table:table-cell table:style-name="tabella_5f_70.B3" office:value-type="string">
            <text:p text:style-name="P101"/>
          </table:table-cell>
          <table:table-cell table:style-name="tabella_5f_70.C3" office:value-type="string">
            <text:p text:style-name="P101"/>
          </table:table-cell>
          <table:table-cell table:style-name="tabella_5f_70.C3" office:value-type="string">
            <text:p text:style-name="P102">A) COMPONENTI POSITIVI DELLA GESTIONE</text:p>
          </table:table-cell>
          <table:table-cell table:style-name="tabella_5f_70.E3">
            <text:p text:style-name="P105"/>
          </table:table-cell>
          <table:table-cell table:style-name="tabella_5f_70.E3">
            <text:p text:style-name="P105"/>
          </table:table-cell>
          <table:table-cell table:style-name="tabella_5f_70.C3" office:value-type="string">
            <text:p text:style-name="P101"/>
          </table:table-cell>
          <table:table-cell table:style-name="tabella_5f_70.C3" office:value-type="string">
            <text:p text:style-name="P101"/>
          </table:table-cell>
        </table:table-row>
        <table:table-row table:style-name="tabella_5f_70.3">
          <table:table-cell table:style-name="tabella_5f_70.A1" office:value-type="string" table:protected="true">
            <text:p text:style-name="P108"><text:bookmark text:name="tabella_70_riga_1"/>1</text:p>
          </table:table-cell>
          <table:table-cell table:style-name="tabella_5f_70.A1" office:value-type="string">
            <text:p text:style-name="P101">1</text:p>
          </table:table-cell>
          <table:table-cell table:style-name="tabella_5f_70.B1" office:value-type="string">
            <text:p text:style-name="P101"/>
          </table:table-cell>
          <table:table-cell table:style-name="tabella_5f_70.B1" office:value-type="string">
            <text:p text:style-name="Maggioli_20_-_20_tabella_20_testo_20_-_20_piccolo">Proventi da tributi</text:p>
          </table:table-cell>
          <table:table-cell table:style-name="tabella_5f_70.E4" office:value-type="float" office:value="383354.22">
            <text:p text:style-name="P105">383.354,22</text:p>
          </table:table-cell>
          <table:table-cell table:style-name="tabella_5f_70.E4" office:value-type="float" office:value="485672.11">
            <text:p text:style-name="P105">485.672,11</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2</text:p>
          </table:table-cell>
          <table:table-cell table:style-name="tabella_5f_70.A1" office:value-type="string">
            <text:p text:style-name="P101">2</text:p>
          </table:table-cell>
          <table:table-cell table:style-name="tabella_5f_70.B1" office:value-type="string">
            <text:p text:style-name="P101"/>
          </table:table-cell>
          <table:table-cell table:style-name="tabella_5f_70.B1" office:value-type="string">
            <text:p text:style-name="Maggioli_20_-_20_tabella_20_testo_20_-_20_piccolo">Proventi da fondi perequativi </text:p>
          </table:table-cell>
          <table:table-cell table:style-name="tabella_5f_70.E4" office:value-type="float" office:value="57658.7">
            <text:p text:style-name="P105">57.658,70</text:p>
          </table:table-cell>
          <table:table-cell table:style-name="tabella_5f_70.E4" office:value-type="float" office:value="57658.7">
            <text:p text:style-name="P105">57.658,7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3</text:p>
          </table:table-cell>
          <table:table-cell table:style-name="tabella_5f_70.A1" office:value-type="string">
            <text:p text:style-name="P101">3</text:p>
          </table:table-cell>
          <table:table-cell table:style-name="tabella_5f_70.B1" office:value-type="string">
            <text:p text:style-name="P101"/>
          </table:table-cell>
          <table:table-cell table:style-name="tabella_5f_70.B1" office:value-type="string">
            <text:p text:style-name="Maggioli_20_-_20_tabella_20_testo_20_-_20_piccolo">Proventi da trasferimenti e contributi</text:p>
          </table:table-cell>
          <table:table-cell table:style-name="tabella_5f_70.E4" office:value-type="float" office:value="69609.25">
            <text:p text:style-name="P105">69.609,25</text:p>
          </table:table-cell>
          <table:table-cell table:style-name="tabella_5f_70.E4" office:value-type="float" office:value="666808.95">
            <text:p text:style-name="P105">666.808,95</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4"/>4</text:p>
          </table:table-cell>
          <table:table-cell table:style-name="tabella_5f_70.A1" office:value-type="string">
            <text:p text:style-name="P101">4</text:p>
          </table:table-cell>
          <table:table-cell table:style-name="tabella_5f_70.B1" office:value-type="string">
            <text:p text:style-name="P101"/>
          </table:table-cell>
          <table:table-cell table:style-name="tabella_5f_70.B1" office:value-type="string">
            <text:p text:style-name="Maggioli_20_-_20_tabella_20_testo_20_-_20_piccolo">Ricavi delle vendite e prestazioni e proventi da servizi pubblici</text:p>
          </table:table-cell>
          <table:table-cell table:style-name="tabella_5f_70.E4" office:value-type="float" office:value="176688.86">
            <text:p text:style-name="P105">176.688,86</text:p>
          </table:table-cell>
          <table:table-cell table:style-name="tabella_5f_70.E4" office:value-type="float" office:value="162355.1">
            <text:p text:style-name="P105">162.355,10</text:p>
          </table:table-cell>
          <table:table-cell table:style-name="tabella_5f_70.B1" office:value-type="string">
            <text:p text:style-name="P101"><text:s/>A1 </text:p>
          </table:table-cell>
          <table:table-cell table:style-name="tabella_5f_70.B1" office:value-type="string">
            <text:p text:style-name="P101">A1a</text:p>
          </table:table-cell>
        </table:table-row>
        <table:table-row table:style-name="tabella_5f_70.3">
          <table:table-cell table:style-name="tabella_5f_70.A1" office:value-type="string" table:protected="true">
            <text:p text:style-name="P108"><text:bookmark text:name="tabella_70_riga_5"/>5</text:p>
          </table:table-cell>
          <table:table-cell table:style-name="tabella_5f_70.A1" office:value-type="string">
            <text:p text:style-name="P101">5</text:p>
          </table:table-cell>
          <table:table-cell table:style-name="tabella_5f_70.B1" office:value-type="string">
            <text:p text:style-name="P101"/>
          </table:table-cell>
          <table:table-cell table:style-name="tabella_5f_70.B1" office:value-type="string">
            <text:p text:style-name="Maggioli_20_-_20_tabella_20_testo_20_-_20_piccolo">Variazioni nelle rimanenze di prodotti in corso di lavorazione, etc. (+/-)</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A2 <text:s/></text:p>
          </table:table-cell>
          <table:table-cell table:style-name="tabella_5f_70.B1" office:value-type="string">
            <text:p text:style-name="P101">A2</text:p>
          </table:table-cell>
        </table:table-row>
        <table:table-row table:style-name="tabella_5f_70.3">
          <table:table-cell table:style-name="tabella_5f_70.A1" office:value-type="string" table:protected="true">
            <text:p text:style-name="P108"><text:bookmark text:name="tabella_70_riga_6"/>6</text:p>
          </table:table-cell>
          <table:table-cell table:style-name="tabella_5f_70.A1" office:value-type="string">
            <text:p text:style-name="P101">6</text:p>
          </table:table-cell>
          <table:table-cell table:style-name="tabella_5f_70.B1" office:value-type="string">
            <text:p text:style-name="P101"/>
          </table:table-cell>
          <table:table-cell table:style-name="tabella_5f_70.B1" office:value-type="string">
            <text:p text:style-name="Maggioli_20_-_20_tabella_20_testo_20_-_20_piccolo">Variazione dei lavori in corso su ordinazione</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A3 </text:p>
          </table:table-cell>
          <table:table-cell table:style-name="tabella_5f_70.B1" office:value-type="string">
            <text:p text:style-name="P101">A3</text:p>
          </table:table-cell>
        </table:table-row>
        <table:table-row table:style-name="tabella_5f_70.3">
          <table:table-cell table:style-name="tabella_5f_70.A1" office:value-type="string" table:protected="true">
            <text:p text:style-name="P108"><text:bookmark text:name="tabella_70_riga_7"/>7</text:p>
          </table:table-cell>
          <table:table-cell table:style-name="tabella_5f_70.A1" office:value-type="string">
            <text:p text:style-name="P101">7</text:p>
          </table:table-cell>
          <table:table-cell table:style-name="tabella_5f_70.B1" office:value-type="string">
            <text:p text:style-name="P101"/>
          </table:table-cell>
          <table:table-cell table:style-name="tabella_5f_70.B1" office:value-type="string">
            <text:p text:style-name="Maggioli_20_-_20_tabella_20_testo_20_-_20_piccolo">Incrementi di immobilizzazioni per lavori interni</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A4 </text:p>
          </table:table-cell>
          <table:table-cell table:style-name="tabella_5f_70.B1" office:value-type="string">
            <text:p text:style-name="P101">A4</text:p>
          </table:table-cell>
        </table:table-row>
        <table:table-row table:style-name="tabella_5f_70.3">
          <table:table-cell table:style-name="tabella_5f_70.A1" office:value-type="string" table:protected="true">
            <text:p text:style-name="P108"><text:bookmark text:name="tabella_70_riga_8"/>8</text:p>
          </table:table-cell>
          <table:table-cell table:style-name="tabella_5f_70.A1" office:value-type="string">
            <text:p text:style-name="P101">8</text:p>
          </table:table-cell>
          <table:table-cell table:style-name="tabella_5f_70.B1" office:value-type="string">
            <text:p text:style-name="P101"/>
          </table:table-cell>
          <table:table-cell table:style-name="tabella_5f_70.B1" office:value-type="string">
            <text:p text:style-name="Maggioli_20_-_20_tabella_20_testo_20_-_20_piccolo">Altri ricavi e proventi diversi</text:p>
          </table:table-cell>
          <table:table-cell table:style-name="tabella_5f_70.E4" office:value-type="float" office:value="69996.25">
            <text:p text:style-name="P105">69.996,25</text:p>
          </table:table-cell>
          <table:table-cell table:style-name="tabella_5f_70.E4" office:value-type="float" office:value="132476.82">
            <text:p text:style-name="P105">132.476,82</text:p>
          </table:table-cell>
          <table:table-cell table:style-name="tabella_5f_70.B1" office:value-type="string">
            <text:p text:style-name="P101"><text:s/>A5 </text:p>
          </table:table-cell>
          <table:table-cell table:style-name="tabella_5f_70.B1" office:value-type="string">
            <text:p text:style-name="P101">A5a e b</text:p>
          </table:table-cell>
        </table:table-row>
        <table:table-row table:style-name="tabella_5f_70.3">
          <table:table-cell table:style-name="tabella_5f_70.A1" office:value-type="string" table:protected="true">
            <text:p text:style-name="P108"><text:bookmark text:name="tabella_70_riga_9"/>9</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COMPONENTI POSITIVI DELLA GESTIONE (A)</text:p>
          </table:table-cell>
          <table:table-cell table:style-name="tabella_5f_70.E4" table:formula="ooow:sum(&lt;E4:E11&gt;)" office:value-type="float" office:value="757307.28" table:protected="true">
            <text:p text:style-name="P104">757.307,28</text:p>
          </table:table-cell>
          <table:table-cell table:style-name="tabella_5f_70.E4" table:formula="ooow:sum(&lt;F4:F11&gt;)" office:value-type="float" office:value="1504971.68" table:protected="true">
            <text:p text:style-name="P104">1.504.971,68</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2">B) COMPONENTI NEGATIVI DELLA GESTIONE</text:p>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10"/>10</text:p>
          </table:table-cell>
          <table:table-cell table:style-name="tabella_5f_70.A1" office:value-type="string">
            <text:p text:style-name="P101">9</text:p>
          </table:table-cell>
          <table:table-cell table:style-name="tabella_5f_70.B1" office:value-type="string">
            <text:p text:style-name="P101"/>
          </table:table-cell>
          <table:table-cell table:style-name="tabella_5f_70.D15" office:value-type="string">
            <text:p text:style-name="Maggioli_20_-_20_tabella_20_testo_20_-_20_piccolo">Acquisto di materie prime e/o beni di consumo</text:p>
          </table:table-cell>
          <table:table-cell table:style-name="tabella_5f_70.E4" office:value-type="float" office:value="17775.92">
            <text:p text:style-name="P105">17.775,92</text:p>
          </table:table-cell>
          <table:table-cell table:style-name="tabella_5f_70.E4" office:value-type="float" office:value="23773.22">
            <text:p text:style-name="P105">23.773,22</text:p>
          </table:table-cell>
          <table:table-cell table:style-name="tabella_5f_70.B1" office:value-type="string">
            <text:p text:style-name="P101"><text:s/>B6 </text:p>
          </table:table-cell>
          <table:table-cell table:style-name="tabella_5f_70.B1" office:value-type="string">
            <text:p text:style-name="P101">B6</text:p>
          </table:table-cell>
        </table:table-row>
        <table:table-row table:style-name="tabella_5f_70.3">
          <table:table-cell table:style-name="tabella_5f_70.A1" office:value-type="string" table:protected="true">
            <text:p text:style-name="P108"><text:bookmark text:name="tabella_70_riga_11"/>11</text:p>
          </table:table-cell>
          <table:table-cell table:style-name="tabella_5f_70.A1" office:value-type="string">
            <text:p text:style-name="P101">10</text:p>
          </table:table-cell>
          <table:table-cell table:style-name="tabella_5f_70.B1" office:value-type="string">
            <text:p text:style-name="P101"/>
          </table:table-cell>
          <table:table-cell table:style-name="tabella_5f_70.B1" office:value-type="string">
            <text:p text:style-name="Maggioli_20_-_20_tabella_20_testo_20_-_20_piccolo">Prestazioni di servizi </text:p>
          </table:table-cell>
          <table:table-cell table:style-name="tabella_5f_70.E4" office:value-type="float" office:value="374169.9">
            <text:p text:style-name="P105">374.169,90</text:p>
          </table:table-cell>
          <table:table-cell table:style-name="tabella_5f_70.E4" office:value-type="float" office:value="412706.11">
            <text:p text:style-name="P105">412.706,11</text:p>
          </table:table-cell>
          <table:table-cell table:style-name="tabella_5f_70.B1" office:value-type="string">
            <text:p text:style-name="P101"><text:s/>B7 </text:p>
          </table:table-cell>
          <table:table-cell table:style-name="tabella_5f_70.B1" office:value-type="string">
            <text:p text:style-name="P101">B7</text:p>
          </table:table-cell>
        </table:table-row>
        <table:table-row table:style-name="tabella_5f_70.3">
          <table:table-cell table:style-name="tabella_5f_70.A1" office:value-type="string" table:protected="true">
            <text:p text:style-name="P108"><text:bookmark text:name="tabella_70_riga_12"/>12</text:p>
          </table:table-cell>
          <table:table-cell table:style-name="tabella_5f_70.A1" office:value-type="string">
            <text:p text:style-name="P101">11</text:p>
          </table:table-cell>
          <table:table-cell table:style-name="tabella_5f_70.B1" office:value-type="string">
            <text:p text:style-name="P101"/>
          </table:table-cell>
          <table:table-cell table:style-name="tabella_5f_70.B1" office:value-type="string">
            <text:p text:style-name="Maggioli_20_-_20_tabella_20_testo_20_-_20_piccolo">Utilizzo <text:s/>beni di terzi</text:p>
          </table:table-cell>
          <table:table-cell table:style-name="tabella_5f_70.E4" office:value-type="float" office:value="11301.2">
            <text:p text:style-name="P105">11.301,20</text:p>
          </table:table-cell>
          <table:table-cell table:style-name="tabella_5f_70.E4" office:value-type="float" office:value="10944">
            <text:p text:style-name="P105">10.944,00</text:p>
          </table:table-cell>
          <table:table-cell table:style-name="tabella_5f_70.B1" office:value-type="string">
            <text:p text:style-name="P101"><text:s/>B8 </text:p>
          </table:table-cell>
          <table:table-cell table:style-name="tabella_5f_70.B1" office:value-type="string">
            <text:p text:style-name="P101">B8</text:p>
          </table:table-cell>
        </table:table-row>
        <table:table-row table:style-name="tabella_5f_70.3">
          <table:table-cell table:style-name="tabella_5f_70.A1" office:value-type="string" table:protected="true">
            <text:p text:style-name="P108"><text:bookmark text:name="tabella_70_riga_13"/>13</text:p>
          </table:table-cell>
          <table:table-cell table:style-name="tabella_5f_70.A1" office:value-type="string">
            <text:p text:style-name="P101">12</text:p>
          </table:table-cell>
          <table:table-cell table:style-name="tabella_5f_70.B1" office:value-type="string">
            <text:p text:style-name="P101"/>
          </table:table-cell>
          <table:table-cell table:style-name="tabella_5f_70.B1" office:value-type="string">
            <text:p text:style-name="Maggioli_20_-_20_tabella_20_testo_20_-_20_piccolo">Trasferimenti e contributi</text:p>
          </table:table-cell>
          <table:table-cell table:style-name="tabella_5f_70.E4" office:value-type="float" office:value="70806.94">
            <text:p text:style-name="P105">70.806,94</text:p>
          </table:table-cell>
          <table:table-cell table:style-name="tabella_5f_70.E4" office:value-type="float" office:value="37453.32">
            <text:p text:style-name="P105">37.453,32</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14"/>14</text:p>
          </table:table-cell>
          <table:table-cell table:style-name="tabella_5f_70.A1" office:value-type="string">
            <text:p text:style-name="P101">13</text:p>
          </table:table-cell>
          <table:table-cell table:style-name="tabella_5f_70.B1" office:value-type="string">
            <text:p text:style-name="P101"/>
          </table:table-cell>
          <table:table-cell table:style-name="tabella_5f_70.B1" office:value-type="string">
            <text:p text:style-name="Maggioli_20_-_20_tabella_20_testo_20_-_20_piccolo">Personale</text:p>
          </table:table-cell>
          <table:table-cell table:style-name="tabella_5f_70.E4" office:value-type="float" office:value="208475.92">
            <text:p text:style-name="P105">208.475,92</text:p>
          </table:table-cell>
          <table:table-cell table:style-name="tabella_5f_70.E4" office:value-type="float" office:value="217841.45">
            <text:p text:style-name="P105">217.841,45</text:p>
          </table:table-cell>
          <table:table-cell table:style-name="tabella_5f_70.B1" office:value-type="string">
            <text:p text:style-name="P101"><text:s/>B9 </text:p>
          </table:table-cell>
          <table:table-cell table:style-name="tabella_5f_70.B1" office:value-type="string">
            <text:p text:style-name="P101">B9</text:p>
          </table:table-cell>
        </table:table-row>
        <table:table-row table:style-name="tabella_5f_70.3">
          <table:table-cell table:style-name="tabella_5f_70.A1" office:value-type="string" table:protected="true">
            <text:p text:style-name="P108"><text:bookmark text:name="tabella_70_riga_15"/>15</text:p>
          </table:table-cell>
          <table:table-cell table:style-name="tabella_5f_70.A1" office:value-type="string">
            <text:p text:style-name="P101">14</text:p>
          </table:table-cell>
          <table:table-cell table:style-name="tabella_5f_70.B1" office:value-type="string">
            <text:p text:style-name="P101"/>
          </table:table-cell>
          <table:table-cell table:style-name="tabella_5f_70.B1" office:value-type="string">
            <text:p text:style-name="Maggioli_20_-_20_tabella_20_testo_20_-_20_piccolo">Ammortamenti e svalutazioni</text:p>
          </table:table-cell>
          <table:table-cell table:style-name="tabella_5f_70.E4" office:value-type="float" office:value="43794.94">
            <text:p text:style-name="P105">43.794,94</text:p>
          </table:table-cell>
          <table:table-cell table:style-name="tabella_5f_70.E4" office:value-type="float" office:value="38927.26">
            <text:p text:style-name="P105">38.927,26</text:p>
          </table:table-cell>
          <table:table-cell table:style-name="tabella_5f_70.B1" office:value-type="string">
            <text:p text:style-name="P101"><text:s/>B10 </text:p>
          </table:table-cell>
          <table:table-cell table:style-name="tabella_5f_70.B1" office:value-type="string">
            <text:p text:style-name="P101">B10</text:p>
          </table:table-cell>
        </table:table-row>
        <table:table-row table:style-name="tabella_5f_70.3">
          <table:table-cell table:style-name="tabella_5f_70.A1" office:value-type="string" table:protected="true">
            <text:p text:style-name="P108"><text:bookmark text:name="tabella_70_riga_16"/>16</text:p>
          </table:table-cell>
          <table:table-cell table:style-name="tabella_5f_70.A1" office:value-type="string">
            <text:p text:style-name="P101">15</text:p>
          </table:table-cell>
          <table:table-cell table:style-name="tabella_5f_70.B1" office:value-type="string">
            <text:p text:style-name="P101"/>
          </table:table-cell>
          <table:table-cell table:style-name="tabella_5f_70.D15" office:value-type="string">
            <text:p text:style-name="Maggioli_20_-_20_tabella_20_testo_20_-_20_piccolo">Variazioni nelle rimanenze di materie prime e/o beni di consumo (+/-)</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B11 </text:p>
          </table:table-cell>
          <table:table-cell table:style-name="tabella_5f_70.B1" office:value-type="string">
            <text:p text:style-name="P101">B11</text:p>
          </table:table-cell>
        </table:table-row>
        <table:table-row table:style-name="tabella_5f_70.3">
          <table:table-cell table:style-name="tabella_5f_70.A1" office:value-type="string" table:protected="true">
            <text:p text:style-name="P108"><text:bookmark text:name="tabella_70_riga_17"/>17</text:p>
          </table:table-cell>
          <table:table-cell table:style-name="tabella_5f_70.A1" office:value-type="string">
            <text:p text:style-name="P101">16</text:p>
          </table:table-cell>
          <table:table-cell table:style-name="tabella_5f_70.B1" office:value-type="string">
            <text:p text:style-name="P101"/>
          </table:table-cell>
          <table:table-cell table:style-name="tabella_5f_70.D15" office:value-type="string">
            <text:p text:style-name="Maggioli_20_-_20_tabella_20_testo_20_-_20_piccolo">Accantonamenti per rischi</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B12 </text:p>
          </table:table-cell>
          <table:table-cell table:style-name="tabella_5f_70.B1" office:value-type="string">
            <text:p text:style-name="P101">B12</text:p>
          </table:table-cell>
        </table:table-row>
        <table:table-row table:style-name="tabella_5f_70.3">
          <table:table-cell table:style-name="tabella_5f_70.A1" office:value-type="string" table:protected="true">
            <text:p text:style-name="P108"><text:bookmark text:name="tabella_70_riga_18"/>18</text:p>
          </table:table-cell>
          <table:table-cell table:style-name="tabella_5f_70.A1" office:value-type="string">
            <text:p text:style-name="P101">17</text:p>
          </table:table-cell>
          <table:table-cell table:style-name="tabella_5f_70.B1" office:value-type="string">
            <text:p text:style-name="P101"/>
          </table:table-cell>
          <table:table-cell table:style-name="tabella_5f_70.D15" office:value-type="string">
            <text:p text:style-name="Maggioli_20_-_20_tabella_20_testo_20_-_20_piccolo">Altri accantonamenti</text:p>
          </table:table-cell>
          <table:table-cell table:style-name="tabella_5f_70.E4" office:value-type="float" office:value="5810.15">
            <text:p text:style-name="P105">5.810,15</text:p>
          </table:table-cell>
          <table:table-cell table:style-name="tabella_5f_70.E4" office:value-type="float" office:value="0">
            <text:p text:style-name="P105">0,00</text:p>
          </table:table-cell>
          <table:table-cell table:style-name="tabella_5f_70.B1" office:value-type="string">
            <text:p text:style-name="P101"><text:s/>B13 </text:p>
          </table:table-cell>
          <table:table-cell table:style-name="tabella_5f_70.B1" office:value-type="string">
            <text:p text:style-name="P101">B13</text:p>
          </table:table-cell>
        </table:table-row>
        <table:table-row table:style-name="tabella_5f_70.3">
          <table:table-cell table:style-name="tabella_5f_70.A1" office:value-type="string" table:protected="true">
            <text:p text:style-name="P108"><text:bookmark text:name="tabella_70_riga_19"/>19</text:p>
          </table:table-cell>
          <table:table-cell table:style-name="tabella_5f_70.A1" office:value-type="string">
            <text:p text:style-name="P101">18</text:p>
          </table:table-cell>
          <table:table-cell table:style-name="tabella_5f_70.B1" office:value-type="string">
            <text:p text:style-name="P101"/>
          </table:table-cell>
          <table:table-cell table:style-name="tabella_5f_70.D15" office:value-type="string">
            <text:p text:style-name="Maggioli_20_-_20_tabella_20_testo_20_-_20_piccolo">Oneri diversi di gestione</text:p>
          </table:table-cell>
          <table:table-cell table:style-name="tabella_5f_70.E4" office:value-type="float" office:value="1859.45">
            <text:p text:style-name="P105">1.859,45</text:p>
          </table:table-cell>
          <table:table-cell table:style-name="tabella_5f_70.E4" office:value-type="float" office:value="6658.17">
            <text:p text:style-name="P105">6.658,17</text:p>
          </table:table-cell>
          <table:table-cell table:style-name="tabella_5f_70.B1" office:value-type="string">
            <text:p text:style-name="P101"><text:s/>B14 </text:p>
          </table:table-cell>
          <table:table-cell table:style-name="tabella_5f_70.B1" office:value-type="string">
            <text:p text:style-name="P101">B14</text:p>
          </table:table-cell>
        </table:table-row>
        <table:table-row table:style-name="tabella_5f_70.3">
          <table:table-cell table:style-name="tabella_5f_70.A1" office:value-type="string" table:protected="true">
            <text:p text:style-name="P108"><text:bookmark text:name="tabella_70_riga_20"/>20</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COMPONENTI NEGATIVI DELLA GESTIONE (B)</text:p>
          </table:table-cell>
          <table:table-cell table:style-name="tabella_5f_70.E4" table:formula="ooow:sum(&lt;E15:E24&gt;)" office:value-type="float" office:value="733994.42" table:protected="true">
            <text:p text:style-name="P104">733.994,42</text:p>
          </table:table-cell>
          <table:table-cell table:style-name="tabella_5f_70.E4" table:formula="ooow:sum(&lt;F15:F24&gt;)" office:value-type="float" office:value="748303.53" table:protected="true">
            <text:p text:style-name="P104">748.303,53</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1"/>21</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DIFFERENZA FRA COMP. POSITIVI E NEGATIVI DELLA GESTIONE ( A-B)</text:p>
          </table:table-cell>
          <table:table-cell table:style-name="tabella_5f_70.E4" table:formula="ooow:&lt;E12&gt;-&lt;E25&gt;" office:value-type="float" office:value="23312.86" table:protected="true">
            <text:p text:style-name="P104">23.312,86</text:p>
          </table:table-cell>
          <table:table-cell table:style-name="tabella_5f_70.E4" table:formula="ooow:&lt;F12&gt;-&lt;F25&gt;" office:value-type="float" office:value="756668.15" table:protected="true">
            <text:p text:style-name="P104">756.668,15</text:p>
          </table:table-cell>
          <table:table-cell table:style-name="tabella_5f_70.B1" office:value-type="string">
            <text:p text:style-name="P101"><text:s/>- </text:p>
          </table:table-cell>
          <table:table-cell table:style-name="tabella_5f_70.B1" office:value-type="string">
            <text:p text:style-name="P101"><text:s/>- </text:p>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2">C) PROVENTI ED ONERI FINANZI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6">Proventi finanzi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text:s text:c="3"/></text:p>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2"/>22</text:p>
          </table:table-cell>
          <table:table-cell table:style-name="tabella_5f_70.A1" office:value-type="string">
            <text:p text:style-name="P101">19</text:p>
          </table:table-cell>
          <table:table-cell table:style-name="tabella_5f_70.B1" office:value-type="string">
            <text:p text:style-name="P101"/>
          </table:table-cell>
          <table:table-cell table:style-name="tabella_5f_70.B1" office:value-type="string">
            <text:p text:style-name="Maggioli_20_-_20_tabella_20_testo_20_-_20_piccolo">Proventi da partecipazion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text:s/>C15 </text:p>
          </table:table-cell>
          <table:table-cell table:style-name="tabella_5f_70.B1" office:value-type="string">
            <text:p text:style-name="P101">C15</text:p>
          </table:table-cell>
        </table:table-row>
        <table:table-row table:style-name="tabella_5f_70.3">
          <table:table-cell table:style-name="tabella_5f_70.A1" office:value-type="string" table:protected="true">
            <text:p text:style-name="P108"><text:bookmark text:name="tabella_70_riga_23"/>23</text:p>
          </table:table-cell>
          <table:table-cell table:style-name="tabella_5f_70.A1" office:value-type="string">
            <text:p text:style-name="P101"/>
          </table:table-cell>
          <table:table-cell table:style-name="tabella_5f_70.B1" office:value-type="string">
            <text:p text:style-name="P101">a</text:p>
          </table:table-cell>
          <table:table-cell table:style-name="tabella_5f_70.B1" office:value-type="string">
            <text:p text:style-name="Maggioli_20_-_20_tabella_20_testo_20_-_20_piccolo">da società controllate</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4"/>24</text:p>
          </table:table-cell>
          <table:table-cell table:style-name="tabella_5f_70.A1" office:value-type="string">
            <text:p text:style-name="P101"/>
          </table:table-cell>
          <table:table-cell table:style-name="tabella_5f_70.B1" office:value-type="string">
            <text:p text:style-name="P101">b</text:p>
          </table:table-cell>
          <table:table-cell table:style-name="tabella_5f_70.B1" office:value-type="string">
            <text:p text:style-name="Maggioli_20_-_20_tabella_20_testo_20_-_20_piccolo">da società partecipate</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5"/>25</text:p>
          </table:table-cell>
          <table:table-cell table:style-name="tabella_5f_70.A1" office:value-type="string">
            <text:p text:style-name="P101"/>
          </table:table-cell>
          <table:table-cell table:style-name="tabella_5f_70.B1" office:value-type="string">
            <text:p text:style-name="P101">c</text:p>
          </table:table-cell>
          <table:table-cell table:style-name="tabella_5f_70.B1" office:value-type="string">
            <text:p text:style-name="Maggioli_20_-_20_tabella_20_testo_20_-_20_piccolo">da altri soggetti</text:p>
          </table:table-cell>
          <table:table-cell table:style-name="tabella_5f_70.E4" office:value-type="float" office:value="5271.15">
            <text:p text:style-name="P105">5.271,15</text:p>
          </table:table-cell>
          <table:table-cell table:style-name="tabella_5f_70.E4" office:value-type="float" office:value="5074.37">
            <text:p text:style-name="P105">5.074,37</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6"/>26</text:p>
          </table:table-cell>
          <table:table-cell table:style-name="tabella_5f_70.A1" office:value-type="string">
            <text:p text:style-name="P101">20</text:p>
          </table:table-cell>
          <table:table-cell table:style-name="tabella_5f_70.B1" office:value-type="string">
            <text:p text:style-name="P101"/>
          </table:table-cell>
          <table:table-cell table:style-name="tabella_5f_70.B1" office:value-type="string">
            <text:p text:style-name="Maggioli_20_-_20_tabella_20_testo_20_-_20_piccolo">Altri proventi finanziari</text:p>
          </table:table-cell>
          <table:table-cell table:style-name="tabella_5f_70.E4" office:value-type="float" office:value="0.01">
            <text:p text:style-name="P105">0,01</text:p>
          </table:table-cell>
          <table:table-cell table:style-name="tabella_5f_70.E4" office:value-type="float" office:value="0.01">
            <text:p text:style-name="P105">0,01</text:p>
          </table:table-cell>
          <table:table-cell table:style-name="tabella_5f_70.B1" office:value-type="string">
            <text:p text:style-name="P101"><text:s/>C16 </text:p>
          </table:table-cell>
          <table:table-cell table:style-name="tabella_5f_70.B1" office:value-type="string">
            <text:p text:style-name="P101">C16</text:p>
          </table:table-cell>
        </table:table-row>
        <table:table-row table:style-name="tabella_5f_70.3">
          <table:table-cell table:style-name="tabella_5f_70.A1" office:value-type="string" table:protected="true">
            <text:p text:style-name="P108"><text:bookmark text:name="tabella_70_riga_27"/>27</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proventi finanziari</text:p>
          </table:table-cell>
          <table:table-cell table:style-name="tabella_5f_70.E4" table:formula="ooow:sum(&lt;E31:E34&gt;)" office:value-type="float" office:value="5271.16" table:protected="true">
            <text:p text:style-name="P104">5.271,16</text:p>
          </table:table-cell>
          <table:table-cell table:style-name="tabella_5f_70.E4" table:formula="ooow:sum(&lt;F31:F34&gt;)" office:value-type="float" office:value="5074.38" table:protected="true">
            <text:p text:style-name="P104">5.074,38</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6">Oneri finanzi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28"/>28</text:p>
          </table:table-cell>
          <table:table-cell table:style-name="tabella_5f_70.A1" office:value-type="string">
            <text:p text:style-name="P101">21</text:p>
          </table:table-cell>
          <table:table-cell table:style-name="tabella_5f_70.B1" office:value-type="string">
            <text:p text:style-name="P101"/>
          </table:table-cell>
          <table:table-cell table:style-name="tabella_5f_70.B1" office:value-type="string">
            <text:p text:style-name="Maggioli_20_-_20_tabella_20_testo_20_-_20_piccolo">Interessi ed altri oneri finanzi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text:s/>C17 </text:p>
          </table:table-cell>
          <table:table-cell table:style-name="tabella_5f_70.B1" office:value-type="string">
            <text:p text:style-name="P101">C17</text:p>
          </table:table-cell>
        </table:table-row>
        <table:table-row table:style-name="tabella_5f_70.3">
          <table:table-cell table:style-name="tabella_5f_70.A1" office:value-type="string" table:protected="true">
            <text:p text:style-name="P108"><text:bookmark text:name="tabella_70_riga_29"/>29</text:p>
          </table:table-cell>
          <table:table-cell table:style-name="tabella_5f_70.A1" office:value-type="string">
            <text:p text:style-name="P101"/>
          </table:table-cell>
          <table:table-cell table:style-name="tabella_5f_70.B1" office:value-type="string">
            <text:p text:style-name="P101">a</text:p>
          </table:table-cell>
          <table:table-cell table:style-name="tabella_5f_70.B1" office:value-type="string">
            <text:p text:style-name="Maggioli_20_-_20_tabella_20_testo_20_-_20_piccolo">Interessi passivi</text:p>
          </table:table-cell>
          <table:table-cell table:style-name="tabella_5f_70.E4" office:value-type="float" office:value="49629.77">
            <text:p text:style-name="P105">49.629,77</text:p>
          </table:table-cell>
          <table:table-cell table:style-name="tabella_5f_70.E4" office:value-type="float" office:value="45832.45">
            <text:p text:style-name="P105">45.832,45</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0"/>30</text:p>
          </table:table-cell>
          <table:table-cell table:style-name="tabella_5f_70.A1" office:value-type="string">
            <text:p text:style-name="P101"/>
          </table:table-cell>
          <table:table-cell table:style-name="tabella_5f_70.B1" office:value-type="string">
            <text:p text:style-name="P101">b</text:p>
          </table:table-cell>
          <table:table-cell table:style-name="tabella_5f_70.B1" office:value-type="string">
            <text:p text:style-name="Maggioli_20_-_20_tabella_20_testo_20_-_20_piccolo">Altri oneri finanziari</text:p>
          </table:table-cell>
          <table:table-cell table:style-name="tabella_5f_70.E4" office:value-type="float" office:value="0">
            <text:p text:style-name="P105">0,00</text:p>
          </table:table-cell>
          <table:table-cell table:style-name="tabella_5f_70.E4" office:value-type="float" office:value="2441.6">
            <text:p text:style-name="P105">2.441,6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1"/>31</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oneri finanziari</text:p>
          </table:table-cell>
          <table:table-cell table:style-name="tabella_5f_70.E4" table:formula="ooow:sum(&lt;E38:E39&gt;)" office:value-type="float" office:value="49629.77" table:protected="true">
            <text:p text:style-name="P104">49.629,77</text:p>
          </table:table-cell>
          <table:table-cell table:style-name="tabella_5f_70.E4" table:formula="ooow:sum(&lt;F38:F39&gt;)" office:value-type="float" office:value="48274.05" table:protected="true">
            <text:p text:style-name="P104">48.274,05</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2"/>32</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5"><text:span text:style-name="T13">TOTALE PROVENTI ED ONERI FINANZIARI (C)</text:span> </text:p>
          </table:table-cell>
          <table:table-cell table:style-name="tabella_5f_70.E4" table:formula="ooow:&lt;E35&gt;-&lt;E40&gt;" office:value-type="float" office:value="-44358.61" table:protected="true">
            <text:p text:style-name="P104">-44.358,61</text:p>
          </table:table-cell>
          <table:table-cell table:style-name="tabella_5f_70.E4" table:formula="ooow:&lt;F35&gt;-&lt;F40&gt;" office:value-type="float" office:value="-43199.67" table:protected="true">
            <text:p text:style-name="P104">-43.199,67</text:p>
          </table:table-cell>
          <table:table-cell table:style-name="tabella_5f_70.B1" office:value-type="string">
            <text:p text:style-name="P101"><text:s/>- </text:p>
          </table:table-cell>
          <table:table-cell table:style-name="tabella_5f_70.B1" office:value-type="string">
            <text:p text:style-name="P101"><text:s/>- </text:p>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2">D) RETTIFICHE DI VALORE ATTIVITA' FINANZIARIE</text:p>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3"/>33</text:p>
          </table:table-cell>
          <table:table-cell table:style-name="tabella_5f_70.A1" office:value-type="string">
            <text:p text:style-name="P101">22</text:p>
          </table:table-cell>
          <table:table-cell table:style-name="tabella_5f_70.B1" office:value-type="string">
            <text:p text:style-name="P101"/>
          </table:table-cell>
          <table:table-cell table:style-name="tabella_5f_70.B1" office:value-type="string">
            <text:p text:style-name="Maggioli_20_-_20_tabella_20_testo_20_-_20_piccolo">Rivalutazioni </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D18 </text:p>
          </table:table-cell>
          <table:table-cell table:style-name="tabella_5f_70.B1" office:value-type="string">
            <text:p text:style-name="P101"><text:s/>D18 </text:p>
          </table:table-cell>
        </table:table-row>
        <table:table-row table:style-name="tabella_5f_70.3">
          <table:table-cell table:style-name="tabella_5f_70.A1" office:value-type="string" table:protected="true">
            <text:p text:style-name="P108"><text:bookmark text:name="tabella_70_riga_34"/>34</text:p>
          </table:table-cell>
          <table:table-cell table:style-name="tabella_5f_70.A1" office:value-type="string">
            <text:p text:style-name="P101">23</text:p>
          </table:table-cell>
          <table:table-cell table:style-name="tabella_5f_70.B1" office:value-type="string">
            <text:p text:style-name="P101"/>
          </table:table-cell>
          <table:table-cell table:style-name="tabella_5f_70.B1" office:value-type="string">
            <text:p text:style-name="Maggioli_20_-_20_tabella_20_testo_20_-_20_piccolo">Svalutazioni</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text:s/>D19 </text:p>
          </table:table-cell>
          <table:table-cell table:style-name="tabella_5f_70.B1" office:value-type="string">
            <text:p text:style-name="P101"><text:s/>D19 </text:p>
          </table:table-cell>
        </table:table-row>
        <table:table-row table:style-name="tabella_5f_70.3">
          <table:table-cell table:style-name="tabella_5f_70.A1" office:value-type="string" table:protected="true">
            <text:p text:style-name="P108"><text:bookmark text:name="tabella_70_riga_35"/>35</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RETTIFICHE (D)</text:p>
          </table:table-cell>
          <table:table-cell table:style-name="tabella_5f_70.E4" table:formula="ooow:sum(&lt;E45:E46&gt;)" office:value-type="float" office:value="0" table:protected="true">
            <text:p text:style-name="P104">0,00</text:p>
          </table:table-cell>
          <table:table-cell table:style-name="tabella_5f_70.E4" table:formula="ooow:sum(&lt;F45:F46&gt;)" office:value-type="float" office:value="0" table:protected="true">
            <text:p text:style-name="P104">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2">E) PROVENTI ED ONERI STRAORDIN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6"/>36</text:p>
          </table:table-cell>
          <table:table-cell table:style-name="tabella_5f_70.A1" office:value-type="string">
            <text:p text:style-name="P101">24</text:p>
          </table:table-cell>
          <table:table-cell table:style-name="tabella_5f_70.B1" office:value-type="string">
            <text:p text:style-name="P101"/>
          </table:table-cell>
          <table:table-cell table:style-name="tabella_5f_70.B1" office:value-type="string">
            <text:p text:style-name="P106">Proventi straordin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text:s/>E20 </text:p>
          </table:table-cell>
          <table:table-cell table:style-name="tabella_5f_70.B1" office:value-type="string">
            <text:p text:style-name="P101">E20</text:p>
          </table:table-cell>
        </table:table-row>
        <table:table-row table:style-name="tabella_5f_70.3">
          <table:table-cell table:style-name="tabella_5f_70.A1" office:value-type="string" table:protected="true">
            <text:p text:style-name="P108"><text:bookmark text:name="tabella_70_riga_37"/>37</text:p>
          </table:table-cell>
          <table:table-cell table:style-name="tabella_5f_70.A1" office:value-type="string">
            <text:p text:style-name="P101"/>
          </table:table-cell>
          <table:table-cell table:style-name="tabella_5f_70.B1" office:value-type="string">
            <text:p text:style-name="P101">a</text:p>
          </table:table-cell>
          <table:table-cell table:style-name="tabella_5f_70.B1" office:value-type="string">
            <text:p text:style-name="Maggioli_20_-_20_tabella_20_testo_20_-_20_piccolo">Proventi da permessi di costruire </text:p>
          </table:table-cell>
          <table:table-cell table:style-name="tabella_5f_70.E4" office:value-type="float" office:value="94615.97">
            <text:p text:style-name="P105">94.615,97</text:p>
          </table:table-cell>
          <table:table-cell table:style-name="tabella_5f_70.E4" office:value-type="float" office:value="9833.27">
            <text:p text:style-name="P105">9.833,27</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8"/>38</text:p>
          </table:table-cell>
          <table:table-cell table:style-name="tabella_5f_70.A1" office:value-type="string">
            <text:p text:style-name="P101"/>
          </table:table-cell>
          <table:table-cell table:style-name="tabella_5f_70.B1" office:value-type="string">
            <text:p text:style-name="P101">b</text:p>
          </table:table-cell>
          <table:table-cell table:style-name="tabella_5f_70.B1" office:value-type="string">
            <text:p text:style-name="Maggioli_20_-_20_tabella_20_testo_20_-_20_piccolo">Proventi da trasferimenti in conto capitale</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39"/>39</text:p>
          </table:table-cell>
          <table:table-cell table:style-name="tabella_5f_70.A1" office:value-type="string">
            <text:p text:style-name="P101"><text:s/></text:p>
          </table:table-cell>
          <table:table-cell table:style-name="tabella_5f_70.B1" office:value-type="string">
            <text:p text:style-name="P101">c</text:p>
          </table:table-cell>
          <table:table-cell table:style-name="tabella_5f_70.B1" office:value-type="string">
            <text:p text:style-name="Maggioli_20_-_20_tabella_20_testo_20_-_20_piccolo">Sopravvenienze attive e insussistenze del passivo</text:p>
          </table:table-cell>
          <table:table-cell table:style-name="tabella_5f_70.E4" office:value-type="float" office:value="13152.7">
            <text:p text:style-name="P105">13.152,70</text:p>
          </table:table-cell>
          <table:table-cell table:style-name="tabella_5f_70.E4" office:value-type="float" office:value="5322.93">
            <text:p text:style-name="P105">5.322,93</text:p>
          </table:table-cell>
          <table:table-cell table:style-name="tabella_5f_70.B1" office:value-type="string">
            <text:p text:style-name="P101"/>
          </table:table-cell>
          <table:table-cell table:style-name="tabella_5f_70.B1" office:value-type="string">
            <text:p text:style-name="P101">E20b</text:p>
          </table:table-cell>
        </table:table-row>
        <table:table-row table:style-name="tabella_5f_70.3">
          <table:table-cell table:style-name="tabella_5f_70.A1" office:value-type="string" table:protected="true">
            <text:p text:style-name="P108"><text:bookmark text:name="tabella_70_riga_40"/>40</text:p>
          </table:table-cell>
          <table:table-cell table:style-name="tabella_5f_70.A1" office:value-type="string">
            <text:p text:style-name="P101"><text:s/></text:p>
          </table:table-cell>
          <table:table-cell table:style-name="tabella_5f_70.B1" office:value-type="string">
            <text:p text:style-name="P101">d</text:p>
          </table:table-cell>
          <table:table-cell table:style-name="tabella_5f_70.B1" office:value-type="string">
            <text:p text:style-name="Maggioli_20_-_20_tabella_20_testo_20_-_20_piccolo">Plusvalenze patrimoniali</text:p>
          </table:table-cell>
          <table:table-cell table:style-name="tabella_5f_70.E4" office:value-type="float" office:value="4021.51">
            <text:p text:style-name="P105">4.021,51</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E20c</text:p>
          </table:table-cell>
        </table:table-row>
        <table:table-row table:style-name="tabella_5f_70.3">
          <table:table-cell table:style-name="tabella_5f_70.A1" office:value-type="string" table:protected="true">
            <text:p text:style-name="P108"><text:bookmark text:name="tabella_70_riga_41"/>41</text:p>
          </table:table-cell>
          <table:table-cell table:style-name="tabella_5f_70.A1" office:value-type="string">
            <text:p text:style-name="P101"/>
          </table:table-cell>
          <table:table-cell table:style-name="tabella_5f_70.B1" office:value-type="string">
            <text:p text:style-name="P101">e</text:p>
          </table:table-cell>
          <table:table-cell table:style-name="tabella_5f_70.B1" office:value-type="string">
            <text:p text:style-name="Maggioli_20_-_20_tabella_20_testo_20_-_20_piccolo">Altri proventi straordinari</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42"/>42</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proventi straordinari</text:p>
          </table:table-cell>
          <table:table-cell table:style-name="tabella_5f_70.E4" table:formula="ooow:sum(&lt;E50:E54&gt;)" office:value-type="float" office:value="111790.18" table:protected="true">
            <text:p text:style-name="P104">111.790,18</text:p>
          </table:table-cell>
          <table:table-cell table:style-name="tabella_5f_70.E4" table:formula="ooow:sum(&lt;F50:F54&gt;)" office:value-type="float" office:value="15156.2" table:protected="true">
            <text:p text:style-name="P104">15.156,2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43"/>43</text:p>
          </table:table-cell>
          <table:table-cell table:style-name="tabella_5f_70.A1" office:value-type="string">
            <text:p text:style-name="P101">25</text:p>
          </table:table-cell>
          <table:table-cell table:style-name="tabella_5f_70.B1" office:value-type="string">
            <text:p text:style-name="P101"/>
          </table:table-cell>
          <table:table-cell table:style-name="tabella_5f_70.B1" office:value-type="string">
            <text:p text:style-name="P106">Oneri straordinari</text:p>
          </table:table-cell>
          <table:table-cell table:style-name="tabella_5f_70.E4">
            <text:p text:style-name="P105"/>
          </table:table-cell>
          <table:table-cell table:style-name="tabella_5f_70.E4">
            <text:p text:style-name="P105"/>
          </table:table-cell>
          <table:table-cell table:style-name="tabella_5f_70.B1" office:value-type="string">
            <text:p text:style-name="P101"><text:s/>E21 </text:p>
          </table:table-cell>
          <table:table-cell table:style-name="tabella_5f_70.B1" office:value-type="string">
            <text:p text:style-name="P101">E21</text:p>
          </table:table-cell>
        </table:table-row>
        <table:table-row table:style-name="tabella_5f_70.3">
          <table:table-cell table:style-name="tabella_5f_70.A1" office:value-type="string" table:protected="true">
            <text:p text:style-name="P108"><text:bookmark text:name="tabella_70_riga_44"/>44</text:p>
          </table:table-cell>
          <table:table-cell table:style-name="tabella_5f_70.A1" office:value-type="string">
            <text:p text:style-name="P101"/>
          </table:table-cell>
          <table:table-cell table:style-name="tabella_5f_70.B1" office:value-type="string">
            <text:p text:style-name="P101">a</text:p>
          </table:table-cell>
          <table:table-cell table:style-name="tabella_5f_70.B1" office:value-type="string">
            <text:p text:style-name="Maggioli_20_-_20_tabella_20_testo_20_-_20_piccolo">Trasferimenti in conto capitale</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45"/>45</text:p>
          </table:table-cell>
          <table:table-cell table:style-name="tabella_5f_70.A1" office:value-type="string">
            <text:p text:style-name="P101"><text:s/></text:p>
          </table:table-cell>
          <table:table-cell table:style-name="tabella_5f_70.B1" office:value-type="string">
            <text:p text:style-name="P101">b</text:p>
          </table:table-cell>
          <table:table-cell table:style-name="tabella_5f_70.B1" office:value-type="string">
            <text:p text:style-name="Maggioli_20_-_20_tabella_20_testo_20_-_20_piccolo">Sopravvenienze passive e insussistenze dell'attivo</text:p>
          </table:table-cell>
          <table:table-cell table:style-name="tabella_5f_70.E4" office:value-type="float" office:value="87245.9">
            <text:p text:style-name="P105">87.245,90</text:p>
          </table:table-cell>
          <table:table-cell table:style-name="tabella_5f_70.E4" office:value-type="float" office:value="148753.01">
            <text:p text:style-name="P105">148.753,01</text:p>
          </table:table-cell>
          <table:table-cell table:style-name="tabella_5f_70.B1" office:value-type="string">
            <text:p text:style-name="P101"/>
          </table:table-cell>
          <table:table-cell table:style-name="tabella_5f_70.B1" office:value-type="string">
            <text:p text:style-name="P101">E21b</text:p>
          </table:table-cell>
        </table:table-row>
        <table:table-row table:style-name="tabella_5f_70.3">
          <table:table-cell table:style-name="tabella_5f_70.A1" office:value-type="string" table:protected="true">
            <text:p text:style-name="P108"><text:bookmark text:name="tabella_70_riga_46"/>46</text:p>
          </table:table-cell>
          <table:table-cell table:style-name="tabella_5f_70.A1" office:value-type="string">
            <text:p text:style-name="P101"><text:s/></text:p>
          </table:table-cell>
          <table:table-cell table:style-name="tabella_5f_70.B1" office:value-type="string">
            <text:p text:style-name="P101">c</text:p>
          </table:table-cell>
          <table:table-cell table:style-name="tabella_5f_70.B1" office:value-type="string">
            <text:p text:style-name="Maggioli_20_-_20_tabella_20_testo_20_-_20_piccolo">Minusvalenze patrimoniali</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E21a</text:p>
          </table:table-cell>
        </table:table-row>
        <table:table-row table:style-name="tabella_5f_70.3">
          <table:table-cell table:style-name="tabella_5f_70.A1" office:value-type="string" table:protected="true">
            <text:p text:style-name="P108"><text:bookmark text:name="tabella_70_riga_47"/>47</text:p>
          </table:table-cell>
          <table:table-cell table:style-name="tabella_5f_70.A1" office:value-type="string">
            <text:p text:style-name="P101"><text:s/></text:p>
          </table:table-cell>
          <table:table-cell table:style-name="tabella_5f_70.B1" office:value-type="string">
            <text:p text:style-name="P101">d</text:p>
          </table:table-cell>
          <table:table-cell table:style-name="tabella_5f_70.B1" office:value-type="string">
            <text:p text:style-name="Maggioli_20_-_20_tabella_20_testo_20_-_20_piccolo">Altri oneri straordinari </text:p>
          </table:table-cell>
          <table:table-cell table:style-name="tabella_5f_70.E4" office:value-type="float" office:value="0">
            <text:p text:style-name="P105">0,00</text:p>
          </table:table-cell>
          <table:table-cell table:style-name="tabella_5f_70.E4" office:value-type="float" office:value="0">
            <text:p text:style-name="P105">0,00</text:p>
          </table:table-cell>
          <table:table-cell table:style-name="tabella_5f_70.B1" office:value-type="string">
            <text:p text:style-name="P101"/>
          </table:table-cell>
          <table:table-cell table:style-name="tabella_5f_70.B1" office:value-type="string">
            <text:p text:style-name="P101">E21d</text:p>
          </table:table-cell>
        </table:table-row>
        <table:table-row table:style-name="tabella_5f_70.3">
          <table:table-cell table:style-name="tabella_5f_70.A1" office:value-type="string" table:protected="true">
            <text:p text:style-name="P108"><text:bookmark text:name="tabella_70_riga_48"/>48</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oneri straordinari</text:p>
          </table:table-cell>
          <table:table-cell table:style-name="tabella_5f_70.E4" table:formula="ooow:sum(&lt;E57:E60&gt;)" office:value-type="float" office:value="87245.9" table:protected="true">
            <text:p text:style-name="P104">87.245,90</text:p>
          </table:table-cell>
          <table:table-cell table:style-name="tabella_5f_70.E4" table:formula="ooow:sum(&lt;F57:F60&gt;)" office:value-type="float" office:value="148753.01" table:protected="true">
            <text:p text:style-name="P104">148.753,01</text:p>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29"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49"/>49</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TOTALE PROVENTI ED ONERI STRAORDINARI (E)</text:p>
          </table:table-cell>
          <table:table-cell table:style-name="tabella_5f_70.E4" table:formula="ooow:&lt;E55&gt;-&lt;E61&gt;" office:value-type="float" office:value="24544.28" table:protected="true">
            <text:p text:style-name="P104">24.544,28</text:p>
          </table:table-cell>
          <table:table-cell table:style-name="tabella_5f_70.E4" table:formula="ooow:&lt;F55&gt;-&lt;F61&gt;" office:value-type="float" office:value="-133596.81" table:protected="true">
            <text:p text:style-name="P104">-133.596,81</text:p>
          </table:table-cell>
          <table:table-cell table:style-name="tabella_5f_70.B1" office:value-type="string">
            <text:p text:style-name="P101"><text:s/>- </text:p>
          </table:table-cell>
          <table:table-cell table:style-name="tabella_5f_70.B1" office:value-type="string">
            <text:p text:style-name="P101"><text:s/>- </text:p>
          </table:table-cell>
        </table:table-row>
        <table:table-row table:style-name="tabella_5f_70.3">
          <table:table-cell table:style-name="tabella_5f_70.A1" office:value-type="string" table:protected="true">
            <text:p text:style-name="P108"><text:bookmark text:name="tabella_70_riga_50"/>50</text:p>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P104">RISULTATO PRIMA DELLE IMPOSTE <text:s/>(A-B+C+D+E)</text:p>
          </table:table-cell>
          <table:table-cell table:style-name="tabella_5f_70.E4" table:formula="ooow:&lt;E26&gt;+&lt;E42&gt;+&lt;E47&gt;+&lt;E63&gt;" office:value-type="float" office:value="3498.53" table:protected="true">
            <text:p text:style-name="P104">3.498,53</text:p>
          </table:table-cell>
          <table:table-cell table:style-name="tabella_5f_70.E4" table:formula="ooow:&lt;F26&gt;+&lt;F42&gt;+&lt;F47&gt;+&lt;F63&gt;" office:value-type="float" office:value="579871.67" table:protected="true">
            <text:p text:style-name="P104">579.871,67</text:p>
          </table:table-cell>
          <table:table-cell table:style-name="tabella_5f_70.B1" office:value-type="string">
            <text:p text:style-name="P101"><text:s/>- </text:p>
          </table:table-cell>
          <table:table-cell table:style-name="tabella_5f_70.B1" office:value-type="string">
            <text:p text:style-name="P101"><text:s/>- </text:p>
          </table:table-cell>
        </table:table-row>
        <table:table-row table:style-name="tabella_5f_70.3">
          <table:table-cell table:style-name="tabella_5f_70.A1" office:value-type="string" table:protected="true">
            <text:p text:style-name="P108"/>
          </table:table-cell>
          <table:table-cell table:style-name="tabella_5f_70.A1" office:value-type="string">
            <text:p text:style-name="P101"/>
          </table:table-cell>
          <table:table-cell table:style-name="tabella_5f_70.B1" office:value-type="string">
            <text:p text:style-name="P101"/>
          </table:table-cell>
          <table:table-cell table:style-name="tabella_5f_70.B1" office:value-type="string">
            <text:p text:style-name="Maggioli_20_-_20_tabella_20_testo_20_-_20_piccolo"/>
          </table:table-cell>
          <table:table-cell table:style-name="tabella_5f_70.E4">
            <text:p text:style-name="P105"/>
          </table:table-cell>
          <table:table-cell table:style-name="tabella_5f_70.E4">
            <text:p text:style-name="P105"/>
          </table:table-cell>
          <table:table-cell table:style-name="tabella_5f_70.B1" office:value-type="string">
            <text:p text:style-name="P101"/>
          </table:table-cell>
          <table:table-cell table:style-name="tabella_5f_70.B1" office:value-type="string">
            <text:p text:style-name="P101"/>
          </table:table-cell>
        </table:table-row>
        <table:table-row table:style-name="tabella_5f_70.3">
          <table:table-cell table:style-name="tabella_5f_70.A1" office:value-type="string" table:protected="true">
            <text:p text:style-name="P108"><text:bookmark text:name="tabella_70_riga_51"/>51</text:p>
          </table:table-cell>
          <table:table-cell table:style-name="tabella_5f_70.A1" office:value-type="string">
            <text:p text:style-name="P101">26</text:p>
          </table:table-cell>
          <table:table-cell table:style-name="tabella_5f_70.B1" office:value-type="string">
            <text:p text:style-name="P101"/>
          </table:table-cell>
          <table:table-cell table:style-name="tabella_5f_70.B1" office:value-type="string">
            <text:p text:style-name="Maggioli_20_-_20_tabella_20_testo_20_-_20_piccolo">Imposte (*)</text:p>
          </table:table-cell>
          <table:table-cell table:style-name="tabella_5f_70.E4" office:value-type="float" office:value="16924.75">
            <text:p text:style-name="P105">16.924,75</text:p>
          </table:table-cell>
          <table:table-cell table:style-name="tabella_5f_70.E4" office:value-type="float" office:value="14850.35">
            <text:p text:style-name="P105">14.850,35</text:p>
          </table:table-cell>
          <table:table-cell table:style-name="tabella_5f_70.B1" office:value-type="string">
            <text:p text:style-name="P101"><text:s/>E22 </text:p>
          </table:table-cell>
          <table:table-cell table:style-name="tabella_5f_70.B1" office:value-type="string">
            <text:p text:style-name="P101">E22</text:p>
          </table:table-cell>
        </table:table-row>
        <table:table-row table:style-name="tabella_5f_70.3">
          <table:table-cell table:style-name="tabella_5f_70.A1" office:value-type="string" table:protected="true">
            <text:p text:style-name="P108"><text:bookmark text:name="tabella_70_riga_52"/>52</text:p>
          </table:table-cell>
          <table:table-cell table:style-name="tabella_5f_70.A1" office:value-type="string">
            <text:p text:style-name="P101">27</text:p>
          </table:table-cell>
          <table:table-cell table:style-name="tabella_5f_70.B1" office:value-type="string">
            <text:p text:style-name="P101"/>
          </table:table-cell>
          <table:table-cell table:style-name="tabella_5f_70.B1" office:value-type="string">
            <text:p text:style-name="P104">RISULTATO DELL'ESERCIZIO</text:p>
          </table:table-cell>
          <table:table-cell table:style-name="tabella_5f_70.E4" table:formula="ooow:&lt;E64&gt;-&lt;E66&gt;" office:value-type="float" office:value="-13426.22" table:protected="true">
            <text:p text:style-name="P104">-13.426,22</text:p>
          </table:table-cell>
          <table:table-cell table:style-name="tabella_5f_70.E4" table:formula="ooow:&lt;F64&gt;-&lt;F66&gt;" office:value-type="float" office:value="565021.32" table:protected="true">
            <text:p text:style-name="P104">565.021,32</text:p>
          </table:table-cell>
          <table:table-cell table:style-name="tabella_5f_70.B1" office:value-type="string">
            <text:p text:style-name="P101"><text:s/>E23 </text:p>
          </table:table-cell>
          <table:table-cell table:style-name="tabella_5f_70.B1" office:value-type="string">
            <text:p text:style-name="P101">E23</text:p>
          </table:table-cell>
        </table:table-row>
        <table:table-row table:style-name="tabella_5f_70.68">
          <table:table-cell table:style-name="tabella_5f_70.A29">
            <text:p text:style-name="P92"/>
          </table:table-cell>
          <table:table-cell table:style-name="tabella_5f_70.A1" office:value-type="string">
            <text:p text:style-name="Maggioli_20_-_20_tabella_20_testo_20_-_20_piccolo"/>
          </table:table-cell>
          <table:table-cell table:style-name="tabella_5f_70.B1" office:value-type="string">
            <text:p text:style-name="P101">(*)</text:p>
          </table:table-cell>
          <table:table-cell table:style-name="tabella_5f_70.B1" office:value-type="string">
            <text:p text:style-name="Maggioli_20_-_20_tabella_20_testo_20_-_20_piccolo">Per gli enti in contabilità finanziaria la voce si riferisce all'IRAP.</text:p>
          </table:table-cell>
          <table:table-cell table:style-name="tabella_5f_70.B1" office:value-type="string">
            <text:p text:style-name="Maggioli_20_-_20_tabella_20_testo_20_-_20_piccolo"/>
          </table:table-cell>
          <table:table-cell table:style-name="tabella_5f_70.B1" office:value-type="string">
            <text:p text:style-name="Maggioli_20_-_20_tabella_20_testo_20_-_20_piccolo"/>
          </table:table-cell>
          <table:table-cell table:style-name="tabella_5f_70.B1" office:value-type="string">
            <text:p text:style-name="P101"/>
          </table:table-cell>
          <table:table-cell table:style-name="tabella_5f_70.B1" office:value-type="string">
            <text:p text:style-name="P101"/>
          </table:table-cell>
        </table:table-row>
      </table:table>
      <text:p text:style-name="Maggioli_20_-_20_didascalia">Tabella <text:sequence text:ref-name="refTable46" text:name="Table" text:formula="ooow:Table+1" style:num-format="1">38</text:sequence>: Conto economico</text:p>
      <text:p text:style-name="Table"/>
      <text:p text:style-name="Table"/>
      <text:p text:style-name="Standard"/>
      <text:h text:style-name="Maggioli_20_-_20_titolo_20_sezione_20_-_20_livello_20_2" text:outline-level="2"><text:bookmark-start text:name="__RefHeading___Toc54655_1197709215"/>Lo stato patrimoniale<text:bookmark-end text:name="__RefHeading___Toc54655_1197709215"/></text:h>
      <text:p text:style-name="Text_20_body">Lo stato patrimoniale sintetizza, prendendo in considerazioni i macro aggregati di sintesi, la ricchezza complessiva dell’ente, ottenuta dalla differenza tra il valore delle attività e delle passività. Il prospetto si sviluppa in senso verticale con una serie di classi che descrivono le voci riclassificate in virtù del loro grado di liquidità, inteso come la capacità del singolo cespite di trasformarsi in modo più o meno rapido in denaro. Per questo motivo il modello contabile indica, in sequenza, le immobilizzazioni (suddivise in immateriali, materiali e finanziarie), seguite dall’attivo circolante (composto dalle rimanenze, dai crediti, dalle attività finanziarie non immobilizzate e dalle disponibilità liquide) e dai ratei e risconti attivi. Anche il prospetto del passivo si sviluppa in senso verticale con una serie di classi definite secondo un criterio diverso, però, da quello adottato per l’attivo, dato che non viene considerato il grado di esigibilità della passività (velocità di estinzione della posta riclassificata in passività a breve, medio e lungo termine) ma la natura stessa dell’elemento. Per questo motivo sono indicati in progressione il patrimonio netto, i conferimenti, i debiti e, come voce di chiusura, i ratei ed i risconti passivi. La differenza tra attivo e passivo mostra il patrimonio netto, e quindi la ricchezza netta posseduta. Si tratta, naturalmente, di un valore puramente teorico dato che non è pensabile che un ente pubblico smobilizzi interamente il suo patrimonio per cederlo a terzi. Questa possibilità, infatti, appartiene al mondo dell'azienda privata e non all'ente locale, dove il carattere istituzionale della propria attività, entro certi limiti (mantenimento degli equilibri di bilancio) è prevalente su ogni altra considerazione di tipo patrimoniale.</text:p>
      <text:p text:style-name="Text_20_body">Ulteriori valutazioni d’insieme, con l’adozione dei possibili provvedimenti migliorativi, saranno riformulate solo in seguito all’esito del normale svolgimento dell’attività di monitoraggio e controllo sulla gestione.</text:p>
      <text:p text:style-name="Text_20_body"/>
      <text:p text:style-name="P65"><draw:control text:anchor-type="paragraph" draw:z-index="58" draw:name="Shape1" draw:style-name="gr1" draw:text-style-name="P127" svg:width="2.812cm" svg:height="0.505cm" svg:x="14.189cm" svg:y="0cm" draw:control="control52"/></text:p>
      <table:table table:name="tabella_71" table:style-name="tabella_5f_71">
        <table:table-column table:style-name="tabella_5f_71.A"/>
        <table:table-column table:style-name="tabella_5f_71.B"/>
        <table:table-column table:style-name="tabella_5f_71.C"/>
        <table:table-column table:style-name="tabella_5f_71.D"/>
        <table:table-column table:style-name="tabella_5f_71.E"/>
        <table:table-column table:style-name="tabella_5f_71.F" table:number-columns-repeated="2"/>
        <table:table-column table:style-name="tabella_5f_71.H" table:number-columns-repeated="2"/>
        <table:table-row table:style-name="tabella_5f_71.1">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8"/>
          </table:table-cell>
          <table:table-cell table:style-name="tabella_5f_71.E1" office:value-type="string">
            <text:p text:style-name="P30"/>
          </table:table-cell>
          <table:table-cell table:style-name="tabella_5f_71.F1" office:value-type="string" table:protected="true">
            <text:p text:style-name="P30"><text:bookmark text:name="tabella_71_colonna_1"/>1</text:p>
          </table:table-cell>
          <table:table-cell table:style-name="tabella_5f_71.F1" office:value-type="string" table:protected="true">
            <text:p text:style-name="P30"><text:bookmark text:name="tabella_71_colonna_2"/>2</text:p>
          </table:table-cell>
          <table:table-cell table:style-name="tabella_5f_71.H1" office:value-type="string" table:protected="true">
            <text:p text:style-name="P30"><text:bookmark text:name="tabella_71_colonna_3"/>3</text:p>
          </table:table-cell>
          <table:table-cell table:style-name="tabella_5f_71.H1" office:value-type="string" table:protected="true">
            <text:p text:style-name="P30"><text:bookmark text:name="tabella_71_colonna_4"/>4</text:p>
          </table:table-cell>
        </table:table-row>
        <table:table-row table:style-name="tabella_5f_71.2">
          <table:table-cell table:style-name="tabella_5f_71.A1" office:value-type="string">
            <text:p text:style-name="P27"/>
          </table:table-cell>
          <table:table-cell table:style-name="tabella_5f_71.B2" office:value-type="string">
            <text:p text:style-name="P27"/>
          </table:table-cell>
          <table:table-cell table:style-name="tabella_5f_71.B2" office:value-type="string">
            <text:p text:style-name="P29"/>
          </table:table-cell>
          <table:table-cell table:style-name="tabella_5f_71.B2" office:value-type="string">
            <text:p text:style-name="P28"/>
          </table:table-cell>
          <table:table-cell table:style-name="tabella_5f_71.E2" office:value-type="string">
            <text:p text:style-name="P33">STATO PATRIMONIALE ATTIVO</text:p>
          </table:table-cell>
          <table:table-cell table:style-name="tabella_5f_71.F2" office:value-type="string">
            <text:p text:style-name="P33">Anno</text:p>
          </table:table-cell>
          <table:table-cell table:style-name="tabella_5f_71.F2" office:value-type="string">
            <text:p text:style-name="P33">Anno precedente</text:p>
          </table:table-cell>
          <table:table-cell table:style-name="tabella_5f_71.E2" office:value-type="string">
            <text:p text:style-name="P33">rif. art.<text:line-break/>2424 CC</text:p>
          </table:table-cell>
          <table:table-cell table:style-name="tabella_5f_71.E2" office:value-type="string">
            <text:p text:style-name="P33">rif. DM 26/4/95</text:p>
          </table:table-cell>
        </table:table-row>
        <table:table-row table:style-name="tabella_5f_71.3">
          <table:table-cell table:style-name="tabella_5f_71.A3" office:value-type="string">
            <text:p text:style-name="P27"/>
          </table:table-cell>
          <table:table-cell table:style-name="tabella_5f_71.A3" office:value-type="string">
            <text:p text:style-name="P27"/>
          </table:table-cell>
          <table:table-cell table:style-name="tabella_5f_71.A3" office:value-type="string">
            <text:p text:style-name="P29"/>
          </table:table-cell>
          <table:table-cell table:style-name="tabella_5f_71.A3" office:value-type="string">
            <text:p text:style-name="P27"/>
          </table:table-cell>
          <table:table-cell table:style-name="tabella_5f_71.E3" office:value-type="string">
            <text:p text:style-name="P31">A) CREDITI vs.LO STATO ED ALTRE AMMINISTRAZIONI PUBBLICHE PER LA PARTECIPAZIONE AL FONDO DI DOTAZIONE</text:p>
          </table:table-cell>
          <table:table-cell table:style-name="tabella_5f_71.F3" office:value-type="string">
            <text:p text:style-name="P28"/>
          </table:table-cell>
          <table:table-cell table:style-name="tabella_5f_71.F3" office:value-type="string">
            <text:p text:style-name="P28"/>
          </table:table-cell>
          <table:table-cell table:style-name="tabella_5f_71.E1" office:value-type="string">
            <text:p text:style-name="P27">A</text:p>
          </table:table-cell>
          <table:table-cell table:style-name="tabella_5f_71.E1" office:value-type="string">
            <text:p text:style-name="P27">A</text:p>
          </table:table-cell>
        </table:table-row>
        <table:table-row table:style-name="tabella_5f_71.4">
          <table:table-cell table:style-name="tabella_5f_71.A4" office:value-type="float" office:value="66" table:protected="true">
            <text:p text:style-name="P53"><text:bookmark-start text:name="tabella_71_riga_66"/>66<text:bookmark-end text:name="tabella_71_riga_66"/></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2">TOTALE CREDITI vs PARTECIPANTI (A)</text:p>
          </table:table-cell>
          <table:table-cell table:style-name="tabella_5f_71.F4" office:value-type="float" office:value="0">
            <text:p text:style-name="P34">0,00</text:p>
          </table:table-cell>
          <table:table-cell table:style-name="tabella_5f_71.F4" office:value-type="float" office:value="0">
            <text:p text:style-name="P34">0,00</text:p>
          </table:table-cell>
          <table:table-cell table:style-name="tabella_5f_71.H1" office:value-type="string">
            <text:p text:style-name="P30"/>
          </table:table-cell>
          <table:table-cell table:style-name="tabella_5f_71.H1" office:value-type="string">
            <text:p text:style-name="P30"/>
          </table:table-cell>
        </table:table-row>
        <table:table-row table:style-name="tabella_5f_71.4">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1">B) IMMOBILIZZAZIONI</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ext:p text:style-name="P27"/>
          </table:table-cell>
          <table:table-cell table:style-name="tabella_5f_71.A1" office:value-type="string">
            <text:p text:style-name="P27">I</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Immobilizzazioni immateriali</text:p>
          </table:table-cell>
          <table:table-cell table:style-name="tabella_5f_71.F4">
            <text:p text:style-name="P29"/>
          </table:table-cell>
          <table:table-cell table:style-name="tabella_5f_71.F4">
            <text:p text:style-name="P29"/>
          </table:table-cell>
          <table:table-cell table:style-name="tabella_5f_71.H1" office:value-type="string">
            <text:p text:style-name="P27">BI</text:p>
          </table:table-cell>
          <table:table-cell table:style-name="tabella_5f_71.H1" office:value-type="string">
            <text:p text:style-name="P27">BI</text:p>
          </table:table-cell>
        </table:table-row>
        <table:table-row table:style-name="tabella_5f_71.4">
          <table:table-cell table:style-name="tabella_5f_71.A1" office:value-type="string" table:protected="true">
            <text:p text:style-name="P53"><text:bookmark text:name="tabella_71_riga_1"/>1</text:p>
          </table:table-cell>
          <table:table-cell table:style-name="tabella_5f_71.A1" office:value-type="string">
            <text:p text:style-name="P27"/>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Costi di impianto e di ampliamento</text:p>
          </table:table-cell>
          <table:table-cell table:style-name="tabella_5f_71.F4" office:value-type="float" office:value="0">
            <text:p text:style-name="P22">0,00</text:p>
          </table:table-cell>
          <table:table-cell table:style-name="tabella_5f_71.F4" office:value-type="float" office:value="0">
            <text:p text:style-name="P22">0,00</text:p>
          </table:table-cell>
          <table:table-cell table:style-name="tabella_5f_71.H1" office:value-type="string">
            <text:p text:style-name="P27">BI1</text:p>
          </table:table-cell>
          <table:table-cell table:style-name="tabella_5f_71.H1" office:value-type="string">
            <text:p text:style-name="P27">BI1</text:p>
          </table:table-cell>
        </table:table-row>
        <table:table-row table:style-name="tabella_5f_71.4">
          <table:table-cell table:style-name="tabella_5f_71.A1" office:value-type="string" table:protected="true">
            <text:p text:style-name="P53"><text:bookmark text:name="tabella_71_riga_2"/>2</text:p>
          </table:table-cell>
          <table:table-cell table:style-name="tabella_5f_71.A1" office:value-type="string">
            <text:p text:style-name="P27"/>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Costi di ricerca sviluppo e pubblicità</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2</text:p>
          </table:table-cell>
          <table:table-cell table:style-name="tabella_5f_71.H1" office:value-type="string">
            <text:p text:style-name="P27">BI2</text:p>
          </table:table-cell>
        </table:table-row>
        <table:table-row table:style-name="tabella_5f_71.4">
          <table:table-cell table:style-name="tabella_5f_71.A1" office:value-type="string" table:protected="true">
            <text:p text:style-name="P53"><text:bookmark text:name="tabella_71_riga_3"/>3</text:p>
          </table:table-cell>
          <table:table-cell table:style-name="tabella_5f_71.A1" office:value-type="string">
            <text:p text:style-name="P27"/>
          </table:table-cell>
          <table:table-cell table:style-name="tabella_5f_71.A1" office:value-type="string">
            <text:p text:style-name="P29">3</text:p>
          </table:table-cell>
          <table:table-cell table:style-name="tabella_5f_71.A1" office:value-type="string">
            <text:p text:style-name="P27"/>
          </table:table-cell>
          <table:table-cell table:style-name="tabella_5f_71.E4" office:value-type="string">
            <text:p text:style-name="P28">Diritti di brevetto ed utilizzazione opere dell'ingegn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3</text:p>
          </table:table-cell>
          <table:table-cell table:style-name="tabella_5f_71.H1" office:value-type="string">
            <text:p text:style-name="P27">BI3</text:p>
          </table:table-cell>
        </table:table-row>
        <table:table-row table:style-name="tabella_5f_71.4">
          <table:table-cell table:style-name="tabella_5f_71.A1" office:value-type="string" table:protected="true">
            <text:p text:style-name="P53"><text:bookmark text:name="tabella_71_riga_4"/>4</text:p>
          </table:table-cell>
          <table:table-cell table:style-name="tabella_5f_71.A1" office:value-type="string">
            <text:p text:style-name="P27"/>
          </table:table-cell>
          <table:table-cell table:style-name="tabella_5f_71.A1" office:value-type="string">
            <text:p text:style-name="P29">4</text:p>
          </table:table-cell>
          <table:table-cell table:style-name="tabella_5f_71.A1" office:value-type="string">
            <text:p text:style-name="P27"/>
          </table:table-cell>
          <table:table-cell table:style-name="tabella_5f_71.E4" office:value-type="string">
            <text:p text:style-name="P28">Concessioni, licenze, marchi e diritti simil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4</text:p>
          </table:table-cell>
          <table:table-cell table:style-name="tabella_5f_71.H1" office:value-type="string">
            <text:p text:style-name="P27">BI4</text:p>
          </table:table-cell>
        </table:table-row>
        <table:table-row table:style-name="tabella_5f_71.4">
          <table:table-cell table:style-name="tabella_5f_71.A1" office:value-type="string" table:protected="true">
            <text:p text:style-name="P53"><text:bookmark text:name="tabella_71_riga_5"/>5</text:p>
          </table:table-cell>
          <table:table-cell table:style-name="tabella_5f_71.A1" office:value-type="string">
            <text:p text:style-name="P27"/>
          </table:table-cell>
          <table:table-cell table:style-name="tabella_5f_71.A1" office:value-type="string">
            <text:p text:style-name="P29">5</text:p>
          </table:table-cell>
          <table:table-cell table:style-name="tabella_5f_71.A1" office:value-type="string">
            <text:p text:style-name="P27"/>
          </table:table-cell>
          <table:table-cell table:style-name="tabella_5f_71.E4" office:value-type="string">
            <text:p text:style-name="P28">Avviament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5</text:p>
          </table:table-cell>
          <table:table-cell table:style-name="tabella_5f_71.H1" office:value-type="string">
            <text:p text:style-name="P27">BI5</text:p>
          </table:table-cell>
        </table:table-row>
        <table:table-row table:style-name="tabella_5f_71.4">
          <table:table-cell table:style-name="tabella_5f_71.A1" office:value-type="string" table:protected="true">
            <text:p text:style-name="P53"><text:bookmark text:name="tabella_71_riga_6"/>6</text:p>
          </table:table-cell>
          <table:table-cell table:style-name="tabella_5f_71.A1" office:value-type="string">
            <text:p text:style-name="P27"/>
          </table:table-cell>
          <table:table-cell table:style-name="tabella_5f_71.A1" office:value-type="string">
            <text:p text:style-name="P29">6</text:p>
          </table:table-cell>
          <table:table-cell table:style-name="tabella_5f_71.A1" office:value-type="string">
            <text:p text:style-name="P27"/>
          </table:table-cell>
          <table:table-cell table:style-name="tabella_5f_71.E4" office:value-type="string">
            <text:p text:style-name="P28">Immobilizzazioni in corso ed accont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6</text:p>
          </table:table-cell>
          <table:table-cell table:style-name="tabella_5f_71.H1" office:value-type="string">
            <text:p text:style-name="P27">BI6</text:p>
          </table:table-cell>
        </table:table-row>
        <table:table-row table:style-name="tabella_5f_71.4">
          <table:table-cell table:style-name="tabella_5f_71.A1" office:value-type="string" table:protected="true">
            <text:p text:style-name="P53"><text:bookmark text:name="tabella_71_riga_7"/>7</text:p>
          </table:table-cell>
          <table:table-cell table:style-name="tabella_5f_71.A1" office:value-type="string">
            <text:p text:style-name="P27"/>
          </table:table-cell>
          <table:table-cell table:style-name="tabella_5f_71.A1" office:value-type="string">
            <text:p text:style-name="P29">9</text:p>
          </table:table-cell>
          <table:table-cell table:style-name="tabella_5f_71.A1" office:value-type="string">
            <text:p text:style-name="P27"/>
          </table:table-cell>
          <table:table-cell table:style-name="tabella_5f_71.E4" office:value-type="string">
            <text:p text:style-name="P28">Altr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7</text:p>
          </table:table-cell>
          <table:table-cell table:style-name="tabella_5f_71.H1" office:value-type="string">
            <text:p text:style-name="P27">BI7</text:p>
          </table:table-cell>
        </table:table-row>
        <table:table-row table:style-name="tabella_5f_71.4">
          <table:table-cell table:style-name="tabella_5f_71.A1" office:value-type="string" table:protected="true">
            <text:p text:style-name="P53"><text:bookmark text:name="tabella_71_riga_8"/>8</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14" office:value-type="string">
            <text:p text:style-name="P32">Totale immobilizzazioni immateriali</text:p>
          </table:table-cell>
          <table:table-cell table:style-name="tabella_5f_71.F14" table:formula="ooow:sum(&lt;F7:F13&gt;)" office:value-type="float" office:value="0" table:protected="true">
            <text:p text:style-name="P34">0,00</text:p>
          </table:table-cell>
          <table:table-cell table:style-name="tabella_5f_71.F14" table:formula="ooow:sum(&lt;G7:G13&gt;)" office:value-type="float" office:value="0" table:protected="true">
            <text:p text:style-name="P34">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Immobilizzazioni materiali (3)</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I</text:p>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Beni demaniali</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9"/>9</text:p>
          </table:table-cell>
          <table:table-cell table:style-name="tabella_5f_71.A1" office:value-type="string">
            <text:p text:style-name="P27"/>
          </table:table-cell>
          <table:table-cell table:style-name="tabella_5f_71.A1" office:value-type="string">
            <text:p text:style-name="P29">1.1</text:p>
          </table:table-cell>
          <table:table-cell table:style-name="tabella_5f_71.A1" office:value-type="string">
            <text:p text:style-name="P27"/>
          </table:table-cell>
          <table:table-cell table:style-name="tabella_5f_71.E4" office:value-type="string">
            <text:p text:style-name="P28">Terreni</text:p>
          </table:table-cell>
          <table:table-cell table:style-name="tabella_5f_71.F4" office:value-type="float" office:value="345530.84">
            <text:p text:style-name="P29">345.530,84</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0"/>10</text:p>
          </table:table-cell>
          <table:table-cell table:style-name="tabella_5f_71.A1" office:value-type="string">
            <text:p text:style-name="P27"/>
          </table:table-cell>
          <table:table-cell table:style-name="tabella_5f_71.A1" office:value-type="string">
            <text:p text:style-name="P29">1.2</text:p>
          </table:table-cell>
          <table:table-cell table:style-name="tabella_5f_71.A1" office:value-type="string">
            <text:p text:style-name="P27"/>
          </table:table-cell>
          <table:table-cell table:style-name="tabella_5f_71.E4" office:value-type="string">
            <text:p text:style-name="P28">Fabbricati</text:p>
          </table:table-cell>
          <table:table-cell table:style-name="tabella_5f_71.F4" office:value-type="float" office:value="0">
            <text:p text:style-name="P29">0,00</text:p>
          </table:table-cell>
          <table:table-cell table:style-name="tabella_5f_71.F4" office:value-type="float" office:value="352729.4">
            <text:p text:style-name="P29">352.729,4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1"/>11</text:p>
          </table:table-cell>
          <table:table-cell table:style-name="tabella_5f_71.A1" office:value-type="string">
            <text:p text:style-name="P27"/>
          </table:table-cell>
          <table:table-cell table:style-name="tabella_5f_71.A1" office:value-type="string">
            <text:p text:style-name="P29">1.3</text:p>
          </table:table-cell>
          <table:table-cell table:style-name="tabella_5f_71.A1" office:value-type="string">
            <text:p text:style-name="P27"/>
          </table:table-cell>
          <table:table-cell table:style-name="tabella_5f_71.E4" office:value-type="string">
            <text:p text:style-name="P28">Infrastruttur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2"/>12</text:p>
          </table:table-cell>
          <table:table-cell table:style-name="tabella_5f_71.A1" office:value-type="string">
            <text:p text:style-name="P27"/>
          </table:table-cell>
          <table:table-cell table:style-name="tabella_5f_71.A1" office:value-type="string">
            <text:p text:style-name="P29">1.9</text:p>
          </table:table-cell>
          <table:table-cell table:style-name="tabella_5f_71.A1" office:value-type="string">
            <text:p text:style-name="P27"/>
          </table:table-cell>
          <table:table-cell table:style-name="tabella_5f_71.E4" office:value-type="string">
            <text:p text:style-name="P28">Altri beni demanial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II</text:p>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Altre immobilizzazioni materiali (3)</text:p>
          </table:table-cell>
          <table:table-cell table:style-name="tabella_5f_71.F4">
            <text:p text:style-name="P29"/>
          </table:table-cell>
          <table:table-cell table:style-name="tabella_5f_71.F4">
            <text:p text:style-name="P29"/>
          </table:table-cell>
          <table:table-cell table:style-name="tabella_5f_71.H1" office:value-type="string">
            <text:p text:style-name="P27"><text:s/></text:p>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3"/>13</text:p>
          </table:table-cell>
          <table:table-cell table:style-name="tabella_5f_71.A1" office:value-type="string">
            <text:p text:style-name="P27"/>
          </table:table-cell>
          <table:table-cell table:style-name="tabella_5f_71.A1" office:value-type="string">
            <text:p text:style-name="P29">2.1</text:p>
          </table:table-cell>
          <table:table-cell table:style-name="tabella_5f_71.A1" office:value-type="string">
            <text:p text:style-name="P27"/>
          </table:table-cell>
          <table:table-cell table:style-name="tabella_5f_71.E4" office:value-type="string">
            <text:p text:style-name="P28">Terreni </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1</text:p>
          </table:table-cell>
          <table:table-cell table:style-name="tabella_5f_71.H1" office:value-type="string">
            <text:p text:style-name="P27">BII1</text:p>
          </table:table-cell>
        </table:table-row>
        <table:table-row table:style-name="tabella_5f_71.4">
          <table:table-cell table:style-name="tabella_5f_71.A1" office:value-type="string" table:protected="true">
            <text:p text:style-name="P53"><text:bookmark text:name="tabella_71_riga_14"/>14</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di cui in leasing finanziari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5"/>15</text:p>
          </table:table-cell>
          <table:table-cell table:style-name="tabella_5f_71.A1" office:value-type="string">
            <text:p text:style-name="P27"/>
          </table:table-cell>
          <table:table-cell table:style-name="tabella_5f_71.A1" office:value-type="string">
            <text:p text:style-name="P29">2.2</text:p>
          </table:table-cell>
          <table:table-cell table:style-name="tabella_5f_71.A1" office:value-type="string">
            <text:p text:style-name="P27"/>
          </table:table-cell>
          <table:table-cell table:style-name="tabella_5f_71.E4" office:value-type="string">
            <text:p text:style-name="P28">Fabbricat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6"/>16</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di cui in leasing finanziari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7"/>17</text:p>
          </table:table-cell>
          <table:table-cell table:style-name="tabella_5f_71.A1" office:value-type="string">
            <text:p text:style-name="P27"/>
          </table:table-cell>
          <table:table-cell table:style-name="tabella_5f_71.A1" office:value-type="string">
            <text:p text:style-name="P29">2.3</text:p>
          </table:table-cell>
          <table:table-cell table:style-name="tabella_5f_71.A1" office:value-type="string">
            <text:p text:style-name="P27"/>
          </table:table-cell>
          <table:table-cell table:style-name="tabella_5f_71.E4" office:value-type="string">
            <text:p text:style-name="P28">Impianti e macchinar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2</text:p>
          </table:table-cell>
          <table:table-cell table:style-name="tabella_5f_71.H1" office:value-type="string">
            <text:p text:style-name="P27">BII2</text:p>
          </table:table-cell>
        </table:table-row>
        <table:table-row table:style-name="tabella_5f_71.4">
          <table:table-cell table:style-name="tabella_5f_71.A1" office:value-type="string" table:protected="true">
            <text:p text:style-name="P53"><text:bookmark text:name="tabella_71_riga_18"/>18</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di cui in leasing finanziari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19"/>19</text:p>
          </table:table-cell>
          <table:table-cell table:style-name="tabella_5f_71.A1" office:value-type="string">
            <text:p text:style-name="P27"/>
          </table:table-cell>
          <table:table-cell table:style-name="tabella_5f_71.A1" office:value-type="string">
            <text:p text:style-name="P29">2.4</text:p>
          </table:table-cell>
          <table:table-cell table:style-name="tabella_5f_71.A1" office:value-type="string">
            <text:p text:style-name="P27"/>
          </table:table-cell>
          <table:table-cell table:style-name="tabella_5f_71.E4" office:value-type="string">
            <text:p text:style-name="P28">Attrezzature industriali e commercial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3</text:p>
          </table:table-cell>
          <table:table-cell table:style-name="tabella_5f_71.H1" office:value-type="string">
            <text:p text:style-name="P27">BII3</text:p>
          </table:table-cell>
        </table:table-row>
        <table:table-row table:style-name="tabella_5f_71.4">
          <table:table-cell table:style-name="tabella_5f_71.A1" office:value-type="string" table:protected="true">
            <text:p text:style-name="P53"><text:bookmark text:name="tabella_71_riga_20"/>20</text:p>
          </table:table-cell>
          <table:table-cell table:style-name="tabella_5f_71.A1" office:value-type="string">
            <text:p text:style-name="P27"/>
          </table:table-cell>
          <table:table-cell table:style-name="tabella_5f_71.A1" office:value-type="string">
            <text:p text:style-name="P29">2.5</text:p>
          </table:table-cell>
          <table:table-cell table:style-name="tabella_5f_71.A1" office:value-type="string">
            <text:p text:style-name="P27"/>
          </table:table-cell>
          <table:table-cell table:style-name="tabella_5f_71.E4" office:value-type="string">
            <text:p text:style-name="P28">Mezzi di trasporto </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1"/>21</text:p>
          </table:table-cell>
          <table:table-cell table:style-name="tabella_5f_71.A1" office:value-type="string">
            <text:p text:style-name="P27"/>
          </table:table-cell>
          <table:table-cell table:style-name="tabella_5f_71.A1" office:value-type="string">
            <text:p text:style-name="P29">2.6</text:p>
          </table:table-cell>
          <table:table-cell table:style-name="tabella_5f_71.A1" office:value-type="string">
            <text:p text:style-name="P27"/>
          </table:table-cell>
          <table:table-cell table:style-name="tabella_5f_71.E4" office:value-type="string">
            <text:p text:style-name="P28">Macchine per ufficio e hardwar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2"/>22</text:p>
          </table:table-cell>
          <table:table-cell table:style-name="tabella_5f_71.A1" office:value-type="string">
            <text:p text:style-name="P27"/>
          </table:table-cell>
          <table:table-cell table:style-name="tabella_5f_71.A1" office:value-type="string">
            <text:p text:style-name="P29">2.7</text:p>
          </table:table-cell>
          <table:table-cell table:style-name="tabella_5f_71.A1" office:value-type="string">
            <text:p text:style-name="P27"/>
          </table:table-cell>
          <table:table-cell table:style-name="tabella_5f_71.E4" office:value-type="string">
            <text:p text:style-name="P28">Mobili e arred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3"/>23</text:p>
          </table:table-cell>
          <table:table-cell table:style-name="tabella_5f_71.A1" office:value-type="string">
            <text:p text:style-name="P27"/>
          </table:table-cell>
          <table:table-cell table:style-name="tabella_5f_71.A1" office:value-type="string">
            <text:p text:style-name="P29">2.8</text:p>
          </table:table-cell>
          <table:table-cell table:style-name="tabella_5f_71.A1" office:value-type="string">
            <text:p text:style-name="P27"/>
          </table:table-cell>
          <table:table-cell table:style-name="tabella_5f_71.E4" office:value-type="string">
            <text:p text:style-name="P28">Infrastrutture</text:p>
          </table:table-cell>
          <table:table-cell table:style-name="tabella_5f_71.F4" office:value-type="float" office:value="528026.23">
            <text:p text:style-name="P29">528.026,23</text:p>
          </table:table-cell>
          <table:table-cell table:style-name="tabella_5f_71.F4" office:value-type="float" office:value="539026.77">
            <text:p text:style-name="P29">539.026,77</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4"/>24</text:p>
          </table:table-cell>
          <table:table-cell table:style-name="tabella_5f_71.A1" office:value-type="string">
            <text:p text:style-name="P27"/>
          </table:table-cell>
          <table:table-cell table:style-name="tabella_5f_71.A1" office:value-type="string">
            <text:p text:style-name="P29">2.9</text:p>
          </table:table-cell>
          <table:table-cell table:style-name="tabella_5f_71.A1" office:value-type="string">
            <text:p text:style-name="P27"/>
          </table:table-cell>
          <table:table-cell table:style-name="tabella_5f_71.E4" office:value-type="string">
            <text:p text:style-name="P28">Diritti reali di godiment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5"/>25</text:p>
          </table:table-cell>
          <table:table-cell table:style-name="tabella_5f_71.A1" office:value-type="string">
            <text:p text:style-name="P27"/>
          </table:table-cell>
          <table:table-cell table:style-name="tabella_5f_71.A1" office:value-type="string">
            <text:p text:style-name="P29">2.99</text:p>
          </table:table-cell>
          <table:table-cell table:style-name="tabella_5f_71.A1" office:value-type="string">
            <text:p text:style-name="P27"/>
          </table:table-cell>
          <table:table-cell table:style-name="tabella_5f_71.E4" office:value-type="string">
            <text:p text:style-name="P28">Altri beni material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26"/>26</text:p>
          </table:table-cell>
          <table:table-cell table:style-name="tabella_5f_71.A1" office:value-type="string">
            <text:p text:style-name="P27"/>
          </table:table-cell>
          <table:table-cell table:style-name="tabella_5f_71.A1" office:value-type="string">
            <text:p text:style-name="P29">3</text:p>
          </table:table-cell>
          <table:table-cell table:style-name="tabella_5f_71.A1" office:value-type="string">
            <text:p text:style-name="P27"/>
          </table:table-cell>
          <table:table-cell table:style-name="tabella_5f_71.E4" office:value-type="string">
            <text:p text:style-name="P28">Immobilizzazioni in corso ed acconti</text:p>
          </table:table-cell>
          <table:table-cell table:style-name="tabella_5f_71.F4" office:value-type="float" office:value="0">
            <text:p text:style-name="P29">0,00</text:p>
          </table:table-cell>
          <table:table-cell table:style-name="tabella_5f_71.F4" office:value-type="float" office:value="423863.95">
            <text:p text:style-name="P29">423.863,95</text:p>
          </table:table-cell>
          <table:table-cell table:style-name="tabella_5f_71.H1" office:value-type="string">
            <text:p text:style-name="P27">BII5</text:p>
          </table:table-cell>
          <table:table-cell table:style-name="tabella_5f_71.H1" office:value-type="string">
            <text:p text:style-name="P27">BII5</text:p>
          </table:table-cell>
        </table:table-row>
        <table:table-row table:style-name="tabella_5f_71.4">
          <table:table-cell table:style-name="tabella_5f_71.A1" office:value-type="string" table:protected="true">
            <text:p text:style-name="P53"><text:bookmark text:name="tabella_71_riga_27"/>27</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14" office:value-type="string">
            <text:p text:style-name="P32">Totale immobilizzazioni materiali</text:p>
          </table:table-cell>
          <table:table-cell table:style-name="tabella_5f_71.F14" table:formula="ooow:sum(&lt;F17:F35&gt;)" office:value-type="float" office:value="873557.07" table:protected="true">
            <text:p text:style-name="P34">873.557,07</text:p>
          </table:table-cell>
          <table:table-cell table:style-name="tabella_5f_71.F14" table:formula="ooow:sum(&lt;G17:G35&gt;)" office:value-type="float" office:value="1315620.12" table:protected="true">
            <text:p text:style-name="P34">1.315.620,12</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V</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Immobilizzazioni Finanziarie (1)</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Partecipazioni in </text:p>
          </table:table-cell>
          <table:table-cell table:style-name="tabella_5f_71.F4">
            <text:p text:style-name="P29"/>
          </table:table-cell>
          <table:table-cell table:style-name="tabella_5f_71.F4">
            <text:p text:style-name="P29"/>
          </table:table-cell>
          <table:table-cell table:style-name="tabella_5f_71.H1" office:value-type="string">
            <text:p text:style-name="P27">BIII1</text:p>
          </table:table-cell>
          <table:table-cell table:style-name="tabella_5f_71.H1" office:value-type="string">
            <text:p text:style-name="P27">BIII1</text:p>
          </table:table-cell>
        </table:table-row>
        <table:table-row table:style-name="tabella_5f_71.4">
          <table:table-cell table:style-name="tabella_5f_71.A1" office:value-type="string" table:protected="true">
            <text:p text:style-name="P53"><text:bookmark text:name="tabella_71_riga_28"/>28</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imprese controll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1a</text:p>
          </table:table-cell>
          <table:table-cell table:style-name="tabella_5f_71.H1" office:value-type="string">
            <text:p text:style-name="P27">BIII1a</text:p>
          </table:table-cell>
        </table:table-row>
        <table:table-row table:style-name="tabella_5f_71.4">
          <table:table-cell table:style-name="tabella_5f_71.A1" office:value-type="string" table:protected="true">
            <text:p text:style-name="P53"><text:bookmark text:name="tabella_71_riga_29"/>29</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imprese partecip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1b</text:p>
          </table:table-cell>
          <table:table-cell table:style-name="tabella_5f_71.H1" office:value-type="string">
            <text:p text:style-name="P27">BIII1b</text:p>
          </table:table-cell>
        </table:table-row>
        <table:table-row table:style-name="tabella_5f_71.4">
          <table:table-cell table:style-name="tabella_5f_71.A1" office:value-type="string" table:protected="true">
            <text:p text:style-name="P53"><text:bookmark text:name="tabella_71_riga_30"/>30</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c</text:p>
          </table:table-cell>
          <table:table-cell table:style-name="tabella_5f_71.E4" office:value-type="string">
            <text:p text:style-name="P37">altri soggett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Crediti verso</text:p>
          </table:table-cell>
          <table:table-cell table:style-name="tabella_5f_71.F4">
            <text:p text:style-name="P29"/>
          </table:table-cell>
          <table:table-cell table:style-name="tabella_5f_71.F4">
            <text:p text:style-name="P29"/>
          </table:table-cell>
          <table:table-cell table:style-name="tabella_5f_71.H1" office:value-type="string">
            <text:p text:style-name="P27">BIII2</text:p>
          </table:table-cell>
          <table:table-cell table:style-name="tabella_5f_71.H1" office:value-type="string">
            <text:p text:style-name="P27">BIII2</text:p>
          </table:table-cell>
        </table:table-row>
        <table:table-row table:style-name="tabella_5f_71.4">
          <table:table-cell table:style-name="tabella_5f_71.A1" office:value-type="string" table:protected="true">
            <text:p text:style-name="P53"><text:bookmark text:name="tabella_71_riga_31"/>31</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28">altre amministrazioni pubblich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32"/>32</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imprese controll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2a</text:p>
          </table:table-cell>
          <table:table-cell table:style-name="tabella_5f_71.H1" office:value-type="string">
            <text:p text:style-name="P27">BIII2a</text:p>
          </table:table-cell>
        </table:table-row>
        <table:table-row table:style-name="tabella_5f_71.4">
          <table:table-cell table:style-name="tabella_5f_71.A1" office:value-type="string" table:protected="true">
            <text:p text:style-name="P53"><text:bookmark text:name="tabella_71_riga_33"/>33</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c</text:p>
          </table:table-cell>
          <table:table-cell table:style-name="tabella_5f_71.E4" office:value-type="string">
            <text:p text:style-name="P37">imprese <text:s/>partecip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2b</text:p>
          </table:table-cell>
          <table:table-cell table:style-name="tabella_5f_71.H1" office:value-type="string">
            <text:p text:style-name="P27">BIII2b</text:p>
          </table:table-cell>
        </table:table-row>
        <table:table-row table:style-name="tabella_5f_71.4">
          <table:table-cell table:style-name="tabella_5f_71.A1" office:value-type="string" table:protected="true">
            <text:p text:style-name="P53"><text:bookmark text:name="tabella_71_riga_34"/>34</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d</text:p>
          </table:table-cell>
          <table:table-cell table:style-name="tabella_5f_71.E4" office:value-type="string">
            <text:p text:style-name="P37">altri soggetti </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2c BIII2d</text:p>
          </table:table-cell>
          <table:table-cell table:style-name="tabella_5f_71.H1" office:value-type="string">
            <text:p text:style-name="P27">BIII2d</text:p>
          </table:table-cell>
        </table:table-row>
        <table:table-row table:style-name="tabella_5f_71.4">
          <table:table-cell table:style-name="tabella_5f_71.A1" office:value-type="string" table:protected="true">
            <text:p text:style-name="P53"><text:bookmark text:name="tabella_71_riga_35"/>35</text:p>
          </table:table-cell>
          <table:table-cell table:style-name="tabella_5f_71.A1" office:value-type="string">
            <text:p text:style-name="P27"/>
          </table:table-cell>
          <table:table-cell table:style-name="tabella_5f_71.A1" office:value-type="string">
            <text:p text:style-name="P29">3</text:p>
          </table:table-cell>
          <table:table-cell table:style-name="tabella_5f_71.A1" office:value-type="string">
            <text:p text:style-name="P27"/>
          </table:table-cell>
          <table:table-cell table:style-name="tabella_5f_71.E4" office:value-type="string">
            <text:p text:style-name="P28">Altri titol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BIII3</text:p>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36"/>36</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14" office:value-type="string">
            <text:p text:style-name="P32">Totale immobilizzazioni finanziarie</text:p>
          </table:table-cell>
          <table:table-cell table:style-name="tabella_5f_71.F14" table:formula="ooow:sum(&lt;F39:F47&gt;)" office:value-type="float" office:value="0" table:protected="true">
            <text:p text:style-name="P34">0,00</text:p>
          </table:table-cell>
          <table:table-cell table:style-name="tabella_5f_71.F14" table:formula="ooow:sum(&lt;G39:G47&gt;)" office:value-type="float" office:value="0" table:protected="true">
            <text:p text:style-name="P34">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37"/>37</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2">TOTALE IMMOBILIZZAZIONI (B)</text:p>
          </table:table-cell>
          <table:table-cell table:style-name="tabella_5f_71.F4" table:formula="ooow:&lt;F14&gt;+&lt;F36&gt;+&lt;F48&gt;" office:value-type="float" office:value="873557.07" table:protected="true">
            <text:p text:style-name="P32">873.557,07</text:p>
          </table:table-cell>
          <table:table-cell table:style-name="tabella_5f_71.F4" table:formula="ooow:&lt;G14&gt;+&lt;G36&gt;+&lt;G48&gt;" office:value-type="float" office:value="1315620.12" table:protected="true">
            <text:p text:style-name="P32">1.315.620,12</text:p>
          </table:table-cell>
          <table:table-cell table:style-name="tabella_5f_71.H1" office:value-type="string">
            <text:p text:style-name="P30"><text:s/>- </text:p>
          </table:table-cell>
          <table:table-cell table:style-name="tabella_5f_71.H1" office:value-type="string">
            <text:p text:style-name="P30"><text:s/>- </text:p>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1">C) ATTIVO CIRCOLANTE</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38"/>38</text:p>
          </table:table-cell>
          <table:table-cell table:style-name="tabella_5f_71.A1" office:value-type="string">
            <text:p text:style-name="P27">I</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Rimanenz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CI</text:p>
          </table:table-cell>
          <table:table-cell table:style-name="tabella_5f_71.H1" office:value-type="string">
            <text:p text:style-name="P27">CI</text:p>
          </table:table-cell>
        </table:table-row>
        <table:table-row table:style-name="tabella_5f_71.4">
          <table:table-cell table:style-name="tabella_5f_71.A1" office:value-type="string" table:protected="true">
            <text:p text:style-name="P53"><text:bookmark text:name="tabella_71_riga_39"/>39</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2">Totale rimanenze</text:p>
          </table:table-cell>
          <table:table-cell table:style-name="tabella_5f_71.F4" table:formula="ooow:sum(&lt;F51:F51&gt;)" office:value-type="float" office:value="0" table:protected="true">
            <text:p text:style-name="P34">0,00</text:p>
          </table:table-cell>
          <table:table-cell table:style-name="tabella_5f_71.F4" table:formula="ooow:sum(&lt;G51:G51&gt;)" office:value-type="float" office:value="0" table:protected="true">
            <text:p text:style-name="P34">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I</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Crediti <text:s text:c="6"/>(2)</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Crediti di natura tributaria</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0"/>40</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Crediti da tributi destinati al finanziamento della sanità</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1"/>41</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Altri crediti da tributi</text:p>
          </table:table-cell>
          <table:table-cell table:style-name="tabella_5f_71.F4" office:value-type="float" office:value="70663.64">
            <text:p text:style-name="P29">70.663,64</text:p>
          </table:table-cell>
          <table:table-cell table:style-name="tabella_5f_71.F4" office:value-type="float" office:value="165503.15">
            <text:p text:style-name="P29">165.503,15</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2"/>42</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c</text:p>
          </table:table-cell>
          <table:table-cell table:style-name="tabella_5f_71.E4" office:value-type="string">
            <text:p text:style-name="P37">Crediti da Fondi perequativ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Crediti per trasferimenti e contributi</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3"/>43</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verso amministrazioni pubbliche</text:p>
          </table:table-cell>
          <table:table-cell table:style-name="tabella_5f_71.F4" office:value-type="float" office:value="677331.26">
            <text:p text:style-name="P29">677.331,26</text:p>
          </table:table-cell>
          <table:table-cell table:style-name="tabella_5f_71.F4" office:value-type="float" office:value="613365.49">
            <text:p text:style-name="P29">613.365,49</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4"/>44</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imprese controll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CII2</text:p>
          </table:table-cell>
          <table:table-cell table:style-name="tabella_5f_71.H1" office:value-type="string">
            <text:p text:style-name="P27">CII2</text:p>
          </table:table-cell>
        </table:table-row>
        <table:table-row table:style-name="tabella_5f_71.4">
          <table:table-cell table:style-name="tabella_5f_71.A1" office:value-type="string" table:protected="true">
            <text:p text:style-name="P53"><text:bookmark text:name="tabella_71_riga_45"/>45</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c</text:p>
          </table:table-cell>
          <table:table-cell table:style-name="tabella_5f_71.E4" office:value-type="string">
            <text:p text:style-name="P37">imprese partecipa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CII3</text:p>
          </table:table-cell>
          <table:table-cell table:style-name="tabella_5f_71.H1" office:value-type="string">
            <text:p text:style-name="P27">CII3</text:p>
          </table:table-cell>
        </table:table-row>
        <table:table-row table:style-name="tabella_5f_71.4">
          <table:table-cell table:style-name="tabella_5f_71.A1" office:value-type="string" table:protected="true">
            <text:p text:style-name="P53"><text:bookmark text:name="tabella_71_riga_46"/>46</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d</text:p>
          </table:table-cell>
          <table:table-cell table:style-name="tabella_5f_71.E4" office:value-type="string">
            <text:p text:style-name="P37">verso altri soggett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7"/>47</text:p>
          </table:table-cell>
          <table:table-cell table:style-name="tabella_5f_71.A1" office:value-type="string">
            <text:p text:style-name="P27"/>
          </table:table-cell>
          <table:table-cell table:style-name="tabella_5f_71.A1" office:value-type="string">
            <text:p text:style-name="P29">3</text:p>
          </table:table-cell>
          <table:table-cell table:style-name="tabella_5f_71.A1" office:value-type="string">
            <text:p text:style-name="P27"/>
          </table:table-cell>
          <table:table-cell table:style-name="tabella_5f_71.E4" office:value-type="string">
            <text:p text:style-name="P28">Verso clienti ed utenti</text:p>
          </table:table-cell>
          <table:table-cell table:style-name="tabella_5f_71.F4" office:value-type="float" office:value="28153.79">
            <text:p text:style-name="P29">28.153,79</text:p>
          </table:table-cell>
          <table:table-cell table:style-name="tabella_5f_71.F4" office:value-type="float" office:value="32194.01">
            <text:p text:style-name="P29">32.194,01</text:p>
          </table:table-cell>
          <table:table-cell table:style-name="tabella_5f_71.H1" office:value-type="string">
            <text:p text:style-name="P27">CII1</text:p>
          </table:table-cell>
          <table:table-cell table:style-name="tabella_5f_71.H1" office:value-type="string">
            <text:p text:style-name="P27">CII1</text:p>
          </table:table-cell>
        </table:table-row>
        <table:table-row table:style-name="tabella_5f_71.4">
          <table:table-cell table:style-name="tabella_5f_71.A4" table:protected="true">
            <text:p text:style-name="P53"/>
          </table:table-cell>
          <table:table-cell table:style-name="tabella_5f_71.A1" office:value-type="string">
            <text:p text:style-name="P27"/>
          </table:table-cell>
          <table:table-cell table:style-name="tabella_5f_71.A1" office:value-type="string">
            <text:p text:style-name="P29">4</text:p>
          </table:table-cell>
          <table:table-cell table:style-name="tabella_5f_71.A1" office:value-type="string">
            <text:p text:style-name="P27"/>
          </table:table-cell>
          <table:table-cell table:style-name="tabella_5f_71.E4" office:value-type="string">
            <text:p text:style-name="P28">Altri Crediti </text:p>
          </table:table-cell>
          <table:table-cell table:style-name="tabella_5f_71.F4">
            <text:p text:style-name="P29"/>
          </table:table-cell>
          <table:table-cell table:style-name="tabella_5f_71.F4">
            <text:p text:style-name="P29"/>
          </table:table-cell>
          <table:table-cell table:style-name="tabella_5f_71.H1" office:value-type="string">
            <text:p text:style-name="P27">CII5</text:p>
          </table:table-cell>
          <table:table-cell table:style-name="tabella_5f_71.H1" office:value-type="string">
            <text:p text:style-name="P27">CII5</text:p>
          </table:table-cell>
        </table:table-row>
        <table:table-row table:style-name="tabella_5f_71.4">
          <table:table-cell table:style-name="tabella_5f_71.A1" office:value-type="string" table:protected="true">
            <text:p text:style-name="P53"><text:bookmark text:name="tabella_71_riga_48"/>48</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verso l'erario</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49"/>49</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per attività svolta per c/terzi</text:p>
          </table:table-cell>
          <table:table-cell table:style-name="tabella_5f_71.F4" office:value-type="float" office:value="42197.19">
            <text:p text:style-name="P29">42.197,19</text:p>
          </table:table-cell>
          <table:table-cell table:style-name="tabella_5f_71.F4" office:value-type="float" office:value="50268.55">
            <text:p text:style-name="P29">50.268,55</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50"/>50</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c</text:p>
          </table:table-cell>
          <table:table-cell table:style-name="tabella_5f_71.E4" office:value-type="string">
            <text:p text:style-name="P37">altri</text:p>
          </table:table-cell>
          <table:table-cell table:style-name="tabella_5f_71.F4" office:value-type="float" office:value="83162.9">
            <text:p text:style-name="P29">83.162,90</text:p>
          </table:table-cell>
          <table:table-cell table:style-name="tabella_5f_71.F4" office:value-type="float" office:value="95062.07">
            <text:p text:style-name="P29">95.062,07</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51"/>51</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2">Totale crediti</text:p>
          </table:table-cell>
          <table:table-cell table:style-name="tabella_5f_71.F4" table:formula="ooow:&lt;F55:F67&gt;)" office:value-type="float" office:value="901508.78" table:protected="true">
            <text:p text:style-name="P34">901.508,78</text:p>
          </table:table-cell>
          <table:table-cell table:style-name="tabella_5f_71.F4" table:formula="ooow:sum(&lt;G55:G67&gt;)" office:value-type="float" office:value="956393.27" table:protected="true">
            <text:p text:style-name="P34">956.393,27</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II</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Attività finanziarie che non costituiscono immobilizzi</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52"/>52</text:p>
          </table:table-cell>
          <table:table-cell table:style-name="tabella_5f_71.A1" office:value-type="string">
            <text:p text:style-name="P27"/>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Partecipazion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CIII1,2,3,4,5</text:p>
          </table:table-cell>
          <table:table-cell table:style-name="tabella_5f_71.H1" office:value-type="string">
            <text:p text:style-name="P27">CIII1,2,3</text:p>
          </table:table-cell>
        </table:table-row>
        <table:table-row table:style-name="tabella_5f_71.4">
          <table:table-cell table:style-name="tabella_5f_71.A1" office:value-type="string" table:protected="true">
            <text:p text:style-name="P53"><text:bookmark text:name="tabella_71_riga_53"/>53</text:p>
          </table:table-cell>
          <table:table-cell table:style-name="tabella_5f_71.A1" office:value-type="string">
            <text:p text:style-name="P27"/>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Altri titol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CIII6</text:p>
          </table:table-cell>
          <table:table-cell table:style-name="tabella_5f_71.H1" office:value-type="string">
            <text:p text:style-name="P27">CIII5</text:p>
          </table:table-cell>
        </table:table-row>
        <table:table-row table:style-name="tabella_5f_71.4">
          <table:table-cell table:style-name="tabella_5f_71.A1" office:value-type="string" table:protected="true">
            <text:p text:style-name="P53"><text:bookmark text:name="tabella_71_riga_54"/>54</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14" office:value-type="string">
            <text:p text:style-name="P32">Totale attività finanziarie che non costituiscono immobilizzi</text:p>
          </table:table-cell>
          <table:table-cell table:style-name="tabella_5f_71.F14" table:formula="ooow:sum(&lt;F70:F71&gt;)" office:value-type="float" office:value="0" table:protected="true">
            <text:p text:style-name="P34">0,00</text:p>
          </table:table-cell>
          <table:table-cell table:style-name="tabella_5f_71.F14" table:formula="ooow:sum(&lt;G70:G71&gt;)" office:value-type="float" office:value="0" table:protected="true">
            <text:p text:style-name="P34">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IV</text:p>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6">Disponibilità liquide</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Conto di tesoreria</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55"/>55</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a</text:p>
          </table:table-cell>
          <table:table-cell table:style-name="tabella_5f_71.E4" office:value-type="string">
            <text:p text:style-name="P37">Istituto tesoriere</text:p>
          </table:table-cell>
          <table:table-cell table:style-name="tabella_5f_71.F4" office:value-type="float" office:value="125198">
            <text:p text:style-name="P29">125.198,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CIV1a</text:p>
          </table:table-cell>
        </table:table-row>
        <table:table-row table:style-name="tabella_5f_71.4">
          <table:table-cell table:style-name="tabella_5f_71.A1" office:value-type="string" table:protected="true">
            <text:p text:style-name="P53"><text:bookmark text:name="tabella_71_riga_56"/>56</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b</text:p>
          </table:table-cell>
          <table:table-cell table:style-name="tabella_5f_71.E4" office:value-type="string">
            <text:p text:style-name="P37">presso Banca d'Italia</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57"/>57</text:p>
          </table:table-cell>
          <table:table-cell table:style-name="tabella_5f_71.A1" office:value-type="string">
            <text:p text:style-name="P27"/>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Altri depositi bancari e postali</text:p>
          </table:table-cell>
          <table:table-cell table:style-name="tabella_5f_71.F4" office:value-type="float" office:value="3203.79">
            <text:p text:style-name="P29">3.203,79</text:p>
          </table:table-cell>
          <table:table-cell table:style-name="tabella_5f_71.F4" office:value-type="float" office:value="0">
            <text:p text:style-name="P29">0,00</text:p>
          </table:table-cell>
          <table:table-cell table:style-name="tabella_5f_71.H1" office:value-type="string">
            <text:p text:style-name="P27">CIV1</text:p>
          </table:table-cell>
          <table:table-cell table:style-name="tabella_5f_71.H1" office:value-type="string">
            <text:p text:style-name="P27">CIV1b e CIV1c</text:p>
          </table:table-cell>
        </table:table-row>
        <table:table-row table:style-name="tabella_5f_71.4">
          <table:table-cell table:style-name="tabella_5f_71.A1" office:value-type="string" table:protected="true">
            <text:p text:style-name="P53"><text:bookmark text:name="tabella_71_riga_58"/>58</text:p>
          </table:table-cell>
          <table:table-cell table:style-name="tabella_5f_71.A1" office:value-type="string">
            <text:p text:style-name="P27"/>
          </table:table-cell>
          <table:table-cell table:style-name="tabella_5f_71.A1" office:value-type="string">
            <text:p text:style-name="P29">3</text:p>
          </table:table-cell>
          <table:table-cell table:style-name="tabella_5f_71.A1" office:value-type="string">
            <text:p text:style-name="P27"/>
          </table:table-cell>
          <table:table-cell table:style-name="tabella_5f_71.E4" office:value-type="string">
            <text:p text:style-name="P28">Denaro e valori in cassa</text:p>
          </table:table-cell>
          <table:table-cell table:style-name="tabella_5f_71.F4" office:value-type="float" office:value="0">
            <text:p text:style-name="P29">0,00</text:p>
          </table:table-cell>
          <table:table-cell table:style-name="tabella_5f_71.F4" office:value-type="float" office:value="1545.42">
            <text:p text:style-name="P29">1.545,42</text:p>
          </table:table-cell>
          <table:table-cell table:style-name="tabella_5f_71.H1" office:value-type="string">
            <text:p text:style-name="P27">CIV2 e CIV3</text:p>
          </table:table-cell>
          <table:table-cell table:style-name="tabella_5f_71.H1" office:value-type="string">
            <text:p text:style-name="P27">CIV2 e CIV3</text:p>
          </table:table-cell>
        </table:table-row>
        <table:table-row table:style-name="tabella_5f_71.4">
          <table:table-cell table:style-name="tabella_5f_71.A1" office:value-type="string" table:protected="true">
            <text:p text:style-name="P53"><text:bookmark text:name="tabella_71_riga_59"/>59</text:p>
          </table:table-cell>
          <table:table-cell table:style-name="tabella_5f_71.A1" office:value-type="string">
            <text:p text:style-name="P27"/>
          </table:table-cell>
          <table:table-cell table:style-name="tabella_5f_71.A1" office:value-type="string">
            <text:p text:style-name="P29">4</text:p>
          </table:table-cell>
          <table:table-cell table:style-name="tabella_5f_71.A1" office:value-type="string">
            <text:p text:style-name="P27"/>
          </table:table-cell>
          <table:table-cell table:style-name="tabella_5f_71.E4" office:value-type="string">
            <text:p text:style-name="P28">Altri conti presso la tesoreria statale intestati all'ente</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60"/>60</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3" office:value-type="string">
            <text:p text:style-name="P32">Totale disponibilità liquide</text:p>
          </table:table-cell>
          <table:table-cell table:style-name="tabella_5f_71.F80" table:formula="ooow:sum(&lt;F75:F79&gt;)" office:value-type="float" office:value="128401.79" table:protected="true">
            <text:p text:style-name="P34">128.401,79</text:p>
          </table:table-cell>
          <table:table-cell table:style-name="tabella_5f_71.F80" table:formula="ooow:sum(&lt;G75:G79&gt;)" office:value-type="float" office:value="1545.42" table:protected="true">
            <text:p text:style-name="P34">1.545,42</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61"/>61</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3" office:value-type="string">
            <text:p text:style-name="P32">TOTALE ATTIVO CIRCOLANTE (C)</text:p>
          </table:table-cell>
          <table:table-cell table:style-name="tabella_5f_71.F80" table:formula="ooow:&lt;F52&gt;+&lt;F68&gt;+&lt;F72&gt;+&lt;F80&gt;" office:value-type="float" office:value="1029910.57" table:protected="true">
            <text:p text:style-name="P34">1.029.910,57</text:p>
          </table:table-cell>
          <table:table-cell table:style-name="tabella_5f_71.F80" table:formula="ooow:&lt;G52&gt;+&lt;G68&gt;+&lt;G72&gt;+&lt;G80&gt;" office:value-type="float" office:value="957938.69" table:protected="true">
            <text:p text:style-name="P34">957.938,69</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7"/>
          </table:table-cell>
          <table:table-cell table:style-name="tabella_5f_71.E4" office:value-type="string">
            <text:p text:style-name="P31">D) RATEI E RISCONTI</text:p>
          </table:table-cell>
          <table:table-cell table:style-name="tabella_5f_71.F4">
            <text:p text:style-name="P29"/>
          </table:table-cell>
          <table:table-cell table:style-name="tabella_5f_71.F4">
            <text:p text:style-name="P29"/>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able:protected="true">
            <text:p text:style-name="P53"><text:bookmark text:name="tabella_71_riga_62"/>62</text:p>
          </table:table-cell>
          <table:table-cell table:style-name="tabella_5f_71.A1" office:value-type="string">
            <text:p text:style-name="P27"><text:s/></text:p>
          </table:table-cell>
          <table:table-cell table:style-name="tabella_5f_71.A1" office:value-type="string">
            <text:p text:style-name="P29">1</text:p>
          </table:table-cell>
          <table:table-cell table:style-name="tabella_5f_71.A1" office:value-type="string">
            <text:p text:style-name="P27"/>
          </table:table-cell>
          <table:table-cell table:style-name="tabella_5f_71.E4" office:value-type="string">
            <text:p text:style-name="P28">Ratei attivi </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D</text:p>
          </table:table-cell>
          <table:table-cell table:style-name="tabella_5f_71.H1" office:value-type="string">
            <text:p text:style-name="P27">D</text:p>
          </table:table-cell>
        </table:table-row>
        <table:table-row table:style-name="tabella_5f_71.4">
          <table:table-cell table:style-name="tabella_5f_71.A1" office:value-type="string" table:protected="true">
            <text:p text:style-name="P53"><text:bookmark text:name="tabella_71_riga_63"/>63</text:p>
          </table:table-cell>
          <table:table-cell table:style-name="tabella_5f_71.A1" office:value-type="string">
            <text:p text:style-name="P27"><text:s/></text:p>
          </table:table-cell>
          <table:table-cell table:style-name="tabella_5f_71.A1" office:value-type="string">
            <text:p text:style-name="P29">2</text:p>
          </table:table-cell>
          <table:table-cell table:style-name="tabella_5f_71.A1" office:value-type="string">
            <text:p text:style-name="P27"/>
          </table:table-cell>
          <table:table-cell table:style-name="tabella_5f_71.E4" office:value-type="string">
            <text:p text:style-name="P28">Risconti attivi</text:p>
          </table:table-cell>
          <table:table-cell table:style-name="tabella_5f_71.F4" office:value-type="float" office:value="0">
            <text:p text:style-name="P29">0,00</text:p>
          </table:table-cell>
          <table:table-cell table:style-name="tabella_5f_71.F4" office:value-type="float" office:value="0">
            <text:p text:style-name="P29">0,00</text:p>
          </table:table-cell>
          <table:table-cell table:style-name="tabella_5f_71.H1" office:value-type="string">
            <text:p text:style-name="P27">D</text:p>
          </table:table-cell>
          <table:table-cell table:style-name="tabella_5f_71.H1" office:value-type="string">
            <text:p text:style-name="P27">D</text:p>
          </table:table-cell>
        </table:table-row>
        <table:table-row table:style-name="tabella_5f_71.4">
          <table:table-cell table:style-name="tabella_5f_71.A1" office:value-type="string" table:protected="true">
            <text:p text:style-name="P53"><text:bookmark text:name="tabella_71_riga_64"/>64</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8"/>
          </table:table-cell>
          <table:table-cell table:style-name="tabella_5f_71.E3" office:value-type="string">
            <text:p text:style-name="P32">TOTALE RATEI E RISCONTI <text:s/>(D)</text:p>
          </table:table-cell>
          <table:table-cell table:style-name="tabella_5f_71.F80" table:formula="ooow:sum(&lt;F83:F84&gt;)" office:value-type="float" office:value="0" table:protected="true">
            <text:p text:style-name="P34">0,00</text:p>
          </table:table-cell>
          <table:table-cell table:style-name="tabella_5f_71.F80" table:formula="ooow:sum(&lt;G83:G84&gt;)" office:value-type="float" office:value="0" table:protected="true">
            <text:p text:style-name="P34">0,00</text:p>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86">
          <table:table-cell table:style-name="tabella_5f_71.A1" office:value-type="string" table:protected="true">
            <text:p text:style-name="P53"><text:bookmark text:name="tabella_71_riga_65"/>65</text:p>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8"/>
          </table:table-cell>
          <table:table-cell table:style-name="tabella_5f_71.E3" office:value-type="string">
            <text:p text:style-name="P32">TOTALE DELL'ATTIVO (A+B+C+D)</text:p>
          </table:table-cell>
          <table:table-cell table:style-name="tabella_5f_71.F80" table:formula="ooow:&lt;F4&gt;+&lt;F49&gt;+&lt;F81&gt;+&lt;F85&gt;" office:value-type="float" office:value="1903467.64" table:protected="true">
            <text:p text:style-name="P34">1.903.467,64</text:p>
          </table:table-cell>
          <table:table-cell table:style-name="tabella_5f_71.F80" table:formula="ooow:&lt;G4&gt;+&lt;G49&gt;+&lt;G81&gt;+&lt;G85&gt;" office:value-type="float" office:value="2273558.81" table:protected="true">
            <text:p text:style-name="P34">2.273.558,81</text:p>
          </table:table-cell>
          <table:table-cell table:style-name="tabella_5f_71.H1" office:value-type="string">
            <text:p text:style-name="P27"><text:s/>- </text:p>
          </table:table-cell>
          <table:table-cell table:style-name="tabella_5f_71.H1" office:value-type="string">
            <text:p text:style-name="P30"><text:s/>- </text:p>
          </table:table-cell>
        </table:table-row>
        <table:table-row table:style-name="tabella_5f_71.4">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8"/>
          </table:table-cell>
          <table:table-cell table:style-name="tabella_5f_71.E4" office:value-type="string">
            <text:p text:style-name="P28">(1) con separata indicazione degli importi esigibili entro l'esercizio successivo.</text:p>
          </table:table-cell>
          <table:table-cell table:style-name="tabella_5f_71.F87" office:value-type="string">
            <text:p text:style-name="P28"/>
          </table:table-cell>
          <table:table-cell table:style-name="tabella_5f_71.F87" office:value-type="string">
            <text:p text:style-name="P28"/>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8"/>
          </table:table-cell>
          <table:table-cell table:style-name="tabella_5f_71.E4" office:value-type="string">
            <text:p text:style-name="P28">(2) con separata indicazione degli importi esigibili oltre l'esercizio successivo.</text:p>
          </table:table-cell>
          <table:table-cell table:style-name="tabella_5f_71.F87" office:value-type="string">
            <text:p text:style-name="P28"/>
          </table:table-cell>
          <table:table-cell table:style-name="tabella_5f_71.F87" office:value-type="string">
            <text:p text:style-name="P28"/>
          </table:table-cell>
          <table:table-cell table:style-name="tabella_5f_71.H1" office:value-type="string">
            <text:p text:style-name="P27"/>
          </table:table-cell>
          <table:table-cell table:style-name="tabella_5f_71.H1" office:value-type="string">
            <text:p text:style-name="P27"/>
          </table:table-cell>
        </table:table-row>
        <table:table-row table:style-name="tabella_5f_71.4">
          <table:table-cell table:style-name="tabella_5f_71.A1" office:value-type="string">
            <text:p text:style-name="P27"/>
          </table:table-cell>
          <table:table-cell table:style-name="tabella_5f_71.A1" office:value-type="string">
            <text:p text:style-name="P27"/>
          </table:table-cell>
          <table:table-cell table:style-name="tabella_5f_71.A1" office:value-type="string">
            <text:p text:style-name="P29"/>
          </table:table-cell>
          <table:table-cell table:style-name="tabella_5f_71.A1" office:value-type="string">
            <text:p text:style-name="P28"/>
          </table:table-cell>
          <table:table-cell table:style-name="tabella_5f_71.E4" office:value-type="string">
            <text:p text:style-name="P28">(3) con separata indicazione degli importi relativi a beni indisponibili.</text:p>
          </table:table-cell>
          <table:table-cell table:style-name="tabella_5f_71.F87" office:value-type="string">
            <text:p text:style-name="P28"/>
          </table:table-cell>
          <table:table-cell table:style-name="tabella_5f_71.F87" office:value-type="string">
            <text:p text:style-name="P28"/>
          </table:table-cell>
          <table:table-cell table:style-name="tabella_5f_71.H1" office:value-type="string">
            <text:p text:style-name="P27"/>
          </table:table-cell>
          <table:table-cell table:style-name="tabella_5f_71.H1" office:value-type="string">
            <text:p text:style-name="P27"/>
          </table:table-cell>
        </table:table-row>
      </table:table>
      <text:p text:style-name="Maggioli_20_-_20_didascalia">Tabella <text:sequence text:ref-name="refTable47" text:name="Table" text:formula="ooow:Table+1" style:num-format="1">39</text:sequence>: Stato patrimoniale attivo</text:p>
      <text:p text:style-name="Maggioli_20_-_20_testo"/>
      <text:p text:style-name="P67"><draw:control text:anchor-type="paragraph" draw:z-index="59" draw:name="Shape1" draw:style-name="gr1" draw:text-style-name="P127" svg:width="2.812cm" svg:height="0.505cm" svg:x="14.189cm" svg:y="0cm" draw:control="control53"/></text:p>
      <table:table table:name="tabella_72" table:style-name="tabella_5f_72">
        <table:table-column table:style-name="tabella_5f_72.A"/>
        <table:table-column table:style-name="tabella_5f_72.B"/>
        <table:table-column table:style-name="tabella_5f_72.C"/>
        <table:table-column table:style-name="tabella_5f_72.D"/>
        <table:table-column table:style-name="tabella_5f_72.E"/>
        <table:table-column table:style-name="tabella_5f_72.F"/>
        <table:table-column table:style-name="tabella_5f_72.G"/>
        <table:table-column table:style-name="tabella_5f_72.H"/>
        <table:table-column table:style-name="tabella_5f_72.I"/>
        <table:table-row table:style-name="tabella_5f_72.1">
          <table:table-cell table:style-name="tabella_5f_72.A1" office:value-type="string">
            <text:p text:style-name="P56"/>
          </table:table-cell>
          <table:table-cell table:style-name="tabella_5f_72.A1" office:value-type="string">
            <text:p text:style-name="P41"/>
          </table:table-cell>
          <table:table-cell table:style-name="tabella_5f_72.A1" office:value-type="string">
            <text:p text:style-name="P41"/>
          </table:table-cell>
          <table:table-cell table:style-name="tabella_5f_72.A1" office:value-type="string">
            <text:p text:style-name="P41"/>
          </table:table-cell>
          <table:table-cell table:style-name="tabella_5f_72.A1" office:value-type="string">
            <text:p text:style-name="P30"/>
          </table:table-cell>
          <table:table-cell table:style-name="tabella_5f_72.A1" office:value-type="string" table:protected="true">
            <text:p text:style-name="P30"><text:bookmark text:name="tabella_72_colonna_1"/>1</text:p>
          </table:table-cell>
          <table:table-cell table:style-name="tabella_5f_72.A1" office:value-type="string" table:protected="true">
            <text:p text:style-name="P30"><text:bookmark text:name="tabella_72_colonna_2"/>2</text:p>
          </table:table-cell>
          <table:table-cell table:style-name="tabella_5f_72.A1" office:value-type="string" table:protected="true">
            <text:p text:style-name="P30"><text:bookmark text:name="tabella_72_colonna_3"/>3</text:p>
          </table:table-cell>
          <table:table-cell table:style-name="tabella_5f_72.A1" office:value-type="string" table:protected="true">
            <text:p text:style-name="P30"><text:bookmark text:name="tabella_72_colonna_4"/>4</text:p>
          </table:table-cell>
        </table:table-row>
        <table:table-row table:style-name="tabella_5f_72.2">
          <table:table-cell table:style-name="tabella_5f_72.A2" office:value-type="string">
            <text:p text:style-name="P56">aa</text:p>
          </table:table-cell>
          <table:table-cell table:style-name="tabella_5f_72.A2" office:value-type="string">
            <text:p text:style-name="P41"/>
          </table:table-cell>
          <table:table-cell table:style-name="tabella_5f_72.A2" office:value-type="string">
            <text:p text:style-name="P41"/>
          </table:table-cell>
          <table:table-cell table:style-name="tabella_5f_72.A2" office:value-type="string">
            <text:p text:style-name="P42"/>
          </table:table-cell>
          <table:table-cell table:style-name="tabella_5f_72.E2" office:value-type="string">
            <text:p text:style-name="P30">STATO PATRIMONIALE PASSIVO</text:p>
          </table:table-cell>
          <table:table-cell table:style-name="tabella_5f_72.E2" office:value-type="string">
            <text:p text:style-name="P30">Anno</text:p>
          </table:table-cell>
          <table:table-cell table:style-name="tabella_5f_72.E2" office:value-type="string">
            <text:p text:style-name="P30">Anno precedente</text:p>
          </table:table-cell>
          <table:table-cell table:style-name="tabella_5f_72.E2" office:value-type="string">
            <text:p text:style-name="P30">rif. art.<text:line-break/>2424 CC</text:p>
          </table:table-cell>
          <table:table-cell table:style-name="tabella_5f_72.E2" office:value-type="string">
            <text:p text:style-name="P30">rif. DM 26/4/95</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B3" office:value-type="string">
            <text:p text:style-name="P41"/>
          </table:table-cell>
          <table:table-cell table:style-name="tabella_5f_72.E3" office:value-type="string">
            <text:p text:style-name="P44">A) PATRIMONIO NETTO</text:p>
          </table:table-cell>
          <table:table-cell table:style-name="tabella_5f_72.E3" office:value-type="string">
            <text:p text:style-name="P42"/>
          </table:table-cell>
          <table:table-cell table:style-name="tabella_5f_72.E3" office:value-type="string">
            <text:p text:style-name="P42"/>
          </table:table-cell>
          <table:table-cell table:style-name="tabella_5f_72.E3" office:value-type="string">
            <text:p text:style-name="P42"/>
          </table:table-cell>
          <table:table-cell table:style-name="tabella_5f_72.E3" office:value-type="string">
            <text:p text:style-name="P42"/>
          </table:table-cell>
        </table:table-row>
        <table:table-row table:style-name="tabella_5f_72.3">
          <table:table-cell table:style-name="tabella_5f_72.B3" office:value-type="string" table:protected="true">
            <text:p text:style-name="P56"><text:bookmark text:name="tabella_72_riga_1"/>1</text:p>
          </table:table-cell>
          <table:table-cell table:style-name="tabella_5f_72.B3" office:value-type="string">
            <text:p text:style-name="P41">I</text:p>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Fondo di dotazione</text:p>
          </table:table-cell>
          <table:table-cell table:style-name="tabella_5f_72.F4" office:value-type="float" office:value="0">
            <text:p text:style-name="P23">0,00</text:p>
          </table:table-cell>
          <table:table-cell table:style-name="tabella_5f_72.F4" office:value-type="float" office:value="0">
            <text:p text:style-name="P23">0,00</text:p>
          </table:table-cell>
          <table:table-cell table:style-name="tabella_5f_72.E4" office:value-type="string">
            <text:p text:style-name="P42">AI</text:p>
          </table:table-cell>
          <table:table-cell table:style-name="tabella_5f_72.E4" office:value-type="string">
            <text:p text:style-name="P42">AI</text:p>
          </table:table-cell>
        </table:table-row>
        <table:table-row table:style-name="tabella_5f_72.3">
          <table:table-cell table:style-name="tabella_5f_72.A3" table:protected="true">
            <text:p text:style-name="P56"/>
          </table:table-cell>
          <table:table-cell table:style-name="tabella_5f_72.B3" office:value-type="string">
            <text:p text:style-name="P41">II</text:p>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Riserve </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6">
          <table:table-cell table:style-name="tabella_5f_72.B3" office:value-type="string" table:protected="true">
            <text:p text:style-name="P56"><text:bookmark text:name="tabella_72_riga_2"/>2</text:p>
          </table:table-cell>
          <table:table-cell table:style-name="tabella_5f_72.B3" office:value-type="string">
            <text:p text:style-name="P41"/>
          </table:table-cell>
          <table:table-cell table:style-name="tabella_5f_72.C6" office:value-type="string">
            <text:p text:style-name="P41">a</text:p>
          </table:table-cell>
          <table:table-cell table:style-name="tabella_5f_72.D6" office:value-type="string">
            <text:p text:style-name="P41"/>
          </table:table-cell>
          <table:table-cell table:style-name="tabella_5f_72.E6" office:value-type="string">
            <text:p text:style-name="P48">da risultato economico di esercizi precedenti</text:p>
          </table:table-cell>
          <table:table-cell table:style-name="tabella_5f_72.F6" office:value-type="float" office:value="16838.8">
            <text:p text:style-name="P43">16.838,80</text:p>
          </table:table-cell>
          <table:table-cell table:style-name="tabella_5f_72.F6" office:value-type="float" office:value="-355487.98">
            <text:p text:style-name="P43">-355.487,98</text:p>
          </table:table-cell>
          <table:table-cell table:style-name="tabella_5f_72.E6" office:value-type="string">
            <text:p text:style-name="P42">AIV, AV, AVI, AVII, AVII</text:p>
          </table:table-cell>
          <table:table-cell table:style-name="tabella_5f_72.E6" office:value-type="string">
            <text:p text:style-name="P42">AIV, AV, AVI, AVII, AVII</text:p>
          </table:table-cell>
        </table:table-row>
        <table:table-row table:style-name="tabella_5f_72.7">
          <table:table-cell table:style-name="tabella_5f_72.B3" office:value-type="string" table:protected="true">
            <text:p text:style-name="P56"><text:bookmark text:name="tabella_72_riga_3"/>3</text:p>
          </table:table-cell>
          <table:table-cell table:style-name="tabella_5f_72.B3" office:value-type="string">
            <text:p text:style-name="P41"/>
          </table:table-cell>
          <table:table-cell table:style-name="tabella_5f_72.C6" office:value-type="string">
            <text:p text:style-name="P41">b</text:p>
          </table:table-cell>
          <table:table-cell table:style-name="tabella_5f_72.D6" office:value-type="string">
            <text:p text:style-name="P41"/>
          </table:table-cell>
          <table:table-cell table:style-name="tabella_5f_72.E6" office:value-type="string">
            <text:p text:style-name="P48">da capitale</text:p>
          </table:table-cell>
          <table:table-cell table:style-name="tabella_5f_72.F6" office:value-type="float" office:value="0">
            <text:p text:style-name="P43">0,00</text:p>
          </table:table-cell>
          <table:table-cell table:style-name="tabella_5f_72.F6" office:value-type="float" office:value="0">
            <text:p text:style-name="P43">0,00</text:p>
          </table:table-cell>
          <table:table-cell table:style-name="tabella_5f_72.E6" office:value-type="string">
            <text:p text:style-name="P42">AII, AIII</text:p>
          </table:table-cell>
          <table:table-cell table:style-name="tabella_5f_72.E6" office:value-type="string">
            <text:p text:style-name="P42">AII, AIII</text:p>
          </table:table-cell>
        </table:table-row>
        <table:table-row table:style-name="tabella_5f_72.3">
          <table:table-cell table:style-name="tabella_5f_72.B3" office:value-type="string" table:protected="true">
            <text:p text:style-name="P56"><text:bookmark text:name="tabella_72_riga_4"/>4</text:p>
          </table:table-cell>
          <table:table-cell table:style-name="tabella_5f_72.B3" office:value-type="string">
            <text:p text:style-name="P41"/>
          </table:table-cell>
          <table:table-cell table:style-name="tabella_5f_72.B3" office:value-type="string">
            <text:p text:style-name="P41">c</text:p>
          </table:table-cell>
          <table:table-cell table:style-name="tabella_5f_72.D4" office:value-type="string">
            <text:p text:style-name="P41"/>
          </table:table-cell>
          <table:table-cell table:style-name="tabella_5f_72.E4" office:value-type="string">
            <text:p text:style-name="P48">da permessi di costruir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9">
          <table:table-cell table:style-name="tabella_5f_72.A3" office:value-type="float" office:value="44" table:protected="true">
            <text:p text:style-name="P56"><text:bookmark-start text:name="tabella_72_riga_44"/>44<text:bookmark-end text:name="tabella_72_riga_44"/></text:p>
          </table:table-cell>
          <table:table-cell table:style-name="tabella_5f_72.B3" office:value-type="string">
            <text:p text:style-name="P41"/>
          </table:table-cell>
          <table:table-cell table:style-name="tabella_5f_72.C6" office:value-type="string">
            <text:p text:style-name="P41">d</text:p>
          </table:table-cell>
          <table:table-cell table:style-name="tabella_5f_72.D6" office:value-type="string">
            <text:p text:style-name="P41"/>
          </table:table-cell>
          <table:table-cell table:style-name="tabella_5f_72.E6" office:value-type="string">
            <text:p text:style-name="P48">riserve indisponibili per beni demaniali e patrimoniali indisponibili e per i beni culturali</text:p>
          </table:table-cell>
          <table:table-cell table:style-name="tabella_5f_72.F6" office:value-type="float" office:value="0">
            <text:p text:style-name="P43">0,00</text:p>
          </table:table-cell>
          <table:table-cell table:style-name="tabella_5f_72.F6"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office:value-type="float" office:value="45" table:protected="true">
            <text:p text:style-name="P56"><text:bookmark-start text:name="tabella_72_riga_45"/>45<text:bookmark-end text:name="tabella_72_riga_45"/></text:p>
          </table:table-cell>
          <table:table-cell table:style-name="tabella_5f_72.B3" office:value-type="string">
            <text:p text:style-name="P41"/>
          </table:table-cell>
          <table:table-cell table:style-name="tabella_5f_72.B3" office:value-type="string">
            <text:p text:style-name="P41">e</text:p>
          </table:table-cell>
          <table:table-cell table:style-name="tabella_5f_72.D4" office:value-type="string">
            <text:p text:style-name="P41"/>
          </table:table-cell>
          <table:table-cell table:style-name="tabella_5f_72.E4" office:value-type="string">
            <text:p text:style-name="P48">altre riserve indisponibili</text:p>
          </table:table-cell>
          <table:table-cell table:style-name="tabella_5f_72.F6" office:value-type="float" office:value="0">
            <text:p text:style-name="P43">0,00</text:p>
          </table:table-cell>
          <table:table-cell table:style-name="tabella_5f_72.F6"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5"/>5</text:p>
          </table:table-cell>
          <table:table-cell table:style-name="tabella_5f_72.B3" office:value-type="string">
            <text:p text:style-name="P41">III</text:p>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Risultato economico dell'esercizio</text:p>
          </table:table-cell>
          <table:table-cell table:style-name="tabella_5f_72.F4" office:value-type="float" office:value="-13426.22">
            <text:p text:style-name="P43">-13.426,22</text:p>
          </table:table-cell>
          <table:table-cell table:style-name="tabella_5f_72.F4" office:value-type="float" office:value="565021.32">
            <text:p text:style-name="P43">565.021,32</text:p>
          </table:table-cell>
          <table:table-cell table:style-name="tabella_5f_72.E4" office:value-type="string">
            <text:p text:style-name="P42">AIX</text:p>
          </table:table-cell>
          <table:table-cell table:style-name="tabella_5f_72.E4" office:value-type="string">
            <text:p text:style-name="P42">AIX</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4"/>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6"/>6</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PATRIMONIO NETTO (A)</text:p>
          </table:table-cell>
          <table:table-cell table:style-name="tabella_5f_72.F4" table:formula="ooow:sum(&lt;F4:F11&gt;)" office:value-type="float" office:value="3412.58" table:protected="true">
            <text:p text:style-name="P47">3.412,58</text:p>
          </table:table-cell>
          <table:table-cell table:style-name="tabella_5f_72.F4" table:formula="ooow:sum(&lt;G4:G11&gt;)" office:value-type="float" office:value="209533.34" table:protected="true">
            <text:p text:style-name="P47">209.533,34</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4">B) FONDI PER RISCHI ED ONERI</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7"/>7</text:p>
          </table:table-cell>
          <table:table-cell table:style-name="tabella_5f_72.B3" office:value-type="string">
            <text:p text:style-name="P41"/>
          </table:table-cell>
          <table:table-cell table:style-name="tabella_5f_72.B3" office:value-type="string">
            <text:p text:style-name="P41">1</text:p>
          </table:table-cell>
          <table:table-cell table:style-name="tabella_5f_72.D4" office:value-type="string">
            <text:p text:style-name="P41"/>
          </table:table-cell>
          <table:table-cell table:style-name="tabella_5f_72.E4" office:value-type="string">
            <text:p text:style-name="P42">Per trattamento di quiescenza</text:p>
          </table:table-cell>
          <table:table-cell table:style-name="tabella_5f_72.F4" office:value-type="float" office:value="5810.15">
            <text:p text:style-name="P43">5.810,15</text:p>
          </table:table-cell>
          <table:table-cell table:style-name="tabella_5f_72.F4" office:value-type="float" office:value="0">
            <text:p text:style-name="P43">0,00</text:p>
          </table:table-cell>
          <table:table-cell table:style-name="tabella_5f_72.E4" office:value-type="string">
            <text:p text:style-name="P42">B1</text:p>
          </table:table-cell>
          <table:table-cell table:style-name="tabella_5f_72.E4" office:value-type="string">
            <text:p text:style-name="P42">B1</text:p>
          </table:table-cell>
        </table:table-row>
        <table:table-row table:style-name="tabella_5f_72.3">
          <table:table-cell table:style-name="tabella_5f_72.B3" office:value-type="string" table:protected="true">
            <text:p text:style-name="P56"><text:bookmark text:name="tabella_72_riga_8"/>8</text:p>
          </table:table-cell>
          <table:table-cell table:style-name="tabella_5f_72.B3" office:value-type="string">
            <text:p text:style-name="P41"/>
          </table:table-cell>
          <table:table-cell table:style-name="tabella_5f_72.B3" office:value-type="string">
            <text:p text:style-name="P41">2</text:p>
          </table:table-cell>
          <table:table-cell table:style-name="tabella_5f_72.D4" office:value-type="string">
            <text:p text:style-name="P41"/>
          </table:table-cell>
          <table:table-cell table:style-name="tabella_5f_72.E4" office:value-type="string">
            <text:p text:style-name="P42">Per impost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B2</text:p>
          </table:table-cell>
          <table:table-cell table:style-name="tabella_5f_72.E4" office:value-type="string">
            <text:p text:style-name="P42">B2</text:p>
          </table:table-cell>
        </table:table-row>
        <table:table-row table:style-name="tabella_5f_72.3">
          <table:table-cell table:style-name="tabella_5f_72.B3" office:value-type="string" table:protected="true">
            <text:p text:style-name="P56"><text:bookmark text:name="tabella_72_riga_9"/>9</text:p>
          </table:table-cell>
          <table:table-cell table:style-name="tabella_5f_72.B3" office:value-type="string">
            <text:p text:style-name="P41"/>
          </table:table-cell>
          <table:table-cell table:style-name="tabella_5f_72.B3" office:value-type="string">
            <text:p text:style-name="P41">3</text:p>
          </table:table-cell>
          <table:table-cell table:style-name="tabella_5f_72.D4" office:value-type="string">
            <text:p text:style-name="P41"/>
          </table:table-cell>
          <table:table-cell table:style-name="tabella_5f_72.E4" office:value-type="string">
            <text:p text:style-name="P42">Altr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B3</text:p>
          </table:table-cell>
          <table:table-cell table:style-name="tabella_5f_72.E4" office:value-type="string">
            <text:p text:style-name="P42">B3</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4"/>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0"/>10</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FONDI RISCHI ED ONERI (B)</text:p>
          </table:table-cell>
          <table:table-cell table:style-name="tabella_5f_72.F4" table:formula="ooow:sum(&lt;F16:F18&gt;)" office:value-type="float" office:value="5810.15" table:protected="true">
            <text:p text:style-name="P47">5.810,15</text:p>
          </table:table-cell>
          <table:table-cell table:style-name="tabella_5f_72.F4" table:formula="ooow:sum(&lt;G16:G18&gt;)" office:value-type="float" office:value="0" table:protected="true">
            <text:p text:style-name="P47">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1"/>11</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4">C)TRATTAMENTO DI FINE RAPPORTO</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C</text:p>
          </table:table-cell>
          <table:table-cell table:style-name="tabella_5f_72.E4" office:value-type="string">
            <text:p text:style-name="P42">C</text:p>
          </table:table-cell>
        </table:table-row>
        <table:table-row table:style-name="tabella_5f_72.3">
          <table:table-cell table:style-name="tabella_5f_72.B3" office:value-type="string" table:protected="true">
            <text:p text:style-name="P56"><text:bookmark text:name="tabella_72_riga_12"/>12</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T.F.R. (C)</text:p>
          </table:table-cell>
          <table:table-cell table:style-name="tabella_5f_72.F4" table:formula="ooow:sum(&lt;F22:F22&gt;)" office:value-type="float" office:value="0" table:protected="true">
            <text:p text:style-name="P47">0,00</text:p>
          </table:table-cell>
          <table:table-cell table:style-name="tabella_5f_72.F4" table:formula="ooow:sum(&lt;G22:G22&gt;)" office:value-type="float" office:value="0" table:protected="true">
            <text:p text:style-name="P47">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50">D) DEBITI <text:s text:c="2"/>(1)</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1</text:p>
          </table:table-cell>
          <table:table-cell table:style-name="tabella_5f_72.D4" office:value-type="string">
            <text:p text:style-name="P41"/>
          </table:table-cell>
          <table:table-cell table:style-name="tabella_5f_72.E4" office:value-type="string">
            <text:p text:style-name="P42">Debiti da finanziamento</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3"/>13</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a</text:p>
          </table:table-cell>
          <table:table-cell table:style-name="tabella_5f_72.E4" office:value-type="string">
            <text:p text:style-name="P48">prestiti obbligazionar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D1e D2</text:p>
          </table:table-cell>
          <table:table-cell table:style-name="tabella_5f_72.E4" office:value-type="string">
            <text:p text:style-name="P42">D1</text:p>
          </table:table-cell>
        </table:table-row>
        <table:table-row table:style-name="tabella_5f_72.3">
          <table:table-cell table:style-name="tabella_5f_72.B3" office:value-type="string" table:protected="true">
            <text:p text:style-name="P56"><text:bookmark text:name="tabella_72_riga_14"/>14</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b</text:p>
          </table:table-cell>
          <table:table-cell table:style-name="tabella_5f_72.E4" office:value-type="string">
            <text:p text:style-name="P48">v/ altre amministrazioni pubblich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5"/>15</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c</text:p>
          </table:table-cell>
          <table:table-cell table:style-name="tabella_5f_72.E4" office:value-type="string">
            <text:p text:style-name="P48">verso banche e tesoriere</text:p>
          </table:table-cell>
          <table:table-cell table:style-name="tabella_5f_72.F4" office:value-type="float" office:value="998134.79">
            <text:p text:style-name="P43">998.134,79</text:p>
          </table:table-cell>
          <table:table-cell table:style-name="tabella_5f_72.F4" office:value-type="float" office:value="1234698.91">
            <text:p text:style-name="P43">1.234.698,91</text:p>
          </table:table-cell>
          <table:table-cell table:style-name="tabella_5f_72.E4" office:value-type="string">
            <text:p text:style-name="P42">D4</text:p>
          </table:table-cell>
          <table:table-cell table:style-name="tabella_5f_72.E4" office:value-type="string">
            <text:p text:style-name="P42">D3 e D4</text:p>
          </table:table-cell>
        </table:table-row>
        <table:table-row table:style-name="tabella_5f_72.3">
          <table:table-cell table:style-name="tabella_5f_72.B3" office:value-type="string" table:protected="true">
            <text:p text:style-name="P56"><text:bookmark text:name="tabella_72_riga_16"/>16</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d</text:p>
          </table:table-cell>
          <table:table-cell table:style-name="tabella_5f_72.E4" office:value-type="string">
            <text:p text:style-name="P48">verso altri finanziatori</text:p>
          </table:table-cell>
          <table:table-cell table:style-name="tabella_5f_72.F4" office:value-type="float" office:value="0">
            <text:p text:style-name="P43">0,00</text:p>
          </table:table-cell>
          <table:table-cell table:style-name="tabella_5f_72.F4" office:value-type="float" office:value="20906.4">
            <text:p text:style-name="P43">20.906,40</text:p>
          </table:table-cell>
          <table:table-cell table:style-name="tabella_5f_72.E4" office:value-type="string">
            <text:p text:style-name="P42">D5</text:p>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7"/>17</text:p>
          </table:table-cell>
          <table:table-cell table:style-name="tabella_5f_72.B3" office:value-type="string">
            <text:p text:style-name="P41"/>
          </table:table-cell>
          <table:table-cell table:style-name="tabella_5f_72.B3" office:value-type="string">
            <text:p text:style-name="P41">2</text:p>
          </table:table-cell>
          <table:table-cell table:style-name="tabella_5f_72.D4" office:value-type="string">
            <text:p text:style-name="P41"/>
          </table:table-cell>
          <table:table-cell table:style-name="tabella_5f_72.E4" office:value-type="string">
            <text:p text:style-name="P42">Debiti verso fornitori</text:p>
          </table:table-cell>
          <table:table-cell table:style-name="tabella_5f_72.F4" office:value-type="float" office:value="185285.61">
            <text:p text:style-name="P43">185.285,61</text:p>
          </table:table-cell>
          <table:table-cell table:style-name="tabella_5f_72.F4" office:value-type="float" office:value="233053.52">
            <text:p text:style-name="P43">233.053,52</text:p>
          </table:table-cell>
          <table:table-cell table:style-name="tabella_5f_72.E4" office:value-type="string">
            <text:p text:style-name="P42">D7</text:p>
          </table:table-cell>
          <table:table-cell table:style-name="tabella_5f_72.E4" office:value-type="string">
            <text:p text:style-name="P42">D6</text:p>
          </table:table-cell>
        </table:table-row>
        <table:table-row table:style-name="tabella_5f_72.3">
          <table:table-cell table:style-name="tabella_5f_72.B3" office:value-type="string" table:protected="true">
            <text:p text:style-name="P56"><text:bookmark text:name="tabella_72_riga_18"/>18</text:p>
          </table:table-cell>
          <table:table-cell table:style-name="tabella_5f_72.B3" office:value-type="string">
            <text:p text:style-name="P41"/>
          </table:table-cell>
          <table:table-cell table:style-name="tabella_5f_72.B3" office:value-type="string">
            <text:p text:style-name="P41">3</text:p>
          </table:table-cell>
          <table:table-cell table:style-name="tabella_5f_72.D4" office:value-type="string">
            <text:p text:style-name="P41"/>
          </table:table-cell>
          <table:table-cell table:style-name="tabella_5f_72.E4" office:value-type="string">
            <text:p text:style-name="P42">Accont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D6</text:p>
          </table:table-cell>
          <table:table-cell table:style-name="tabella_5f_72.E4" office:value-type="string">
            <text:p text:style-name="P42">D5</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4</text:p>
          </table:table-cell>
          <table:table-cell table:style-name="tabella_5f_72.D4" office:value-type="string">
            <text:p text:style-name="P41"/>
          </table:table-cell>
          <table:table-cell table:style-name="tabella_5f_72.E4" office:value-type="string">
            <text:p text:style-name="P42">Debiti per trasferimenti e contributi</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19"/>19</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a</text:p>
          </table:table-cell>
          <table:table-cell table:style-name="tabella_5f_72.E4" office:value-type="string">
            <text:p text:style-name="P48">enti finanziati dal servizio sanitario nazional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0"/>20</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b</text:p>
          </table:table-cell>
          <table:table-cell table:style-name="tabella_5f_72.E4" office:value-type="string">
            <text:p text:style-name="P48">altre amministrazioni pubbliche</text:p>
          </table:table-cell>
          <table:table-cell table:style-name="tabella_5f_72.F4" office:value-type="float" office:value="164427.44">
            <text:p text:style-name="P43">164.427,44</text:p>
          </table:table-cell>
          <table:table-cell table:style-name="tabella_5f_72.F4" office:value-type="float" office:value="148887.81">
            <text:p text:style-name="P43">148.887,81</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1"/>21</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c</text:p>
          </table:table-cell>
          <table:table-cell table:style-name="tabella_5f_72.E4" office:value-type="string">
            <text:p text:style-name="P48">imprese controllat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D9</text:p>
          </table:table-cell>
          <table:table-cell table:style-name="tabella_5f_72.E4" office:value-type="string">
            <text:p text:style-name="P42">D8</text:p>
          </table:table-cell>
        </table:table-row>
        <table:table-row table:style-name="tabella_5f_72.3">
          <table:table-cell table:style-name="tabella_5f_72.B3" office:value-type="string" table:protected="true">
            <text:p text:style-name="P56"><text:bookmark text:name="tabella_72_riga_22"/>22</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d</text:p>
          </table:table-cell>
          <table:table-cell table:style-name="tabella_5f_72.E4" office:value-type="string">
            <text:p text:style-name="P48">imprese partecipat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D10</text:p>
          </table:table-cell>
          <table:table-cell table:style-name="tabella_5f_72.E4" office:value-type="string">
            <text:p text:style-name="P42">D9</text:p>
          </table:table-cell>
        </table:table-row>
        <table:table-row table:style-name="tabella_5f_72.3">
          <table:table-cell table:style-name="tabella_5f_72.B3" office:value-type="string" table:protected="true">
            <text:p text:style-name="P56"><text:bookmark text:name="tabella_72_riga_23"/>23</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e</text:p>
          </table:table-cell>
          <table:table-cell table:style-name="tabella_5f_72.E4" office:value-type="string">
            <text:p text:style-name="P48">altri soggetti</text:p>
          </table:table-cell>
          <table:table-cell table:style-name="tabella_5f_72.F4" office:value-type="float" office:value="443334.28">
            <text:p text:style-name="P43">443.334,28</text:p>
          </table:table-cell>
          <table:table-cell table:style-name="tabella_5f_72.F4" office:value-type="float" office:value="337776.22">
            <text:p text:style-name="P43">337.776,22</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9">
          <table:table-cell table:style-name="tabella_5f_72.A3" table:protected="true">
            <text:p text:style-name="P56"/>
          </table:table-cell>
          <table:table-cell table:style-name="tabella_5f_72.B3" office:value-type="string">
            <text:p text:style-name="P41"/>
          </table:table-cell>
          <table:table-cell table:style-name="tabella_5f_72.C6" office:value-type="string">
            <text:p text:style-name="P41">5</text:p>
          </table:table-cell>
          <table:table-cell table:style-name="tabella_5f_72.D6" office:value-type="string">
            <text:p text:style-name="P41"/>
          </table:table-cell>
          <table:table-cell table:style-name="tabella_5f_72.E6" office:value-type="string">
            <text:p text:style-name="P42">Altri debiti </text:p>
          </table:table-cell>
          <table:table-cell table:style-name="tabella_5f_72.F6">
            <text:p text:style-name="P43"/>
          </table:table-cell>
          <table:table-cell table:style-name="tabella_5f_72.F6">
            <text:p text:style-name="P43"/>
          </table:table-cell>
          <table:table-cell table:style-name="tabella_5f_72.E6" office:value-type="string">
            <text:p text:style-name="P42">D12,D13,D14</text:p>
          </table:table-cell>
          <table:table-cell table:style-name="tabella_5f_72.E6" office:value-type="string">
            <text:p text:style-name="P42">D11,D12,D13</text:p>
          </table:table-cell>
        </table:table-row>
        <table:table-row table:style-name="tabella_5f_72.3">
          <table:table-cell table:style-name="tabella_5f_72.B3" office:value-type="string" table:protected="true">
            <text:p text:style-name="P56"><text:bookmark text:name="tabella_72_riga_24"/>24</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a</text:p>
          </table:table-cell>
          <table:table-cell table:style-name="tabella_5f_72.E4" office:value-type="string">
            <text:p text:style-name="P48">tributari</text:p>
          </table:table-cell>
          <table:table-cell table:style-name="tabella_5f_72.F4" office:value-type="float" office:value="8192.26">
            <text:p text:style-name="P43">8.192,26</text:p>
          </table:table-cell>
          <table:table-cell table:style-name="tabella_5f_72.F4" office:value-type="float" office:value="1321.7">
            <text:p text:style-name="P43">1.321,7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5"/>25</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b</text:p>
          </table:table-cell>
          <table:table-cell table:style-name="tabella_5f_72.E4" office:value-type="string">
            <text:p text:style-name="P48">verso istituti di previdenza e sicurezza sociale</text:p>
          </table:table-cell>
          <table:table-cell table:style-name="tabella_5f_72.F4" office:value-type="float" office:value="103.34">
            <text:p text:style-name="P43">103,34</text:p>
          </table:table-cell>
          <table:table-cell table:style-name="tabella_5f_72.F4" office:value-type="float" office:value="83.21">
            <text:p text:style-name="P43">83,21</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6"/>26</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c</text:p>
          </table:table-cell>
          <table:table-cell table:style-name="tabella_5f_72.E4" office:value-type="string">
            <text:p text:style-name="P48">per attività svolta per c/terzi (2)</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7"/>27</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d</text:p>
          </table:table-cell>
          <table:table-cell table:style-name="tabella_5f_72.E4" office:value-type="string">
            <text:p text:style-name="P48">altri</text:p>
          </table:table-cell>
          <table:table-cell table:style-name="tabella_5f_72.F4" office:value-type="float" office:value="94767.19">
            <text:p text:style-name="P43">94.767,19</text:p>
          </table:table-cell>
          <table:table-cell table:style-name="tabella_5f_72.F4" office:value-type="float" office:value="87297.7">
            <text:p text:style-name="P43">87.297,7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8"/>28</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DEBITI ( D)</text:p>
          </table:table-cell>
          <table:table-cell table:style-name="tabella_5f_72.F4" table:formula="ooow:sum(&lt;F26:F43&gt;)" office:value-type="float" office:value="1894244.91" table:protected="true">
            <text:p text:style-name="P47">1.894.244,91</text:p>
          </table:table-cell>
          <table:table-cell table:style-name="tabella_5f_72.F4" table:formula="ooow:sum(&lt;G26:G43&gt;)" office:value-type="float" office:value="2064025.47" table:protected="true">
            <text:p text:style-name="P47">2.064.025,47</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50">E) RATEI E RISCONTI E CONTRIBUTI AGLI INVESTIMENTI</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29"/>29</text:p>
          </table:table-cell>
          <table:table-cell table:style-name="tabella_5f_72.B3" office:value-type="string">
            <text:p text:style-name="P41">I</text:p>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Ratei passivi </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E</text:p>
          </table:table-cell>
          <table:table-cell table:style-name="tabella_5f_72.E4" office:value-type="string">
            <text:p text:style-name="P42">E</text:p>
          </table:table-cell>
        </table:table-row>
        <table:table-row table:style-name="tabella_5f_72.3">
          <table:table-cell table:style-name="tabella_5f_72.A3" table:protected="true">
            <text:p text:style-name="P56"/>
          </table:table-cell>
          <table:table-cell table:style-name="tabella_5f_72.B3" office:value-type="string">
            <text:p text:style-name="P41">II</text:p>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Risconti passivi</text:p>
          </table:table-cell>
          <table:table-cell table:style-name="tabella_5f_72.F4">
            <text:p text:style-name="P43"/>
          </table:table-cell>
          <table:table-cell table:style-name="tabella_5f_72.F4">
            <text:p text:style-name="P43"/>
          </table:table-cell>
          <table:table-cell table:style-name="tabella_5f_72.E4" office:value-type="string">
            <text:p text:style-name="P42">E</text:p>
          </table:table-cell>
          <table:table-cell table:style-name="tabella_5f_72.E4" office:value-type="string">
            <text:p text:style-name="P42">E</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1</text:p>
          </table:table-cell>
          <table:table-cell table:style-name="tabella_5f_72.D4" office:value-type="string">
            <text:p text:style-name="P41"/>
          </table:table-cell>
          <table:table-cell table:style-name="tabella_5f_72.E4" office:value-type="string">
            <text:p text:style-name="P42">Contributi agli investimenti </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0"/>30</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a</text:p>
          </table:table-cell>
          <table:table-cell table:style-name="tabella_5f_72.E4" office:value-type="string">
            <text:p text:style-name="P42">da altre amministrazioni pubblich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1"/>31</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b</text:p>
          </table:table-cell>
          <table:table-cell table:style-name="tabella_5f_72.E4" office:value-type="string">
            <text:p text:style-name="P42">da altri soggett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2"/>32</text:p>
          </table:table-cell>
          <table:table-cell table:style-name="tabella_5f_72.B3" office:value-type="string">
            <text:p text:style-name="P41"/>
          </table:table-cell>
          <table:table-cell table:style-name="tabella_5f_72.B3" office:value-type="string">
            <text:p text:style-name="P41">2</text:p>
          </table:table-cell>
          <table:table-cell table:style-name="tabella_5f_72.D4" office:value-type="string">
            <text:p text:style-name="P41"/>
          </table:table-cell>
          <table:table-cell table:style-name="tabella_5f_72.E4" office:value-type="string">
            <text:p text:style-name="P42">Concessioni pluriennal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3"/>33</text:p>
          </table:table-cell>
          <table:table-cell table:style-name="tabella_5f_72.B3" office:value-type="string">
            <text:p text:style-name="P41"/>
          </table:table-cell>
          <table:table-cell table:style-name="tabella_5f_72.B3" office:value-type="string">
            <text:p text:style-name="P41">3</text:p>
          </table:table-cell>
          <table:table-cell table:style-name="tabella_5f_72.D4" office:value-type="string">
            <text:p text:style-name="P41"/>
          </table:table-cell>
          <table:table-cell table:style-name="tabella_5f_72.E4" office:value-type="string">
            <text:p text:style-name="P42">Altri risconti passiv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4"/>34</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RATEI E RISCONTI (E)</text:p>
          </table:table-cell>
          <table:table-cell table:style-name="tabella_5f_72.F4" table:formula="ooow:sum(&lt;F47:F53&gt;)" office:value-type="float" office:value="0" table:protected="true">
            <text:p text:style-name="P47">0,00</text:p>
          </table:table-cell>
          <table:table-cell table:style-name="tabella_5f_72.F4" table:formula="ooow:sum(&lt;G47:G53&gt;)" office:value-type="float" office:value="0" table:protected="true">
            <text:p text:style-name="P47">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5"/>35</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DEL PASSIVO (A+B+C+D+E)</text:p>
          </table:table-cell>
          <table:table-cell table:style-name="tabella_5f_72.F4" table:formula="ooow:&lt;F13&gt;+&lt;F20&gt;+&lt;F23&gt;+&lt;F44&gt;+&lt;F54&gt;" office:value-type="float" office:value="1903467.64" table:protected="true">
            <text:p text:style-name="P47">1.903.467,64</text:p>
          </table:table-cell>
          <table:table-cell table:style-name="tabella_5f_72.F4" table:formula="ooow:&lt;G13&gt;+&lt;G20&gt;+&lt;G23&gt;+&lt;G44&gt;+&lt;G54&gt;" office:value-type="float" office:value="2273558.81" table:protected="true">
            <text:p text:style-name="P47">2.273.558,81</text:p>
          </table:table-cell>
          <table:table-cell table:style-name="tabella_5f_72.E4" office:value-type="string">
            <text:p text:style-name="P45"><text:s/>- </text:p>
          </table:table-cell>
          <table:table-cell table:style-name="tabella_5f_72.E4" office:value-type="string">
            <text:p text:style-name="P45"><text:s/>- </text:p>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
          </table:table-cell>
          <table:table-cell table:style-name="tabella_5f_72.F4">
            <text:p text:style-name="P45"/>
          </table:table-cell>
          <table:table-cell table:style-name="tabella_5f_72.F4">
            <text:p text:style-name="P45"/>
          </table:table-cell>
          <table:table-cell table:style-name="tabella_5f_72.E4" office:value-type="string">
            <text:p text:style-name="P44"/>
          </table:table-cell>
          <table:table-cell table:style-name="tabella_5f_72.E4" office:value-type="string">
            <text:p text:style-name="P44"/>
          </table:table-cell>
        </table:table-row>
        <table:table-row table:style-name="tabella_5f_72.3">
          <table:table-cell table:style-name="tabella_5f_72.A3" table:protected="true">
            <text:p text:style-name="P56"/>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6">CONTI D'ORDINE</text:p>
          </table:table-cell>
          <table:table-cell table:style-name="tabella_5f_72.F4">
            <text:p text:style-name="P43"/>
          </table:table-cell>
          <table:table-cell table:style-name="tabella_5f_72.F4">
            <text:p text:style-name="P43"/>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6"/>36</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1) Impegni su esercizi futur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7"/>37</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2) beni di terzi in uso</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8"/>38</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3) beni dati in uso a terzi</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39"/>39</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4) garanzie prestate a amministrazioni pubblich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40"/>40</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5) garanzie prestate a imprese controllat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41"/>41</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6) garanzie prestate a imprese partecipate</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42"/>42</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7) garanzie prestate a altre imprese </text:p>
          </table:table-cell>
          <table:table-cell table:style-name="tabella_5f_72.F4" office:value-type="float" office:value="0">
            <text:p text:style-name="P43">0,00</text:p>
          </table:table-cell>
          <table:table-cell table:style-name="tabella_5f_72.F4" office:value-type="float" office:value="0">
            <text:p text:style-name="P43">0,00</text:p>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3">
          <table:table-cell table:style-name="tabella_5f_72.B3" office:value-type="string" table:protected="true">
            <text:p text:style-name="P56"><text:bookmark text:name="tabella_72_riga_43"/>43</text:p>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5">TOTALE CONTI D'ORDINE</text:p>
          </table:table-cell>
          <table:table-cell table:style-name="tabella_5f_72.F4" table:formula="ooow:sum(&lt;F59:F65&gt;)" office:value-type="float" office:value="0" table:protected="true">
            <text:p text:style-name="P47">0,00</text:p>
          </table:table-cell>
          <table:table-cell table:style-name="tabella_5f_72.F4" table:formula="ooow:sum(&lt;G59:G65&gt;)" office:value-type="float" office:value="0" table:protected="true">
            <text:p text:style-name="P47">0,00</text:p>
          </table:table-cell>
          <table:table-cell table:style-name="tabella_5f_72.E4" office:value-type="string">
            <text:p text:style-name="P45"><text:s/>- </text:p>
          </table:table-cell>
          <table:table-cell table:style-name="tabella_5f_72.E4" office:value-type="string">
            <text:p text:style-name="P45"><text:s/>- </text:p>
          </table:table-cell>
        </table:table-row>
        <table:table-row table:style-name="tabella_5f_72.3">
          <table:table-cell table:style-name="tabella_5f_72.A3" table:protected="true">
            <text:p text:style-name="P57"/>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68">
          <table:table-cell table:style-name="tabella_5f_72.A3" table:protected="true">
            <text:p text:style-name="P57"/>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68" office:value-type="string">
            <text:p text:style-name="P42">(1) con separata indicazione degli importi esigibili oltre l'esercizio successivo</text:p>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row>
        <table:table-row table:style-name="tabella_5f_72.7">
          <table:table-cell table:style-name="tabella_5f_72.A3" table:protected="true">
            <text:p text:style-name="P57"/>
          </table:table-cell>
          <table:table-cell table:style-name="tabella_5f_72.B3" office:value-type="string">
            <text:p text:style-name="P41"/>
          </table:table-cell>
          <table:table-cell table:style-name="tabella_5f_72.B3" office:value-type="string">
            <text:p text:style-name="P41"/>
          </table:table-cell>
          <table:table-cell table:style-name="tabella_5f_72.D4" office:value-type="string">
            <text:p text:style-name="P41"/>
          </table:table-cell>
          <table:table-cell table:style-name="tabella_5f_72.E68" office:value-type="string">
            <text:p text:style-name="P42">(2) Non comprende i debiti derivanti dall'attività di sostituto di imposta. I debiti derivanti da tale attività sono considerati nelle voci 5 a) e b)</text:p>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cell table:style-name="tabella_5f_72.E4" office:value-type="string">
            <text:p text:style-name="P42"/>
          </table:table-cell>
        </table:table-row>
      </table:table>
      <text:p text:style-name="Maggioli_20_-_20_didascalia">Tabella <text:sequence text:ref-name="refTable48" text:name="Table" text:formula="ooow:Table+1" style:num-format="1">40</text:sequence>: Stato patrimoniale passivo</text:p>
      <text:h text:style-name="P124" text:outline-level="2"><text:bookmark-start text:name="__RefHeading___Toc54657_1197709215"/>L'equilibrio di bilancio<text:bookmark-end text:name="__RefHeading___Toc54657_1197709215"/></text:h>
      <text:p text:style-name="Text_20_body">Il sistema articolato del bilancio identifica gli obiettivi, destina le risorse nel rispetto del pareggio generale tra risorse attribuite (entrate) e relativi impieghi (uscite) e separa, infine, la destinazione della spesa in quattro diverse tipologie: la gestione corrente, gli interventi negli investimenti, l'utilizzo dei movimenti di fondi e la registrazione dei servizi per conto terzi. I modelli di bilancio e rendiconto adottano la stessa suddivisione.</text:p>
      <text:p text:style-name="Text_20_body">Partendo da queste linee conduttrici, i documenti contabili originari erano stati predisposti rispettando le norme che impongono il pareggio tra gli stanziamenti complessivi in termini di competenza e cassa, quest'ultima relativa al solo primo anno del triennio. Questa corrispondenza è stata poi mantenuta durante la gestione attraverso la rigorosa valutazione sia dei principali flussi di risorse in entrata che delle corrispondenti previsioni di spesa (rispetto del principio n.15 - Equilibrio di bilancio).</text:p>
      <text:p text:style-name="Text_20_body">Gli stanziamenti del bilancio, avendo carattere autorizzatorio ed identificando il limite per l’assunzione degli impegni, sono stati dimensionati e poi aggiornati (variazioni di bilancio) in modo da garantire l’imputazione delle obbligazioni attive e passive nei rispettivi esercizi. Di conseguenza, le corrispondenti previsioni hanno tenuto conto che, per obbligo di legge, le obbligazioni giuridicamente perfezionate devono essere imputate nell’esercizio in cui l’obbligazione andrà poi a scadere (rispetto del principio n.16 - Competenza finanziaria).</text:p>
      <text:p text:style-name="Text_20_body">Nel predisporre i documenti di rendiconto non si è ignorato che i prospetti ufficiali esprimono anche la dimensione finanziaria di fatti economici valutati in via preventiva. La scomposizione del bilancio nelle previsioni dei singoli capitoli (Piano esecutivo di gestione), pertanto, è stata formulata in modo da considerare che i fatti di gestione dovevano rilevare, a rendiconto, anche l'aspetto economico dei movimenti (rispetto del principio n.17 - Competenza economica).</text:p>
      <text:p text:style-name="Text_20_body">La situazione di iniziale equilibrio tra entrate e uscite è stata oggetto di un costante monitoraggio tecnico in modo da garantire che con le variazioni di bilancio fossero conservati gli equilibri e mantenuta la copertura delle spese correnti ed il finanziamento degli investimenti. Con l'attività di gestione, e il conseguente accertamento delle entrate e impegno delle spese, gli stanziamenti si sono tradotti in accertamenti ed impegni. A rendiconto, pertanto, la situazione di equilibrio (pareggio di bilancio) che continua a riscontrarsi in termini di stanziamenti finali non trova più corrispondenza con i corrispondenti movimenti contabili di accertamento ed impegno, creando così le condizioni per la formazione di un risultato di competenza che può <text:soft-page-break/>avere segno positivo (avanzo) o negativo (disavanzo).</text:p>
      <text:p text:style-name="Text_20_body"/>
      <table:table table:name="tabella_73" table:style-name="tabella_5f_73">
        <table:table-column table:style-name="tabella_5f_73.A"/>
        <table:table-column table:style-name="tabella_5f_73.B"/>
        <table:table-column table:style-name="tabella_5f_73.C"/>
        <table:table-column table:style-name="tabella_5f_73.D"/>
        <table:table-column table:style-name="tabella_5f_73.E"/>
        <table:table-row table:style-name="tabella_5f_73.1">
          <table:table-cell table:style-name="tabella_5f_73.A1" office:value-type="string" table:protected="true">
            <text:p text:style-name="P54"/>
          </table:table-cell>
          <table:table-cell table:style-name="tabella_5f_73.A1" office:value-type="string">
            <text:p text:style-name="P30"/>
          </table:table-cell>
          <table:table-cell table:style-name="tabella_5f_73.A1" office:value-type="string">
            <text:p text:style-name="P30"/>
          </table:table-cell>
          <table:table-cell table:style-name="tabella_5f_73.A1" table:number-columns-spanned="2" office:value-type="string">
            <text:p text:style-name="P32"><draw:control text:anchor-type="as-char" draw:z-index="66" draw:name="Shape1" draw:style-name="gr2" draw:text-style-name="P127" svg:width="2.812cm" svg:height="0.505cm" draw:control="control59"/></text:p>
          </table:table-cell>
          <table:covered-table-cell/>
        </table:table-row>
        <table:table-row table:style-name="tabella_5f_73.2">
          <table:table-cell table:style-name="tabella_5f_73.A1" office:value-type="string" table:protected="true">
            <text:p text:style-name="P54"/>
          </table:table-cell>
          <table:table-cell table:style-name="tabella_5f_73.A1" office:value-type="string" table:protected="true">
            <text:p text:style-name="P30"/>
          </table:table-cell>
          <table:table-cell table:style-name="tabella_5f_73.C2" office:value-type="string" table:protected="true">
            <text:p text:style-name="P30"/>
          </table:table-cell>
          <table:table-cell table:style-name="tabella_5f_73.C2" office:value-type="string" table:protected="true">
            <text:p text:style-name="P30"><text:bookmark text:name="tabella_73_colonna_1"/>1</text:p>
          </table:table-cell>
          <table:table-cell table:style-name="tabella_5f_73.C2" office:value-type="string" table:protected="true">
            <text:p text:style-name="P52"><text:bookmark text:name="tabella_73_colonna_2"/>2</text:p>
          </table:table-cell>
        </table:table-row>
        <table:table-row table:style-name="tabella_5f_73.3">
          <table:table-cell table:style-name="tabella_5f_73.A1" office:value-type="string" table:protected="true">
            <text:p text:style-name="P54"/>
          </table:table-cell>
          <table:table-cell table:style-name="tabella_5f_73.B3" office:value-type="string">
            <text:p text:style-name="P102">EQUILIBRIO ECONOMICO-FINANZIARIO</text:p>
          </table:table-cell>
          <table:table-cell table:style-name="tabella_5f_73.C3" office:value-type="string">
            <text:p text:style-name="P102"/>
          </table:table-cell>
          <table:table-cell table:style-name="tabella_5f_73.D3">
            <text:p text:style-name="P109"/>
          </table:table-cell>
          <table:table-cell table:style-name="tabella_5f_73.C3" office:value-type="string">
            <text:p text:style-name="P102">COMPETENZA (ACCERTAMENTI E IMPEGNI IMPUTATI ALL'ESERCIZIO)</text:p>
          </table:table-cell>
        </table:table-row>
        <table:table-row table:style-name="tabella_5f_73.3">
          <table:table-cell table:style-name="tabella_5f_73.A4" office:value-type="string" table:protected="true">
            <text:p text:style-name="P54"/>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28"/>
          </table:table-cell>
        </table:table-row>
        <table:table-row table:style-name="tabella_5f_73.5">
          <table:table-cell table:style-name="tabella_5f_73.A5" office:value-type="float" office:value="1" table:protected="true">
            <text:p text:style-name="P55"><text:bookmark-start text:name="tabella_73_riga_1"/>1<text:bookmark-end text:name="tabella_73_riga_1"/></text:p>
          </table:table-cell>
          <table:table-cell table:style-name="tabella_5f_73.A4" office:value-type="string">
            <text:p text:style-name="P28">Fondo di cassa all'inizio dell'esercizio </text:p>
          </table:table-cell>
          <table:table-cell table:style-name="tabella_5f_73.C4" office:value-type="string">
            <text:p text:style-name="P27"/>
          </table:table-cell>
          <table:table-cell table:style-name="tabella_5f_73.D5" office:value-type="float" office:value="0">
            <text:p text:style-name="P23">0,00</text:p>
          </table:table-cell>
          <table:table-cell table:style-name="tabella_5f_73.D4">
            <text:p text:style-name="P28"/>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23"/>
          </table:table-cell>
        </table:table-row>
        <table:table-row table:style-name="tabella_5f_73.5">
          <table:table-cell table:style-name="tabella_5f_73.A4" office:value-type="string" table:protected="true">
            <text:p text:style-name="P55"><text:bookmark text:name="tabella_73_riga_2"/>2</text:p>
          </table:table-cell>
          <table:table-cell table:style-name="tabella_5f_73.A4" office:value-type="string">
            <text:p text:style-name="P28">A) Fondo pluriennale vincolato per spese correnti (di entrata)</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28535.28">
            <text:p text:style-name="P43">28.535,28</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3</text:p>
          </table:table-cell>
          <table:table-cell table:style-name="tabella_5f_73.A4" office:value-type="string">
            <text:p text:style-name="P28">AA ) Recupero disavanzo di amministrazione esercizio precedent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4"/>4</text:p>
          </table:table-cell>
          <table:table-cell table:style-name="tabella_5f_73.A4" office:value-type="string">
            <text:p text:style-name="P28">B) Entrate Titoli 1.00 - 2.00 - 3.00</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783332.65">
            <text:p text:style-name="P43">783.332,65</text:p>
          </table:table-cell>
        </table:table-row>
        <table:table-row table:style-name="tabella_5f_73.5">
          <table:table-cell table:style-name="tabella_5f_73.A4" office:value-type="string" table:protected="true">
            <text:p text:style-name="P55"><text:bookmark text:name="tabella_73_riga_5"/>5</text:p>
          </table:table-cell>
          <table:table-cell table:style-name="tabella_5f_73.A4" office:value-type="string">
            <text:p text:style-name="P37"><text:s text:c="4"/>di cui per estinzione anticipata di prestiti</text:p>
          </table:table-cell>
          <table:table-cell table:style-name="tabella_5f_73.C4" office:value-type="string">
            <text:p text:style-name="P27"/>
          </table:table-cell>
          <table:table-cell table:style-name="tabella_5f_73.D4">
            <text:p text:style-name="P43"/>
          </table:table-cell>
          <table:table-cell table:style-name="tabella_5f_73.D4" office:value-type="float" office:value="0">
            <text:p text:style-name="P49">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14">
          <table:table-cell table:style-name="tabella_5f_73.A4" office:value-type="string" table:protected="true">
            <text:p text:style-name="P55"><text:bookmark text:name="tabella_73_riga_6"/>6</text:p>
          </table:table-cell>
          <table:table-cell table:style-name="tabella_5f_73.B14" office:value-type="string">
            <text:p text:style-name="P28">C) Entrate Titolo 4.02.06 - Contributi agli investimenti direttamente destinati al rimborso dei prestiti da amministrazioni pubbliche</text:p>
          </table:table-cell>
          <table:table-cell table:style-name="tabella_5f_73.C14" office:value-type="string">
            <text:p text:style-name="P27">(+)</text:p>
          </table:table-cell>
          <table:table-cell table:style-name="tabella_5f_73.D14">
            <text:p text:style-name="P43"/>
          </table:table-cell>
          <table:table-cell table:style-name="tabella_5f_73.D1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7"/>7</text:p>
          </table:table-cell>
          <table:table-cell table:style-name="tabella_5f_73.A4" office:value-type="string">
            <text:p text:style-name="P28">D) Spese Titolo 1.00 - <text:s/>Spese correnti</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773001.14">
            <text:p text:style-name="P43">773.001,14</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37"/>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8"/>8</text:p>
          </table:table-cell>
          <table:table-cell table:style-name="tabella_5f_73.A4" office:value-type="string">
            <text:p text:style-name="P28">D1) Fondo pluriennale vincolato di parte corrente (di spesa)</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41011.37">
            <text:p text:style-name="P49">41.011,37</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9"/>9</text:p>
          </table:table-cell>
          <table:table-cell table:style-name="tabella_5f_73.A4" office:value-type="string">
            <text:p text:style-name="P28">E) Spese Titolo 2.04 - <text:s/>Trasferimenti in conto capital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42" table:protected="true">
            <text:p text:style-name="P55"><text:bookmark-start text:name="tabella_73_riga_42"/>42<text:bookmark-end text:name="tabella_73_riga_42"/></text:p>
          </table:table-cell>
          <table:table-cell table:style-name="tabella_5f_73.A4" office:value-type="string">
            <text:p text:style-name="P28">E1) Fondo pluriennale vincolato di spesa - titolo 2.04 <text:s/>Altri trasferimenti in conto capital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0"/>10</text:p>
          </table:table-cell>
          <table:table-cell table:style-name="tabella_5f_73.A4" office:value-type="string">
            <text:p text:style-name="P28">F) Spese Titolo 4.00 - <text:s/>Quote di capitale amm.to dei mutui e prestiti obbligazionari</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53986.36">
            <text:p text:style-name="P43">53.986,36</text:p>
          </table:table-cell>
        </table:table-row>
        <table:table-row table:style-name="tabella_5f_73.5">
          <table:table-cell table:style-name="tabella_5f_73.A4" office:value-type="string" table:protected="true">
            <text:p text:style-name="P55"><text:bookmark text:name="tabella_73_riga_11"/>11</text:p>
          </table:table-cell>
          <table:table-cell table:style-name="tabella_5f_73.A4" office:value-type="string">
            <text:p text:style-name="P37"><text:s text:c="4"/>di cui per estinzione anticipata di prestiti</text:p>
          </table:table-cell>
          <table:table-cell table:style-name="tabella_5f_73.C4" office:value-type="string">
            <text:p text:style-name="P38"/>
          </table:table-cell>
          <table:table-cell table:style-name="tabella_5f_73.D4">
            <text:p text:style-name="P49"/>
          </table:table-cell>
          <table:table-cell table:style-name="tabella_5f_73.D4" office:value-type="float" office:value="53986.36">
            <text:p text:style-name="P49">53.986,36</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43" table:protected="true">
            <text:p text:style-name="P55"><text:bookmark-start text:name="tabella_73_riga_43"/>43<text:bookmark-end text:name="tabella_73_riga_43"/></text:p>
          </table:table-cell>
          <table:table-cell table:style-name="tabella_5f_73.A4" office:value-type="string">
            <text:p text:style-name="P28">F2) Fondo anticipazioni di liquidità</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2"/>12</text:p>
          </table:table-cell>
          <table:table-cell table:style-name="tabella_5f_73.A4" office:value-type="string">
            <text:p text:style-name="P32"><text:s/>G) Somma finale (G=A-AA+B+C-D-D1-E-E1-F-F2)</text:p>
          </table:table-cell>
          <table:table-cell table:style-name="tabella_5f_73.C4" office:value-type="string">
            <text:p text:style-name="P30"/>
          </table:table-cell>
          <table:table-cell table:style-name="tabella_5f_73.D4">
            <text:p text:style-name="P45"/>
          </table:table-cell>
          <table:table-cell table:style-name="tabella_5f_73.D4" table:formula="ooow:&lt;E7&gt;-&lt;E9&gt;+&lt;E11&gt;+&lt;E14&gt;-&lt;E16&gt;-&lt;E18&gt;-&lt;E21&gt;-&lt;E23&gt;-&lt;E25&gt;-&lt;E28&gt;" office:value-type="float" office:value="-56130.94" table:protected="true">
            <text:p text:style-name="P45">-56.130,94</text:p>
          </table:table-cell>
        </table:table-row>
        <table:table-row table:style-name="tabella_5f_73.31">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32">
          <table:table-cell table:style-name="tabella_5f_73.A1" office:value-type="string" table:protected="true">
            <text:p text:style-name="P55"/>
          </table:table-cell>
          <table:table-cell table:style-name="tabella_5f_73.A1" office:value-type="string">
            <text:p text:style-name="P31">ALTRE POSTE DIFFERENZIALI, PER ECCEZIONI PREVISTE DA NORME DI LEGGE E DAI PRINCIPI CONTABILI, CHE <text:s/>HANNO EFFETTO SULL’EQUILIBRIO <text:s/>EX ARTICOLO 162, COMMA 6, <text:s/>DEL TESTO UNICO DELLE LEGGI SULL’ORDINAMENTO DEGLI ENTI LOCALI</text:p>
          </table:table-cell>
          <table:table-cell table:style-name="tabella_5f_73.C2" office:value-type="string">
            <text:p text:style-name="P31"/>
          </table:table-cell>
          <table:table-cell table:style-name="tabella_5f_73.D5">
            <text:p text:style-name="P45"/>
          </table:table-cell>
          <table:table-cell table:style-name="tabella_5f_73.D5">
            <text:p text:style-name="P45"/>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3"/>13</text:p>
          </table:table-cell>
          <table:table-cell table:style-name="tabella_5f_73.A4" office:value-type="string">
            <text:p text:style-name="P28">H) Utilizzo avanzo di amministrazione per spese correnti</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text:bookmark text:name="tabella_73_riga_14"/>14</text:p>
          </table:table-cell>
          <table:table-cell table:style-name="tabella_5f_73.A4" office:value-type="string">
            <text:p text:style-name="P37"><text:s text:c="4"/>di cui per estinzione anticipata di prestiti</text:p>
          </table:table-cell>
          <table:table-cell table:style-name="tabella_5f_73.C4" office:value-type="string">
            <text:p text:style-name="P38"/>
          </table:table-cell>
          <table:table-cell table:style-name="tabella_5f_73.D4">
            <text:p text:style-name="P49"/>
          </table:table-cell>
          <table:table-cell table:style-name="tabella_5f_73.D4" office:value-type="float" office:value="0">
            <text:p text:style-name="P49">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5"/>15</text:p>
          </table:table-cell>
          <table:table-cell table:style-name="tabella_5f_73.A4" office:value-type="string">
            <text:p text:style-name="P28">I) Entrate di parte capitale destinate a spese correnti in base a specifiche disposizioni di legg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56130.94">
            <text:p text:style-name="P43">56.130,94</text:p>
          </table:table-cell>
        </table:table-row>
        <table:table-row table:style-name="tabella_5f_73.5">
          <table:table-cell table:style-name="tabella_5f_73.A4" office:value-type="string" table:protected="true">
            <text:p text:style-name="P55"><text:bookmark text:name="tabella_73_riga_16"/>16</text:p>
          </table:table-cell>
          <table:table-cell table:style-name="tabella_5f_73.A4" office:value-type="string">
            <text:p text:style-name="P37"><text:s text:c="4"/>di cui per estinzione anticipata di prestiti</text:p>
          </table:table-cell>
          <table:table-cell table:style-name="tabella_5f_73.C4" office:value-type="string">
            <text:p text:style-name="P38"/>
          </table:table-cell>
          <table:table-cell table:style-name="tabella_5f_73.D4">
            <text:p text:style-name="P49"/>
          </table:table-cell>
          <table:table-cell table:style-name="tabella_5f_73.D4" office:value-type="float" office:value="0">
            <text:p text:style-name="P49">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7"/>17</text:p>
          </table:table-cell>
          <table:table-cell table:style-name="tabella_5f_73.A4" office:value-type="string">
            <text:p text:style-name="P28">L) Entrate di parte corrente destinate a spese di investimento in base a specifiche disposizioni di legg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18"/>18</text:p>
          </table:table-cell>
          <table:table-cell table:style-name="tabella_5f_73.A4" office:value-type="string">
            <text:p text:style-name="P28">M) Entrate da accensione di prestiti destinate a estinzione anticipata dei prestiti</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19" table:protected="true">
            <text:p text:style-name="P55"><text:bookmark text:name="tabella_73_riga_19"/>19</text:p>
          </table:table-cell>
          <table:table-cell table:style-name="tabella_5f_73.A4" office:value-type="string">
            <text:p text:style-name="P31">O1) RISULTATO DI COMPETENZA DI PARTE CORRENTE <text:s/>( O1=G+H+I-L+M)</text:p>
          </table:table-cell>
          <table:table-cell table:style-name="tabella_5f_73.C4" office:value-type="string">
            <text:p text:style-name="P27"/>
          </table:table-cell>
          <table:table-cell table:style-name="tabella_5f_73.D4" table:protected="true">
            <text:p text:style-name="P43"/>
          </table:table-cell>
          <table:table-cell table:style-name="tabella_5f_73.D4" table:formula="ooow:&lt;E30&gt;+&lt;E34&gt;+&lt;E37&gt;-&lt;E40&gt;+&lt;E42&gt;" office:value-type="float" office:value="0" table:protected="true">
            <text:p text:style-name="P45">0,00</text:p>
          </table:table-cell>
        </table:table-row>
        <table:table-row table:style-name="tabella_5f_73.4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44" table:protected="true">
            <text:p text:style-name="P55"><text:bookmark-start text:name="tabella_73_riga_44"/>44<text:bookmark-end text:name="tabella_73_riga_44"/></text:p>
          </table:table-cell>
          <table:table-cell table:style-name="tabella_5f_73.A4" office:value-type="string">
            <text:p text:style-name="P28">- Risorse accantonate <text:s/>di parte corrente stanziate nel bilancio dell'esercizio</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6029.71">
            <text:p text:style-name="P43">6.029,71</text:p>
          </table:table-cell>
        </table:table-row>
        <table:table-row table:style-name="tabella_5f_73.5">
          <table:table-cell table:style-name="tabella_5f_73.A5" office:value-type="float" office:value="45" table:protected="true">
            <text:p text:style-name="P55"><text:bookmark-start text:name="tabella_73_riga_45"/>45<text:bookmark-end text:name="tabella_73_riga_45"/></text:p>
          </table:table-cell>
          <table:table-cell table:style-name="tabella_5f_73.A4" office:value-type="string">
            <text:p text:style-name="P28">- Risorse vincolate di parte corrente nel bilancio </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5" office:value-type="float" office:value="46" table:protected="true">
            <text:p text:style-name="P55"><text:bookmark-start text:name="tabella_73_riga_46"/>46<text:bookmark-end text:name="tabella_73_riga_46"/></text:p>
          </table:table-cell>
          <table:table-cell table:style-name="tabella_5f_73.A4" office:value-type="string">
            <text:p text:style-name="P35">O2) EQUILIBRIO DI BILANCIO <text:s/>DI PARTE CORRENTE</text:p>
          </table:table-cell>
          <table:table-cell table:style-name="tabella_5f_73.C4" office:value-type="string">
            <text:p text:style-name="P27"/>
          </table:table-cell>
          <table:table-cell table:style-name="tabella_5f_73.D4">
            <text:p text:style-name="P43"/>
          </table:table-cell>
          <table:table-cell table:style-name="tabella_5f_73.D4" table:formula="ooow:&lt;E44&gt;-&lt;E46&gt;-&lt;E47&gt;" office:value-type="float" office:value="-6029.71">
            <text:p text:style-name="P47">-6.029,71</text:p>
          </table:table-cell>
        </table:table-row>
        <table:table-row table:style-name="tabella_5f_73.49">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47" table:protected="true">
            <text:p text:style-name="P55"><text:bookmark-start text:name="tabella_73_riga_47"/>47<text:bookmark-end text:name="tabella_73_riga_47"/></text:p>
          </table:table-cell>
          <table:table-cell table:style-name="tabella_5f_73.A4" office:value-type="string">
            <text:p text:style-name="P28">- Variazione accantonamenti di parte corrente effettuata in sede di rendiconto (+)/(-)</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5" office:value-type="float" office:value="48" table:protected="true">
            <text:p text:style-name="P55"><text:bookmark-start text:name="tabella_73_riga_48"/>48<text:bookmark-end text:name="tabella_73_riga_48"/></text:p>
          </table:table-cell>
          <table:table-cell table:style-name="tabella_5f_73.A4" office:value-type="string">
            <text:p text:style-name="P35">O3) <text:s/>EQUILIBRIO COMPLESSIVO DI PARTE CORRENTE</text:p>
          </table:table-cell>
          <table:table-cell table:style-name="tabella_5f_73.C4" office:value-type="string">
            <text:p text:style-name="P27"/>
          </table:table-cell>
          <table:table-cell table:style-name="tabella_5f_73.D4">
            <text:p text:style-name="P43"/>
          </table:table-cell>
          <table:table-cell table:style-name="tabella_5f_73.D4" table:formula="ooow:&lt;E48&gt;-&lt;E50&gt;" office:value-type="float" office:value="-6029.71" table:protected="true">
            <text:p text:style-name="P47">-6.029,71</text:p>
          </table:table-cell>
        </table:table-row>
        <table:table-row table:style-name="tabella_5f_73.52">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0"/>20</text:p>
          </table:table-cell>
          <table:table-cell table:style-name="tabella_5f_73.A4" office:value-type="string">
            <text:p text:style-name="P28">P) Utilizzo avanzo di amministrazione per spese di investimento</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1"/>21</text:p>
          </table:table-cell>
          <table:table-cell table:style-name="tabella_5f_73.A4" office:value-type="string">
            <text:p text:style-name="P28">Q) Fondo pluriennale vincolato per spese in conto capitale (di entrata)</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169875.68">
            <text:p text:style-name="P43">169.875,68</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2"/>22</text:p>
          </table:table-cell>
          <table:table-cell table:style-name="tabella_5f_73.A4" office:value-type="string">
            <text:p text:style-name="P28">R) Entrate Titoli 4.00-5.00-6.00</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1322307.6">
            <text:p text:style-name="P43">1.322.307,6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9">
          <table:table-cell table:style-name="tabella_5f_73.A4" office:value-type="string" table:protected="true">
            <text:p text:style-name="P55"><text:bookmark text:name="tabella_73_riga_23"/>23</text:p>
          </table:table-cell>
          <table:table-cell table:style-name="tabella_5f_73.B14" office:value-type="string">
            <text:p text:style-name="P28">C) Entrate Titolo 4.02.06 - Contributi agli investimenti direttamente destinati al rimborso dei prestiti da amministrazioni pubbliche</text:p>
          </table:table-cell>
          <table:table-cell table:style-name="tabella_5f_73.C14" office:value-type="string">
            <text:p text:style-name="P27">(-)</text:p>
          </table:table-cell>
          <table:table-cell table:style-name="tabella_5f_73.D14">
            <text:p text:style-name="P43"/>
          </table:table-cell>
          <table:table-cell table:style-name="tabella_5f_73.D1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4"/>24</text:p>
          </table:table-cell>
          <table:table-cell table:style-name="tabella_5f_73.A4" office:value-type="string">
            <text:p text:style-name="P28">I) Entrate di parte capitale destinate a spese correnti in base a specifiche disposizioni di legg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56130.94">
            <text:p text:style-name="P43">56.130,94</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5"/>25</text:p>
          </table:table-cell>
          <table:table-cell table:style-name="tabella_5f_73.A4" office:value-type="string">
            <text:p text:style-name="P28">S1) Entrate Titolo 5.02 per Riscossione crediti di breve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6"/>26</text:p>
          </table:table-cell>
          <table:table-cell table:style-name="tabella_5f_73.A4" office:value-type="string">
            <text:p text:style-name="P28">S2) Entrate Titolo 5.03 per Riscossione crediti di medio-lungo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7"/>27</text:p>
          </table:table-cell>
          <table:table-cell table:style-name="tabella_5f_73.A4" office:value-type="string">
            <text:p text:style-name="P28">T) Entrate Titolo 5.04 relative a Altre entrate per riduzione di attività finanziari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8"/>28</text:p>
          </table:table-cell>
          <table:table-cell table:style-name="tabella_5f_73.A4" office:value-type="string">
            <text:p text:style-name="P28">L) Entrate di parte corrente destinate a spese di investimento in base a specifiche disposizioni di legg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29"/>29</text:p>
          </table:table-cell>
          <table:table-cell table:style-name="tabella_5f_73.A4" office:value-type="string">
            <text:p text:style-name="P28">M) Entrate da accensione di prestiti destinate a estinzione anticipata dei prestiti</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0"/>30</text:p>
          </table:table-cell>
          <table:table-cell table:style-name="tabella_5f_73.A4" office:value-type="string">
            <text:p text:style-name="P28">U) Spese Titolo 2.00 - Spese in conto capital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1053116.83">
            <text:p text:style-name="P43">1.053.116,83</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1"/>31</text:p>
          </table:table-cell>
          <table:table-cell table:style-name="tabella_5f_73.A4" office:value-type="string">
            <text:p text:style-name="P28">U1) <text:s/>Fondo pluriennale vincolato in c/capitale (di spesa)</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357914.95">
            <text:p text:style-name="P49">357.914,95</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2"/>32</text:p>
          </table:table-cell>
          <table:table-cell table:style-name="tabella_5f_73.A4" office:value-type="string">
            <text:p text:style-name="P28">V) Spese Titolo 3.01 per Acquisizioni di attività finanziari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3"/>33</text:p>
          </table:table-cell>
          <table:table-cell table:style-name="tabella_5f_73.A4" office:value-type="string">
            <text:p text:style-name="P28">E) Spese Titolo 2.04 - <text:s/>Altri trasferimenti in conto capital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81" table:protected="true">
            <text:p text:style-name="P55"/>
          </table:table-cell>
          <table:table-cell table:style-name="tabella_5f_73.A1" office:value-type="string">
            <text:p text:style-name="P31"/>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4"/>34</text:p>
          </table:table-cell>
          <table:table-cell table:style-name="tabella_5f_73.A4" office:value-type="string">
            <text:p text:style-name="P31">Z1) RISULTATO DI COMPETENZA IN C/CAPITALE <text:s/>( Z1) = P+Q+R-C-I-S1-S2-T+L-M-U-U1-U2-V+E)</text:p>
          </table:table-cell>
          <table:table-cell table:style-name="tabella_5f_73.C4" office:value-type="string">
            <text:p text:style-name="P27"/>
          </table:table-cell>
          <table:table-cell table:style-name="tabella_5f_73.D4">
            <text:p text:style-name="P43"/>
          </table:table-cell>
          <table:table-cell table:style-name="tabella_5f_73.D4" table:formula="ooow:&lt;E53&gt;+&lt;E55&gt;+&lt;E57&gt;-&lt;E59&gt;-&lt;E61&gt;-&lt;E63&gt;-&lt;E65&gt;-&lt;E67&gt;+&lt;E69&gt;-&lt;E71&gt;-&lt;E73&gt;-&lt;E75&gt;-&lt;E77&gt;+&lt;E79&gt;" office:value-type="float" office:value="25020.56" table:protected="true">
            <text:p text:style-name="P45">25.020,56</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49" table:protected="true">
            <text:p text:style-name="P55"><text:bookmark-start text:name="tabella_73_riga_49"/>49<text:bookmark-end text:name="tabella_73_riga_49"/></text:p>
          </table:table-cell>
          <table:table-cell table:style-name="tabella_5f_73.A4" office:value-type="string">
            <text:p text:style-name="P28">Z/1) Risorse accantonate <text:s/>in c/capitale stanziate nel bilancio dell'esercizio </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5" office:value-type="float" office:value="50" table:protected="true">
            <text:p text:style-name="P55"><text:bookmark-start text:name="tabella_73_riga_50"/>50<text:bookmark-end text:name="tabella_73_riga_50"/></text:p>
          </table:table-cell>
          <table:table-cell table:style-name="tabella_5f_73.A4" office:value-type="string">
            <text:p text:style-name="P28">- Risorse vincolate in c/capitale nel bilancio </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5" office:value-type="float" office:value="51" table:protected="true">
            <text:p text:style-name="P55"><text:bookmark-start text:name="tabella_73_riga_51"/>51<text:bookmark-end text:name="tabella_73_riga_51"/></text:p>
          </table:table-cell>
          <table:table-cell table:style-name="tabella_5f_73.A4" office:value-type="string">
            <text:p text:style-name="P34">Z/2) EQUILIBRIO DI BILANCIO IN C/CAPITALE</text:p>
          </table:table-cell>
          <table:table-cell table:style-name="tabella_5f_73.C4" office:value-type="string">
            <text:p text:style-name="P27"/>
          </table:table-cell>
          <table:table-cell table:style-name="tabella_5f_73.D4">
            <text:p text:style-name="P43"/>
          </table:table-cell>
          <table:table-cell table:style-name="tabella_5f_73.D4" table:formula="ooow:&lt;E82&gt;-&lt;E84&gt;-&lt;E85&gt;" office:value-type="float" office:value="25020.56" table:protected="true">
            <text:p text:style-name="P47">25.020,56</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5" office:value-type="float" office:value="52" table:protected="true">
            <text:p text:style-name="P55"><text:bookmark-start text:name="tabella_73_riga_52"/>52<text:bookmark-end text:name="tabella_73_riga_52"/></text:p>
          </table:table-cell>
          <table:table-cell table:style-name="tabella_5f_73.A4" office:value-type="string">
            <text:p text:style-name="P28">- Variazione accantonamenti in c/capitale effettuata in sede di rendiconto (+)/(-)</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5" office:value-type="float" office:value="53" table:protected="true">
            <text:p text:style-name="P55"><text:bookmark-start text:name="tabella_73_riga_53"/>53<text:bookmark-end text:name="tabella_73_riga_53"/></text:p>
          </table:table-cell>
          <table:table-cell table:style-name="tabella_5f_73.A4" office:value-type="string">
            <text:p text:style-name="P29"><text:span text:style-name="T13">Z3) EQUILIBRIO COMPLESSIVO IN CAPITALE</text:span> </text:p>
          </table:table-cell>
          <table:table-cell table:style-name="tabella_5f_73.C4" office:value-type="string">
            <text:p text:style-name="P27"/>
          </table:table-cell>
          <table:table-cell table:style-name="tabella_5f_73.D4">
            <text:p text:style-name="P43"/>
          </table:table-cell>
          <table:table-cell table:style-name="tabella_5f_73.D4" table:formula="ooow:&lt;E86&gt;-&lt;E88&gt;" office:value-type="float" office:value="25020.56" table:protected="true">
            <text:p text:style-name="P47">25.020,56</text:p>
          </table:table-cell>
        </table:table-row>
        <text:soft-page-break/>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5"/>35</text:p>
          </table:table-cell>
          <table:table-cell table:style-name="tabella_5f_73.A4" office:value-type="string">
            <text:p text:style-name="P28">S1) Entrate Titolo 5.02 per Riscossione crediti di breve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6"/>36</text:p>
          </table:table-cell>
          <table:table-cell table:style-name="tabella_5f_73.A4" office:value-type="string">
            <text:p text:style-name="P28">S2) Entrate Titolo 5.03 per Riscossione crediti di medio-lungo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7"/>37</text:p>
          </table:table-cell>
          <table:table-cell table:style-name="tabella_5f_73.A4" office:value-type="string">
            <text:p text:style-name="P28">T) Entrate Titolo 5.04 relative a Altre entrate per riduzioni di attività finanziari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8"/>38</text:p>
          </table:table-cell>
          <table:table-cell table:style-name="tabella_5f_73.A4" office:value-type="string">
            <text:p text:style-name="P28">X1) Spese Titolo 3.02 per Concessione crediti di breve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39"/>39</text:p>
          </table:table-cell>
          <table:table-cell table:style-name="tabella_5f_73.A4" office:value-type="string">
            <text:p text:style-name="P28">X2) Spese Titolo 3.03 per Concessione crediti di medio-lungo termin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43"/>
          </table:table-cell>
        </table:table-row>
        <table:table-row table:style-name="tabella_5f_73.5">
          <table:table-cell table:style-name="tabella_5f_73.A4" office:value-type="string" table:protected="true">
            <text:p text:style-name="P55"><text:bookmark text:name="tabella_73_riga_40"/>40</text:p>
          </table:table-cell>
          <table:table-cell table:style-name="tabella_5f_73.A4" office:value-type="string">
            <text:p text:style-name="P28">Y) Spese Titolo 3.04 per Altre spese per incremento di attività finanziarie</text:p>
          </table:table-cell>
          <table:table-cell table:style-name="tabella_5f_73.C4" office:value-type="string">
            <text:p text:style-name="P27">(-)</text:p>
          </table:table-cell>
          <table:table-cell table:style-name="tabella_5f_73.D4">
            <text:p text:style-name="P43"/>
          </table:table-cell>
          <table:table-cell table:style-name="tabella_5f_73.D4" office:value-type="float" office:value="0">
            <text:p text:style-name="P43">0,00</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28"/>
          </table:table-cell>
          <table:table-cell table:style-name="tabella_5f_73.C4" office:value-type="string">
            <text:p text:style-name="P27"/>
          </table:table-cell>
          <table:table-cell table:style-name="tabella_5f_73.D4">
            <text:p text:style-name="P43"/>
          </table:table-cell>
          <table:table-cell table:style-name="tabella_5f_73.D4">
            <text:p text:style-name="P27"/>
          </table:table-cell>
        </table:table-row>
        <table:table-row table:style-name="tabella_5f_73.5">
          <table:table-cell table:style-name="tabella_5f_73.A1" office:value-type="string" table:protected="true">
            <text:p text:style-name="P55"/>
          </table:table-cell>
          <table:table-cell table:style-name="tabella_5f_73.A1" office:value-type="string">
            <text:p text:style-name="P31"/>
          </table:table-cell>
          <table:table-cell table:style-name="tabella_5f_73.C4" office:value-type="string">
            <text:p text:style-name="P27"/>
          </table:table-cell>
          <table:table-cell table:style-name="tabella_5f_73.D4">
            <text:p text:style-name="P43"/>
          </table:table-cell>
          <table:table-cell table:style-name="tabella_5f_73.D4">
            <text:p text:style-name="P27"/>
          </table:table-cell>
        </table:table-row>
        <table:table-row table:style-name="tabella_5f_73.5">
          <table:table-cell table:style-name="tabella_5f_73.A4" office:value-type="string" table:protected="true">
            <text:p text:style-name="P55"><text:bookmark text:name="tabella_73_riga_41"/>41</text:p>
          </table:table-cell>
          <table:table-cell table:style-name="tabella_5f_73.A4" office:value-type="string">
            <text:p text:style-name="P32">W1) RISULTATO DI COMPETENZA <text:s text:c="10"/>(W/1 = O1+Z1+S1+S2+T-X1-X2-Y)</text:p>
          </table:table-cell>
          <table:table-cell table:style-name="tabella_5f_73.C4" office:value-type="string">
            <text:p text:style-name="P27"/>
          </table:table-cell>
          <table:table-cell table:style-name="tabella_5f_73.D4">
            <text:p text:style-name="P43"/>
          </table:table-cell>
          <table:table-cell table:style-name="tabella_5f_73.D4" table:formula="ooow:&lt;E44&gt;+&lt;E82&gt;+&lt;E92&gt;+&lt;E94&gt;+&lt;E96&gt;-&lt;E98&gt;-&lt;E100&gt;-&lt;E102&gt;" office:value-type="float" office:value="25020.56" table:protected="true">
            <text:p text:style-name="P45">25.020,56</text:p>
          </table:table-cell>
        </table:table-row>
        <table:table-row table:style-name="tabella_5f_73.5">
          <table:table-cell table:style-name="tabella_5f_73.A4" office:value-type="string" table:protected="true">
            <text:p text:style-name="P55"/>
          </table:table-cell>
          <table:table-cell table:style-name="tabella_5f_73.A4" office:value-type="string">
            <text:p text:style-name="P39"/>
          </table:table-cell>
          <table:table-cell table:style-name="tabella_5f_73.C4" office:value-type="string">
            <text:p text:style-name="P40"/>
          </table:table-cell>
          <table:table-cell table:style-name="tabella_5f_73.D4">
            <text:p text:style-name="P51"/>
          </table:table-cell>
          <table:table-cell table:style-name="tabella_5f_73.D4">
            <text:p text:style-name="P51"/>
          </table:table-cell>
        </table:table-row>
        <table:table-row table:style-name="tabella_5f_73.107">
          <table:table-cell table:style-name="tabella_5f_73.A5" office:value-type="float" office:value="54" table:protected="true">
            <text:p text:style-name="P55"><text:bookmark-start text:name="tabella_73_riga_54"/>54<text:bookmark-end text:name="tabella_73_riga_54"/></text:p>
          </table:table-cell>
          <table:table-cell table:style-name="tabella_5f_73.A4" office:value-type="string">
            <text:p text:style-name="P39">Risorse accantonate <text:s/>stanziate nel bilancio dell'esercizio</text:p>
          </table:table-cell>
          <table:table-cell table:style-name="tabella_5f_73.C4" office:value-type="string">
            <text:p text:style-name="P40">(-)</text:p>
          </table:table-cell>
          <table:table-cell table:style-name="tabella_5f_73.D4">
            <text:p text:style-name="P51"/>
          </table:table-cell>
          <table:table-cell table:style-name="tabella_5f_73.D4" table:formula="ooow:&lt;E84&gt;+&lt;E46&gt;" office:value-type="float" office:value="6029.71" table:protected="true">
            <text:p text:style-name="P51">6.029,71</text:p>
          </table:table-cell>
        </table:table-row>
        <table:table-row table:style-name="tabella_5f_73.107">
          <table:table-cell table:style-name="tabella_5f_73.A5" office:value-type="float" office:value="55" table:protected="true">
            <text:p text:style-name="P55"><text:bookmark-start text:name="tabella_73_riga_55"/>55<text:bookmark-end text:name="tabella_73_riga_55"/></text:p>
          </table:table-cell>
          <table:table-cell table:style-name="tabella_5f_73.A4" office:value-type="string">
            <text:p text:style-name="P39">Risorse vincolate nel bilancio </text:p>
          </table:table-cell>
          <table:table-cell table:style-name="tabella_5f_73.C4" office:value-type="string">
            <text:p text:style-name="P40">(-)</text:p>
          </table:table-cell>
          <table:table-cell table:style-name="tabella_5f_73.D4">
            <text:p text:style-name="P51"/>
          </table:table-cell>
          <table:table-cell table:style-name="tabella_5f_73.D4" table:formula="ooow:&lt;E85&gt;+&lt;E47&gt;" office:value-type="float" office:value="0" table:protected="true">
            <text:p text:style-name="P51">0,00</text:p>
          </table:table-cell>
        </table:table-row>
        <table:table-row table:style-name="tabella_5f_73.107">
          <table:table-cell table:style-name="tabella_5f_73.A5" office:value-type="float" office:value="56" table:protected="true">
            <text:p text:style-name="P55"><text:bookmark-start text:name="tabella_73_riga_56"/>56<text:bookmark-end text:name="tabella_73_riga_56"/></text:p>
          </table:table-cell>
          <table:table-cell table:style-name="tabella_5f_73.A4" office:value-type="string">
            <text:p text:style-name="P34">W2/EQUILIBRIO DI BILANCIO</text:p>
          </table:table-cell>
          <table:table-cell table:style-name="tabella_5f_73.C4" office:value-type="string">
            <text:p text:style-name="P40"/>
          </table:table-cell>
          <table:table-cell table:style-name="tabella_5f_73.D4">
            <text:p text:style-name="P51"/>
          </table:table-cell>
          <table:table-cell table:style-name="tabella_5f_73.D4" table:formula="ooow:&lt;E105&gt;-&lt;E107&gt;-&lt;E108&gt;" office:value-type="float" office:value="18990.85" table:protected="true">
            <text:p text:style-name="P47">18.990,85</text:p>
          </table:table-cell>
        </table:table-row>
        <table:table-row table:style-name="tabella_5f_73.107">
          <table:table-cell table:style-name="tabella_5f_73.A4" office:value-type="string" table:protected="true">
            <text:p text:style-name="P55"/>
          </table:table-cell>
          <table:table-cell table:style-name="tabella_5f_73.A4" office:value-type="string">
            <text:p text:style-name="P39"/>
          </table:table-cell>
          <table:table-cell table:style-name="tabella_5f_73.C4" office:value-type="string">
            <text:p text:style-name="P40"/>
          </table:table-cell>
          <table:table-cell table:style-name="tabella_5f_73.D4">
            <text:p text:style-name="P51"/>
          </table:table-cell>
          <table:table-cell table:style-name="tabella_5f_73.D4">
            <text:p text:style-name="P51"/>
          </table:table-cell>
        </table:table-row>
        <table:table-row table:style-name="tabella_5f_73.107">
          <table:table-cell table:style-name="tabella_5f_73.A5" office:value-type="float" office:value="57" table:protected="true">
            <text:p text:style-name="P55"><text:bookmark-start text:name="tabella_73_riga_57"/>57<text:bookmark-end text:name="tabella_73_riga_57"/></text:p>
          </table:table-cell>
          <table:table-cell table:style-name="tabella_5f_73.A4" office:value-type="string">
            <text:p text:style-name="P39">Variazione accantonamenti effettuata in sede di rendiconto</text:p>
          </table:table-cell>
          <table:table-cell table:style-name="tabella_5f_73.C4" office:value-type="string">
            <text:p text:style-name="P40">(-)</text:p>
          </table:table-cell>
          <table:table-cell table:style-name="tabella_5f_73.D4">
            <text:p text:style-name="P51"/>
          </table:table-cell>
          <table:table-cell table:style-name="tabella_5f_73.D4" table:formula="ooow:&lt;E88&gt;+&lt;E50&gt;" office:value-type="float" office:value="0" table:protected="true">
            <text:p text:style-name="P51">0,00</text:p>
          </table:table-cell>
        </table:table-row>
        <table:table-row table:style-name="tabella_5f_73.107">
          <table:table-cell table:style-name="tabella_5f_73.A5" office:value-type="float" office:value="58" table:protected="true">
            <text:p text:style-name="P55"><text:bookmark-start text:name="tabella_73_riga_58"/>58<text:bookmark-end text:name="tabella_73_riga_58"/></text:p>
          </table:table-cell>
          <table:table-cell table:style-name="tabella_5f_73.A4" office:value-type="string">
            <text:p text:style-name="P34">W3/EQUILIBRIO COMPLESSIVO</text:p>
          </table:table-cell>
          <table:table-cell table:style-name="tabella_5f_73.C4" office:value-type="string">
            <text:p text:style-name="P40"/>
          </table:table-cell>
          <table:table-cell table:style-name="tabella_5f_73.D4">
            <text:p text:style-name="P51"/>
          </table:table-cell>
          <table:table-cell table:style-name="tabella_5f_73.D4" table:formula="ooow:&lt;E109&gt;-&lt;E111&gt;" office:value-type="float" office:value="18990.85" table:protected="true">
            <text:p text:style-name="P47">18.990,85</text:p>
          </table:table-cell>
        </table:table-row>
        <table:table-row table:style-name="tabella_5f_73.107">
          <table:table-cell table:style-name="tabella_5f_73.A4" office:value-type="string" table:protected="true">
            <text:p text:style-name="P55"/>
          </table:table-cell>
          <table:table-cell table:style-name="tabella_5f_73.A4" office:value-type="string">
            <text:p text:style-name="P39"/>
          </table:table-cell>
          <table:table-cell table:style-name="tabella_5f_73.C4" office:value-type="string">
            <text:p text:style-name="P40"/>
          </table:table-cell>
          <table:table-cell table:style-name="tabella_5f_73.D4">
            <text:p text:style-name="P51"/>
          </table:table-cell>
          <table:table-cell table:style-name="tabella_5f_73.D4">
            <text:p text:style-name="P51"/>
          </table:table-cell>
        </table:table-row>
        <table:table-row table:style-name="tabella_5f_73.107">
          <table:table-cell table:style-name="tabella_5f_73.A4" office:value-type="string" table:protected="true">
            <text:p text:style-name="P55"/>
          </table:table-cell>
          <table:table-cell table:style-name="tabella_5f_73.A4" office:value-type="string">
            <text:p text:style-name="P35">Saldo <text:s/>corrente <text:s/>ai fini della copertura degli investimenti pluriennali:</text:p>
          </table:table-cell>
          <table:table-cell table:style-name="tabella_5f_73.C4" office:value-type="string">
            <text:p text:style-name="P40"/>
          </table:table-cell>
          <table:table-cell table:style-name="tabella_5f_73.D4">
            <text:p text:style-name="P51"/>
          </table:table-cell>
          <table:table-cell table:style-name="tabella_5f_73.D4">
            <text:p text:style-name="P51"/>
          </table:table-cell>
        </table:table-row>
        <table:table-row table:style-name="tabella_5f_73.107">
          <table:table-cell table:style-name="tabella_5f_73.A5" office:value-type="float" office:value="59" table:protected="true">
            <text:p text:style-name="P55"><text:bookmark-start text:name="tabella_73_riga_59"/>59<text:bookmark-end text:name="tabella_73_riga_59"/></text:p>
          </table:table-cell>
          <table:table-cell table:style-name="tabella_5f_73.A4" office:value-type="string">
            <text:p text:style-name="P39">Equilibrio di parte corrente (O1)</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table:formula="ooow:&lt;E44&gt;" office:value-type="float" office:value="0" table:protected="true">
            <text:p text:style-name="P47">0,00</text:p>
          </table:table-cell>
        </table:table-row>
        <table:table-row table:style-name="tabella_5f_73.107">
          <table:table-cell table:style-name="tabella_5f_73.A5" office:value-type="float" office:value="60" table:protected="true">
            <text:p text:style-name="P55"><text:bookmark-start text:name="tabella_73_riga_60"/>60<text:bookmark-end text:name="tabella_73_riga_60"/></text:p>
          </table:table-cell>
          <table:table-cell table:style-name="tabella_5f_73.A4" office:value-type="string">
            <text:p text:style-name="P39">Utilizzo risultato di amministrazione per il finanziamento di spese correnti (H)</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table:formula="ooow:&lt;E34&gt;" office:value-type="float" office:value="0" table:protected="true">
            <text:p text:style-name="P51">0,00</text:p>
          </table:table-cell>
        </table:table-row>
        <table:table-row table:style-name="tabella_5f_73.107">
          <table:table-cell table:style-name="tabella_5f_73.A5" office:value-type="float" office:value="61" table:protected="true">
            <text:p text:style-name="P55"><text:bookmark-start text:name="tabella_73_riga_61"/>61<text:bookmark-end text:name="tabella_73_riga_61"/></text:p>
          </table:table-cell>
          <table:table-cell table:style-name="tabella_5f_73.A4" office:value-type="string">
            <text:p text:style-name="P39">Entrate non ricorrenti che non hanno dato copertura a impegni</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office:value-type="float" office:value="0">
            <text:p text:style-name="P51">0,00</text:p>
          </table:table-cell>
        </table:table-row>
        <table:table-row table:style-name="tabella_5f_73.107">
          <table:table-cell table:style-name="tabella_5f_73.A5" office:value-type="float" office:value="62" table:protected="true">
            <text:p text:style-name="P55"><text:bookmark-start text:name="tabella_73_riga_62"/>62<text:bookmark-end text:name="tabella_73_riga_62"/></text:p>
          </table:table-cell>
          <table:table-cell table:style-name="tabella_5f_73.A4" office:value-type="string">
            <text:p text:style-name="P39">- Risorse accantonate <text:s/>di parte corrente stanziate nel bilancio dell'esercizio</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table:formula="ooow:&lt;E46&gt;" office:value-type="float" office:value="6029.71" table:protected="true">
            <text:p text:style-name="P51">6.029,71</text:p>
          </table:table-cell>
        </table:table-row>
        <table:table-row table:style-name="tabella_5f_73.107">
          <table:table-cell table:style-name="tabella_5f_73.A5" office:value-type="float" office:value="63" table:protected="true">
            <text:p text:style-name="P55"><text:bookmark-start text:name="tabella_73_riga_63"/>63<text:bookmark-end text:name="tabella_73_riga_63"/></text:p>
          </table:table-cell>
          <table:table-cell table:style-name="tabella_5f_73.A4" office:value-type="string">
            <text:p text:style-name="P39">- Variazione accantonamenti di parte corrente <text:s/>effettuata in sede di rendiconto (+)/(-)</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table:formula="ooow:&lt;E47&gt;" office:value-type="float" office:value="0" table:protected="true">
            <text:p text:style-name="P51">0,00</text:p>
          </table:table-cell>
        </table:table-row>
        <table:table-row table:style-name="tabella_5f_73.107">
          <table:table-cell table:style-name="tabella_5f_73.A5" office:value-type="float" office:value="64" table:protected="true">
            <text:p text:style-name="P55"><text:bookmark-start text:name="tabella_73_riga_64"/>64<text:bookmark-end text:name="tabella_73_riga_64"/></text:p>
          </table:table-cell>
          <table:table-cell table:style-name="tabella_5f_73.A4" office:value-type="string">
            <text:p text:style-name="P39">- Risorse vincolate di parte corrente nel bilancio</text:p>
          </table:table-cell>
          <table:table-cell table:style-name="tabella_5f_73.C4" office:value-type="string">
            <text:p text:style-name="P40">(-)</text:p>
          </table:table-cell>
          <table:table-cell table:style-name="tabella_5f_73.D4" office:value-type="float" office:value="0" table:protected="true">
            <text:p text:style-name="P51">0,00</text:p>
          </table:table-cell>
          <table:table-cell table:style-name="tabella_5f_73.D4" table:formula="ooow:&lt;E50&gt;" office:value-type="float" office:value="0" table:protected="true">
            <text:p text:style-name="P51">0,00</text:p>
          </table:table-cell>
        </table:table-row>
        <table:table-row table:style-name="tabella_5f_73.107">
          <table:table-cell table:style-name="tabella_5f_73.A5" office:value-type="float" office:value="65" table:protected="true">
            <text:p text:style-name="P55"><text:bookmark-start text:name="tabella_73_riga_65"/>65<text:bookmark-end text:name="tabella_73_riga_65"/></text:p>
          </table:table-cell>
          <table:table-cell table:style-name="tabella_5f_73.A4" office:value-type="string">
            <text:p text:style-name="P35">Equilibrio di parte corrente ai fini della copertura degli investimenti plurien.</text:p>
          </table:table-cell>
          <table:table-cell table:style-name="tabella_5f_73.C4" office:value-type="string">
            <text:p text:style-name="P40"/>
          </table:table-cell>
          <table:table-cell table:style-name="tabella_5f_73.D4" office:value-type="float" office:value="0" table:protected="true">
            <text:p text:style-name="P51">0,00</text:p>
          </table:table-cell>
          <table:table-cell table:style-name="tabella_5f_73.D4" table:formula="ooow:&lt;E115&gt;-&lt;E116&gt;-&lt;E117&gt;-&lt;E118&gt;-&lt;E119&gt;-&lt;E120&gt;" office:value-type="float" office:value="-6029.71" table:protected="true">
            <text:p text:style-name="P47">-6.029,71</text:p>
          </table:table-cell>
        </table:table-row>
      </table:table>
      <text:p text:style-name="Maggioli_20_-_20_didascalia">Tabella <text:sequence text:ref-name="refTable49" text:name="Table" text:formula="ooow:Table+1" style:num-format="1">41</text:sequence>: Equilibrio economico-finanziario</text:p>
      <text:p text:style-name="Maggioli_20_-_20_testo">DIMOSTRAZIONE AVANZO/ DISAVANZO</text:p>
      <text:p text:style-name="Maggioli_20_-_20_testo"><draw:frame draw:style-name="fr13" draw:name="immagini1" text:anchor-type="paragraph" svg:width="14.804cm" svg:height="11.668cm" draw:z-index="97"><draw:image xlink:href="Pictures/200005FA00005BFC000056AE95402890.svm" xlink:type="simple" xlink:show="embed" xlink:actuate="onLoad"/></draw:frame></text:p>
      <text:p text:style-name="Maggioli_20_-_20_testo"><draw:frame draw:style-name="fr13" draw:name="immagini2" text:anchor-type="paragraph" svg:width="16.053cm" svg:height="5.983cm" draw:z-index="98"><draw:image xlink:href="Pictures/2000021B0000537300002407690CDD33.svm" xlink:type="simple" xlink:show="embed" xlink:actuate="onLoad"/></draw:frame><text:soft-page-break/></text:p>
      <text:p text:style-name="Maggioli_20_-_20_testo"><draw:frame draw:style-name="fr13" draw:name="immagini3" text:anchor-type="paragraph" svg:width="16.461cm" svg:height="7.698cm" draw:z-index="99"><draw:image xlink:href="Pictures/20000192000043330000212166EDC0FD.svm" xlink:type="simple" xlink:show="embed" xlink:actuate="onLoad"/></draw:frame></text:p>
      <text:p text:style-name="Maggioli_20_-_20_testo"><draw:frame draw:style-name="fr14" draw:name="immagini4" text:anchor-type="paragraph" svg:width="15.124cm" svg:height="6.466cm" draw:z-index="100"><draw:image xlink:href="Pictures/2000014300003B130000194368CD014F.svm" xlink:type="simple" xlink:show="embed" xlink:actuate="onLoad"/></draw:frame></text:p>
      <text:p text:style-name="Maggioli_20_-_20_testo"/>
      <text:p text:style-name="Maggioli_20_-_20_testo"/>
      <text:p text:style-name="Maggioli_20_-_20_testo"/>
      <text:p text:style-name="Maggioli_20_-_20_testo"/>
      <text:h text:style-name="Maggioli_20_-_20_titolo_20_sezione_20_-_20_livello_20_2" text:outline-level="2"><text:bookmark-start text:name="__RefHeading___Toc72602_1197709215"/>Conclusioni<text:bookmark-end text:name="__RefHeading___Toc72602_1197709215"/></text:h>
      <text:p text:style-name="Text_20_body">I documenti contabili di rendiconto sono stati predisposti attenendosi alle regole stabilite dalla normativa in vigore e sono coerenti con le “Disposizioni in materia di armonizzazione dei sistemi contabili e degli schemi di bilancio” (D.Lgs.n.118/11), applicabili a questo esercizio. In particolare, il bilancio complessivo è in equilibrio in termini di stanziamenti definitivi e la scomposizione dello stesso nelle singole componenti rispecchia le prescrizioni di legge.</text:p>
      <text:p text:style-name="Text_20_body">Il consuntivo è stato predisposto secondo lo schema del rendiconto della gestione previsto dalla normativa vigente, che comprende il conto del bilancio, i relativi riepiloghi, il quadro generale riassuntivo, la verifica degli equilibri, lo stato patrimoniale e il conto economico. Al rendiconto sono stati allegati i prospetti del risultato di amministrazione, la composizione del fondo pluriennale vincolato, la composizione del fondo crediti di dubbia esigibilità, il prospetto degli accertamenti per titoli, tipologie e categorie, quello degli impegni per missioni, programmi e macro aggregati, la tabella degli accertamenti imputati agli esercizi successivi, quella degli impegni imputati agli esercizi successivi, il prospetto dei costi per missione, le spese per l’utilizzo di contributi e trasferimenti da organismi comunitari e internazionali, quelle per lo svolgimento delle funzioni delegate dalle regioni.</text:p>
      <text:p text:style-name="Text_20_body">I criteri di attribuzione delle entrate e delle uscite rispecchiano il principio della “competenza finanziaria potenziata” mentre risulta correttamente calcolato sia il risultato di amministrazione che il fondo pluriennale vincolato. I crediti verso terzi sono stati attentamente valutati come il possibile accantonamento del rispettivo fondo svalutazione. I fenomeni con andamento pluriennale che potevano avere effetti distorsivi sull’attuale strategia di bilancio, conseguente all'avvenuta approvazione di questo rendiconto, sono stati descritti ed analizzati, in ogni loro aspetto, fornendo inoltre le opportune considerazioni.</text:p>
      <text:p text:style-name="Text_20_body">Dove la norma dava adito a interpretazioni controverse e non ancora consolidate, è stato scelta una soluzione che andasse a privilegiare la sostanza invece che il puro e semplice rispetto della forma, come previsto dal rispettivo principio. Le informazioni di natura contabile richieste dalla legge, e non già riportate nei modelli obbligatori ed ufficiali, sono state riprese e sviluppate nella presente Relazione, fornendo quindi una chiave di lettura tecnica al quadro finanziario ed economico complessivo.</text:p>
      <text:p text:style-name="Text_20_body">I fenomeni analizzati in questa relazione, infine, sono stati descritti con un approccio che li rendesse più comprensibili agli interlocutori, pubblici o privati, in possesso di una conoscenza, anche solo generica, sulla <text:soft-page-break/>complessa realtà economica e finanziaria dell’ente local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Arial2" svg:font-family="Arial" style:font-family-generic="swiss"/>
    <style:font-face style:name="Arial" svg:font-family="Arial" style:font-adornments="Regular" style:font-family-generic="swiss"/>
    <style:font-face style:name="Trebuchet MS" svg:font-family="'Trebuchet MS'" style:font-family-generic="swiss"/>
    <style:font-face style:name="Trebuchet MS3" svg:font-family="'Trebuchet MS'" style:font-adornments="Normale" style:font-pitch="variable"/>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rebuchet MS1" svg:font-family="'Trebuchet MS'" style:font-adornments="Normale"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ahoma" svg:font-family="Tahoma" style:font-adornments="Normale" style:font-family-generic="swiss" style:font-pitch="variable"/>
    <style:font-face style:name="Trebuchet MS2" svg:font-family="'Trebuchet MS'" style:font-family-generic="swiss" style:font-pitch="variable"/>
    <style:font-face style:name="Arial3" svg:font-family="Arial"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4cm" style:writing-mode="lr-tb"/>
      <style:text-properties style:use-window-font-color="true" style:font-name="Trebuchet MS" fo:font-size="12pt" fo:language="it" fo:country="IT" style:letter-kerning="true" style:font-name-asian="Tahoma1"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justify" style:justify-single-word="false" fo:orphans="0" fo:widows="0" fo:text-indent="0cm" style:auto-text-indent="false" style:vertical-align="auto" style:writing-mode="lr-tb"/>
      <style:text-properties fo:color="#000000" style:font-name="Arial" fo:font-size="12pt" fo:letter-spacing="0.002cm" style:font-name-asian="Times New Roman1" style:font-size-asian="14pt" style:language-asian="ar" style:country-asian="SA" style:font-name-complex="Times New Roman1" style:font-size-complex="14pt" style:language-complex="it" style:country-complex="I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Trebuchet MS"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loext:contextual-spacing="false" fo:margin-left="0cm" fo:margin-right="0cm" fo:margin-top="0cm" fo:margin-bottom="0.212cm" fo:text-align="center" style:justify-single-word="false" fo:text-indent="0cm" style:auto-text-indent="false" style:vertical-align="auto"/>
      <style:text-properties fo:font-size="14pt" fo:letter-spacing="0.002cm" style:font-name-asian="Times New Roman1" style:font-size-asian="14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left="0cm" fo:margin-right="0cm" fo:text-align="center" style:justify-single-word="false" fo:text-indent="0cm" style:auto-text-indent="false" style:vertical-align="auto">
        <style:tab-stops>
          <style:tab-stop style:position="8.5cm" style:type="center"/>
          <style:tab-stop style:position="17cm" style:type="right"/>
        </style:tab-stops>
      </style:paragraph-properties>
      <style:text-properties fo:font-size="14pt" fo:letter-spacing="0.002cm" style:font-name-asian="Times New Roman1" style:font-size-asian="14pt" style:language-asian="it" style:country-asian="I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4cm" fo:margin-bottom="0.199cm" fo:text-align="start" style:justify-single-word="false"/>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Standard" style:default-outline-level="4" style:list-style-name="" style:class="text">
      <style:paragraph-properties loext:contextual-spacing="false" fo:margin-left="2.032cm" fo:margin-right="0cm" fo:margin-top="0.423cm" fo:margin-bottom="0.106cm" fo:text-align="center" style:justify-single-word="false" fo:text-indent="-2.032cm" style:auto-text-indent="false" fo:keep-with-next="always" style:vertical-align="auto"/>
      <style:text-properties fo:color="#632423" fo:font-size="14pt" fo:letter-spacing="0.002cm" fo:font-weight="bold" style:font-name-asian="Times New Roman1" style:font-size-asian="14pt" style:language-asian="it" style:country-asian="IT" style:font-weight-asian="bold"/>
    </style:style>
    <style:style style:name="Heading_20_5" style:display-name="Heading 5" style:family="paragraph" style:parent-style-name="Standard" style:default-outline-level="5" style:list-style-name="" style:class="text">
      <style:paragraph-properties loext:contextual-spacing="false" fo:margin-left="1.778cm" fo:margin-right="0cm" fo:margin-top="0.423cm" fo:margin-bottom="0.106cm" fo:text-align="center" style:justify-single-word="false" fo:text-indent="-1.778cm" style:auto-text-indent="false" style:vertical-align="auto"/>
      <style:text-properties fo:font-size="13pt" fo:letter-spacing="0.002cm" fo:font-style="italic" fo:font-weight="bold" style:font-name-asian="Times New Roman1" style:font-size-asian="13pt" style:language-asian="it" style:country-asian="IT" style:font-style-asian="italic" style:font-weight-asian="bold"/>
    </style:style>
    <style:style style:name="Heading_20_6" style:display-name="Heading 6" style:family="paragraph" style:parent-style-name="Standard" style:default-outline-level="6" style:list-style-name="" style:class="text">
      <style:paragraph-properties loext:contextual-spacing="false" fo:margin-left="2.032cm" fo:margin-right="1.27cm" fo:margin-top="0.423cm" fo:margin-bottom="0.106cm" style:line-height-at-least="0.423cm" fo:text-align="start" style:justify-single-word="false" fo:text-indent="-2.032cm" style:auto-text-indent="false" style:vertical-align="auto"/>
      <style:text-properties fo:font-size="14pt" fo:letter-spacing="0.002cm" fo:font-style="italic" style:font-name-asian="Times New Roman1" style:font-size-asian="14pt" style:language-asian="en" style:country-asian="US" style:font-style-asian="italic"/>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Standard" style:default-outline-level="8" style:list-style-name="" style:class="text">
      <style:paragraph-properties loext:contextual-spacing="false" fo:margin-left="2.54cm" fo:margin-right="1.27cm" fo:margin-top="0.423cm" fo:margin-bottom="0.106cm" style:line-height-at-least="0.423cm" fo:text-align="start" style:justify-single-word="false" fo:text-indent="-2.54cm" style:auto-text-indent="false" style:vertical-align="auto"/>
      <style:text-properties fo:font-size="10pt" fo:letter-spacing="0.002cm" fo:font-style="italic" style:font-name-asian="Times New Roman1" style:font-size-asian="10pt" style:language-asian="en" style:country-asian="US" style:font-style-asian="italic"/>
    </style:style>
    <style:style style:name="Heading_20_9" style:display-name="Heading 9" style:family="paragraph" style:parent-style-name="Standard" style:default-outline-level="9" style:list-style-name="" style:class="text">
      <style:paragraph-properties loext:contextual-spacing="false" fo:margin-left="2.794cm" fo:margin-right="1.27cm" fo:margin-top="0.423cm" fo:margin-bottom="0.106cm" style:line-height-at-least="0.423cm" fo:text-align="start" style:justify-single-word="false" fo:text-indent="-2.794cm" style:auto-text-indent="false" style:vertical-align="auto"/>
      <style:text-properties fo:font-size="9pt" fo:letter-spacing="0.002cm" fo:font-style="italic" fo:font-weight="bold" style:font-name-asian="Times New Roman1" style:font-size-asian="9pt" style:language-asian="en" style:country-asian="US" style:font-style-asian="italic" style:font-weight-asian="bold"/>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ile_20_StileCLUEB_20__2b__20_Prima_20_riga_3a__20__20_0_20_cm" style:display-name="Stile StileCLUEB + Prima riga:  0 cm" style:family="paragraph" style:parent-style-name="Standard" style:default-outline-level="">
      <style:paragraph-properties fo:margin-left="0cm" fo:margin-right="0cm" fo:text-align="center" style:justify-single-word="false" fo:text-indent="1.251cm" style:auto-text-indent="false" style:vertical-align="auto"/>
      <style:text-properties fo:font-size="16pt" fo:letter-spacing="0.002cm" fo:font-weight="bold" style:font-name-asian="Times New Roman1" style:font-size-asian="16pt" style:language-asian="it" style:country-asian="IT" style:font-weight-asian="bold"/>
    </style:style>
    <style:style style:name="Contents_20_1" style:display-name="Contents 1" style:family="paragraph" style:parent-style-name="Index" style:class="index">
      <style:paragraph-properties loext:contextual-spacing="false"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note_20_text" style:display-name="footnote text" style:family="paragraph" style:parent-style-name="Standard" style:default-outline-level="">
      <style:paragraph-properties fo:margin-left="1.771cm" fo:margin-right="0cm" fo:text-align="start" style:justify-single-word="false" fo:text-indent="-0.27cm" style:auto-text-indent="false" style:vertical-align="baseline"/>
      <style:text-properties style:font-name="Book Antiqua" fo:font-size="8pt" fo:letter-spacing="0.002cm" fo:language="it" fo:country="IT" style:font-name-asian="Book Antiqua1" style:font-size-asian="8pt" style:language-asian="ar" style:country-asian="SA" style:font-name-complex="Book Antiqua1"/>
    </style:style>
    <style:style style:name="normal" style:family="paragraph" style:default-outline-level="">
      <style:paragraph-properties fo:margin-left="0cm" fo:margin-right="0cm" fo:text-align="justify" style:justify-single-word="false" fo:orphans="0" fo:widows="0" fo:text-indent="0cm" style:auto-text-indent="false" style:vertical-align="auto" style:writing-mode="lr-tb">
        <style:tab-stops>
          <style:tab-stop style:position="1cm"/>
          <style:tab-stop style:position="2cm"/>
          <style:tab-stop style:position="3cm"/>
          <style:tab-stop style:position="4.001cm"/>
          <style:tab-stop style:position="5.001cm"/>
          <style:tab-stop style:position="6.001cm"/>
          <style:tab-stop style:position="7.001cm"/>
          <style:tab-stop style:position="8.001cm"/>
          <style:tab-stop style:position="9.001cm"/>
        </style:tab-stops>
      </style:paragraph-properties>
      <style:text-properties fo:color="#000000" style:font-name="Verdana" fo:font-size="10pt" fo:language="it" fo:country="IT" style:font-name-asian="Verdana1" style:font-size-asian="10pt" style:language-asian="ar" style:country-asian="SA" style:font-name-complex="Verdana1" style:font-size-complex="12pt"/>
    </style:style>
    <style:style style:name="Subtitle" style:family="paragraph" style:parent-style-name="Header" style:default-outline-level="" style:class="chapter">
      <style:paragraph-properties loext:contextual-spacing="false" fo:margin-left="0cm" fo:margin-right="0cm" fo:margin-top="0.423cm" fo:margin-bottom="0.212cm" fo:text-align="center" style:justify-single-word="false" fo:text-indent="0cm" style:auto-text-indent="false" fo:keep-with-next="always" style:vertical-align="auto"/>
      <style:text-properties style:font-name="Arial1" fo:font-size="14pt" fo:letter-spacing="0.002cm" fo:language="it" fo:country="IT" fo:font-style="italic" style:font-name-asian="Mangal" style:font-size-asian="14pt" style:language-asian="ar" style:country-asian="SA" style:font-style-asian="italic" style:font-name-complex="Lucida Sans Unicode"/>
    </style:style>
    <style:style style:name="Body_20_Text_20_3" style:display-name="Body Text 3" style:family="paragraph" style:parent-style-name="Standard" style:default-outline-level="">
      <style:paragraph-properties fo:margin-left="0cm" fo:margin-right="0cm" fo:text-align="center" style:justify-single-word="false" fo:text-indent="0cm" style:auto-text-indent="false" style:vertical-align="baseline"/>
      <style:text-properties style:font-name="Arial1" fo:font-size="10pt" fo:letter-spacing="0.002cm" fo:language="it" fo:country="IT" style:font-name-asian="Arial3" style:font-size-asian="10pt" style:language-asian="ar" style:country-asian="SA" style:font-name-complex="Arial3"/>
    </style:style>
    <style:style style:name="level_20_1" style:display-name="level 1" style:family="paragraph" style:parent-style-name="Standard" style:default-outline-level="">
      <style:paragraph-properties fo:margin-left="1.016cm" fo:margin-right="0cm" fo:line-height="0.388cm" fo:text-align="center" style:justify-single-word="false" fo:text-indent="-1.016cm" style:auto-text-indent="false" style:vertical-align="auto">
        <style:tab-stops>
          <style:tab-stop style:position="0.635cm" style:type="right"/>
          <style:tab-stop style:position="1.016cm"/>
        </style:tab-stops>
      </style:paragraph-properties>
      <style:text-properties fo:font-size="10pt" fo:letter-spacing="0.002cm" style:font-name-asian="Times New Roman1" style:font-size-asian="10pt" style:language-asian="en" style:country-asian="US"/>
    </style:style>
    <style:style style:name="List_20_Paragraph" style:display-name="List Paragraph" style:family="paragraph" style:parent-style-name="Standard" style:default-outline-level="">
      <style:paragraph-properties loext:contextual-spacing="false" fo:margin-left="1.27cm" fo:margin-right="0cm" fo:margin-top="0cm" fo:margin-bottom="0.353cm" fo:line-height="115%" fo:text-align="start" style:justify-single-word="false" fo:text-indent="0cm" style:auto-text-indent="false" style:vertical-align="auto"/>
      <style:text-properties fo:font-size="14pt" fo:letter-spacing="0.002cm" style:font-name-asian="Times New Roman1" style:font-size-asian="14pt" style:language-asian="it" style:country-asian="IT"/>
    </style:style>
    <style:style style:name="Contents_20_5" style:display-name="Contents 5" style:family="paragraph" style:parent-style-name="Standard" style:default-outline-level="" style:class="index">
      <style:paragraph-properties fo:margin-left="1.164cm" fo:margin-right="0cm" fo:text-align="start" style:justify-single-word="false" fo:text-indent="0cm" style:auto-text-indent="false" style:vertical-align="auto"/>
      <style:text-properties fo:font-size="10pt" fo:letter-spacing="0.002cm" style:font-name-asian="Times New Roman1" style:font-size-asian="10pt" style:language-asian="it" style:country-asian="IT"/>
    </style:style>
    <style:style style:name="Contents_20_6" style:display-name="Contents 6" style:family="paragraph" style:parent-style-name="Standard" style:default-outline-level="" style:class="index">
      <style:paragraph-properties fo:margin-left="1.552cm" fo:margin-right="0cm" fo:text-align="start" style:justify-single-word="false" fo:text-indent="0cm" style:auto-text-indent="false" style:vertical-align="auto"/>
      <style:text-properties fo:font-size="10pt" fo:letter-spacing="0.002cm" style:font-name-asian="Times New Roman1" style:font-size-asian="10pt" style:language-asian="it" style:country-asian="IT"/>
    </style:style>
    <style:style style:name="Contents_20_7" style:display-name="Contents 7" style:family="paragraph" style:parent-style-name="Standard" style:default-outline-level="" style:class="index">
      <style:paragraph-properties fo:margin-left="1.94cm" fo:margin-right="0cm" fo:text-align="start" style:justify-single-word="false" fo:text-indent="0cm" style:auto-text-indent="false" style:vertical-align="auto"/>
      <style:text-properties fo:font-size="10pt" fo:letter-spacing="0.002cm" style:font-name-asian="Times New Roman1" style:font-size-asian="10pt" style:language-asian="it" style:country-asian="IT"/>
    </style:style>
    <style:style style:name="Contents_20_8" style:display-name="Contents 8" style:family="paragraph" style:parent-style-name="Standard" style:default-outline-level="" style:class="index">
      <style:paragraph-properties fo:margin-left="2.328cm" fo:margin-right="0cm" fo:text-align="start" style:justify-single-word="false" fo:text-indent="0cm" style:auto-text-indent="false" style:vertical-align="auto"/>
      <style:text-properties fo:font-size="10pt" fo:letter-spacing="0.002cm" style:font-name-asian="Times New Roman1" style:font-size-asian="10pt" style:language-asian="it" style:country-asian="IT"/>
    </style:style>
    <style:style style:name="Contents_20_9" style:display-name="Contents 9" style:family="paragraph" style:parent-style-name="Standard" style:default-outline-level="" style:class="index">
      <style:paragraph-properties fo:margin-left="2.716cm" fo:margin-right="0cm" fo:text-align="start" style:justify-single-word="false" fo:text-indent="0cm" style:auto-text-indent="false" style:vertical-align="auto"/>
      <style:text-properties fo:font-size="10pt" fo:letter-spacing="0.002cm" style:font-name-asian="Times New Roman1" style:font-size-asian="10pt" style:language-asian="it" style:country-asian="IT"/>
    </style:style>
    <style:style style:name="Normal_20__28_Web_29_" style:display-name="Normal (Web)" style:family="paragraph" style:parent-style-name="Standard" style:default-outline-level="">
      <style:paragraph-properties loext:contextual-spacing="false" fo:margin-left="0cm" fo:margin-right="0cm" fo:margin-top="0.176cm" fo:margin-bottom="0.176cm" fo:text-align="start" style:justify-single-word="false" fo:text-indent="0cm" style:auto-text-indent="false" style:vertical-align="auto"/>
      <style:text-properties fo:font-size="12pt" fo:letter-spacing="0.002cm" style:font-name-asian="Times New Roman1" style:font-size-asian="12pt" style:language-asian="it" style:country-asian="IT"/>
    </style:style>
    <style:style style:name="Table_20_Contents" style:display-name="Table Contents" style:family="paragraph" style:parent-style-name="Maggioli_20_-_20_tabella_20_testo"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Programma_20_-_20_titolo" style:display-name="Programma - titolo" style:family="paragraph" style:parent-style-name="Standard">
      <style:paragraph-properties loext:contextual-spacing="false" fo:margin-top="0.199cm" fo:margin-bottom="0cm" style:writing-mode="lr-tb"/>
      <style:text-properties fo:font-size="10pt" fo:font-weight="bold" style:font-size-asian="10pt" style:font-weight-asian="bold" style:font-size-complex="10pt" style:font-weight-complex="bold"/>
    </style:style>
    <style:style style:name="Programma_20_-_20_descrizione" style:display-name="Programma - descrizione" style:family="paragraph" style:parent-style-name="Standard">
      <style:text-properties fo:font-size="8pt" style:font-size-asian="8pt" style:font-size-complex="8pt"/>
    </style:style>
    <style:style style:name="Prospetto_20_economico_20_missione" style:display-name="Prospetto economico missione" style:family="paragraph" style:parent-style-name="Standard" style:master-page-name="">
      <style:paragraph-properties loext:contextual-spacing="false" fo:margin-top="0.4cm" fo:margin-bottom="0.199cm" style:page-number="auto" fo:keep-with-next="always" style:writing-mode="lr-tb"/>
    </style:style>
    <style:style style:name="Table_20_index_20_heading" style:display-name="Table index heading" style:family="paragraph" style:parent-style-name="Heading" style:class="index" style:master-page-name="">
      <style:paragraph-properties style:page-number="auto" fo:break-before="page" style:writing-mode="lr-tb"/>
    </style:style>
    <style:style style:name="Table_20_index_20_1" style:display-name="Table index 1" style:family="paragraph" style:parent-style-name="Index" style:class="index" style:master-page-name="">
      <style:paragraph-properties style:page-number="auto" style:writing-mode="lr-tb"/>
      <style:text-properties fo:font-size="10.5pt"/>
    </style:style>
    <style:style style:name="Title" style:family="paragraph" style:parent-style-name="Heading" style:class="chapter"/>
    <style:style style:name="Contents_20_Heading" style:display-name="Contents Heading" style:family="paragraph" style:parent-style-name="Heading"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Maggioli_20_-_20_titolo_20_sezione_20_-_20_livello_20_1" style:display-name="Maggioli - titolo sezione - livello 1" style:family="paragraph" style:parent-style-name="Maggioli_20_-_20_titolo_20_sezione" style:next-style-name="Maggioli_20_-_20_testo" style:default-outline-level="1" style:master-page-name="">
      <style:paragraph-properties loext:contextual-spacing="false" fo:margin-left="0cm" fo:margin-right="0cm" fo:margin-top="0.4cm" fo:margin-bottom="2cm" fo:text-align="end" style:justify-single-word="false" fo:text-indent="0cm" style:auto-text-indent="false" style:page-number="auto" fo:break-before="page" fo:background-color="#ffffff" fo:padding="0.049cm" fo:border-left="none" fo:border-right="none" fo:border-top="none" fo:border-bottom="0.101cm solid #cdb99c" style:shadow="none" style:writing-mode="page">
        <style:tab-stops/>
        <style:background-image/>
      </style:paragraph-properties>
      <style:text-properties fo:font-variant="normal" fo:text-transform="none" fo:color="#000000" fo:font-size="32pt"/>
    </style:style>
    <style:style style:name="Maggioli_20_-_20_testo" style:display-name="Maggioli - testo" style:family="paragraph" style:parent-style-name="Maggioli_20_-_20_stile_20_base" style:class="text" style:master-page-name="">
      <style:paragraph-properties loext:contextual-spacing="false" fo:margin-left="0cm" fo:margin-right="0cm" fo:margin-top="0cm" fo:margin-bottom="0cm" fo:line-height="150%" fo:text-align="justify" style:justify-single-word="false" fo:text-indent="0cm" style:auto-text-indent="false" style:page-number="auto" style:shadow="none" style:writing-mode="page"/>
    </style:style>
    <style:style style:name="Maggioli_20_-_20_titolo_20_sezione_20_-_20_livello_20_2" style:display-name="Maggioli - titolo sezione - livello 2" style:family="paragraph" style:parent-style-name="Maggioli_20_-_20_titolo_20_sezione" style:next-style-name="Maggioli_20_-_20_testo" style:default-outline-level="2" style:class="text" style:master-page-name="">
      <style:paragraph-properties loext:contextual-spacing="false" fo:margin-top="0.199cm" fo:margin-bottom="1.499cm" fo:text-align="start" style:justify-single-word="false" style:page-number="auto" fo:break-before="page" fo:background-color="#ffffff" fo:padding="0.049cm" fo:border-left="none" fo:border-right="none" fo:border-top="none" fo:border-bottom="0.019cm solid #cdb99c" style:shadow="none">
        <style:tab-stops/>
        <style:background-image/>
      </style:paragraph-properties>
      <style:text-properties fo:font-variant="normal" fo:text-transform="none" fo:color="#000000" fo:font-size="24pt" style:text-underline-style="none" fo:font-weight="normal"/>
    </style:style>
    <style:style style:name="Maggioli_20_-_20_tabella_20_testo" style:display-name="Maggioli - tabella testo" style:family="paragraph" style:parent-style-name="Maggioli_20_-_20_stile_20_base" style:master-page-name="">
      <style:paragraph-properties fo:text-align="start" style:justify-single-word="false" style:page-number="auto" style:shadow="none" style:vertical-align="auto">
        <style:tab-stops/>
      </style:paragraph-properties>
      <style:text-properties fo:font-size="8pt"/>
    </style:style>
    <style:style style:name="Maggioli_20_-_20_tabella_20_titolo" style:display-name="Maggioli - tabella titolo" style:family="paragraph" style:parent-style-name="Maggioli_20_-_20_tabella_20_testo" style:next-style-name="Maggioli_20_-_20_tabella_20_testo">
      <style:paragraph-properties fo:text-align="center" style:justify-single-word="false"/>
      <style:text-properties fo:font-weight="bold"/>
    </style:style>
    <style:style style:name="Maggioli_20_-_20_intestazione" style:display-name="Maggioli - intestazione" style:family="paragraph" style:parent-style-name="Maggioli_20_-_20_stile_20_base" style:default-outline-level="" style:list-style-name="" style:master-page-name="">
      <style:paragraph-properties fo:text-align="start" style:justify-single-word="false" style:page-number="auto">
        <style:tab-stops/>
      </style:paragraph-properties>
      <style:text-properties style:font-name="Tahoma" fo:font-size="7pt" fo:font-weight="normal"/>
    </style:style>
    <style:style style:name="Maggioli_20_-_20_piè_20_di_20_pagina" style:display-name="Maggioli - piè di pagina" style:family="paragraph" style:parent-style-name="Maggioli_20_-_20_stile_20_base" style:master-page-name="">
      <style:paragraph-properties fo:text-align="start" style:justify-single-word="false" style:page-number="auto" fo:background-color="transparent">
        <style:background-image/>
      </style:paragraph-properties>
      <style:text-properties fo:font-size="7pt"/>
    </style:style>
    <style:style style:name="Maggioli_20_-_20_stile_20_base" style:display-name="Maggioli - stile base" style:family="paragraph" style:master-page-name="">
      <style:paragraph-properties fo:line-height="100%" style:page-number="auto">
        <style:tab-stops/>
      </style:paragraph-properties>
      <style:text-properties style:font-name="Trebuchet MS1" fo:font-size="10.5pt"/>
    </style:style>
    <style:style style:name="Maggioli_20_-_20_copertina_20_-_20_titoli" style:display-name="Maggioli - copertina - titoli" style:family="paragraph" style:parent-style-name="Maggioli_20_-_20_stile_20_base">
      <style:paragraph-properties style:writing-mode="page"/>
      <style:text-properties fo:color="#ffffff" fo:font-size="20pt"/>
    </style:style>
    <style:style style:name="Maggioli_20_-_20_copertina_20_-_20_titolo_20_ente" style:display-name="Maggioli - copertina - titolo ente" style:family="paragraph" style:parent-style-name="Maggioli_20_-_20_copertina_20_-_20_titoli">
      <style:paragraph-properties fo:line-height="100%" style:writing-mode="page"/>
      <style:text-properties fo:font-size="24pt"/>
    </style:style>
    <style:style style:name="Maggioli_20_-_20_copertina_20_-_20_nome_20_ente" style:display-name="Maggioli - copertina - nome ente" style:family="paragraph" style:parent-style-name="Maggioli_20_-_20_copertina_20_-_20_titoli">
      <style:paragraph-properties fo:line-height="100%" style:writing-mode="page"/>
      <style:text-properties fo:font-size="48pt"/>
    </style:style>
    <style:style style:name="Maggioli_20_-_20_copertina_20_-_20_provincia" style:display-name="Maggioli - copertina - provincia" style:family="paragraph" style:parent-style-name="Maggioli_20_-_20_copertina_20_-_20_titoli">
      <style:paragraph-properties fo:line-height="100%" style:writing-mode="page"/>
      <style:text-properties fo:font-size="14pt"/>
    </style:style>
    <style:style style:name="Maggioli_20_-_20_copertina_20_-_20_titolo_20_documento" style:display-name="Maggioli - copertina - titolo documento" style:family="paragraph" style:parent-style-name="Maggioli_20_-_20_copertina_20_-_20_titoli">
      <style:paragraph-properties fo:line-height="100%" style:writing-mode="page"/>
      <style:text-properties fo:font-size="54pt"/>
    </style:style>
    <style:style style:name="Maggioli_20_-_20_copertina_20_-_20_anni_20_documento" style:display-name="Maggioli - copertina - anni documento" style:family="paragraph" style:parent-style-name="Maggioli_20_-_20_copertina_20_-_20_titoli">
      <style:paragraph-properties style:writing-mode="page"/>
      <style:text-properties fo:color="#000000" fo:font-size="72pt"/>
    </style:style>
    <style:style style:name="Maggioli_20_-_20_copertina_20_-_20_riferimenti_20_di_20_legge" style:display-name="Maggioli - copertina - riferimenti di legge" style:family="paragraph" style:parent-style-name="Maggioli_20_-_20_copertina_20_-_20_titoli">
      <style:paragraph-properties style:writing-mode="page"/>
      <style:text-properties fo:font-size="16pt"/>
    </style:style>
    <style:style style:name="Maggioli_20_-_20_voci_20_indice" style:display-name="Maggioli - voci indice" style:family="paragraph" style:parent-style-name="Maggioli_20_-_20_stile_20_base" style:list-style-name="" style:master-page-name="">
      <style:paragraph-properties loext:contextual-spacing="false" fo:margin-top="0.101cm" fo:margin-bottom="0cm" fo:line-height="150%" style:page-number="auto" style:writing-mode="lr-tb"/>
    </style:style>
    <style:style style:name="Maggioli_20_-_20_voci_20_indice_20_livello_20_1" style:display-name="Maggioli - voci indice livello 1" style:family="paragraph" style:parent-style-name="Maggioli_20_-_20_voci_20_indice">
      <style:paragraph-properties loext:contextual-spacing="false" fo:margin-top="0.101cm" fo:margin-bottom="0cm" style:writing-mode="page">
        <style:tab-stops/>
      </style:paragraph-properties>
      <style:text-properties fo:font-size="10.5pt"/>
    </style:style>
    <style:style style:name="Maggioli_20_-_20_voci_20_indice_20_livello_20_2" style:display-name="Maggioli - voci indice livello 2" style:family="paragraph" style:parent-style-name="Maggioli_20_-_20_voci_20_indice">
      <style:paragraph-properties loext:contextual-spacing="false" fo:margin-left="0.499cm" fo:margin-right="0cm" fo:margin-top="0cm" fo:margin-bottom="0cm" fo:text-indent="0cm" style:auto-text-indent="false"/>
    </style:style>
    <style:style style:name="Maggioli_20_-_20_voci_20_indice_20_livello_20_3" style:display-name="Maggioli - voci indice livello 3" style:family="paragraph" style:parent-style-name="Maggioli_20_-_20_voci_20_indice" style:master-page-name="">
      <style:paragraph-properties loext:contextual-spacing="false" fo:margin-left="1cm" fo:margin-right="0cm" fo:margin-top="0cm" fo:margin-bottom="0cm" fo:text-indent="0cm" style:auto-text-indent="false" style:page-number="auto" style:writing-mode="page"/>
      <style:text-properties fo:font-size="10.5pt"/>
    </style:style>
    <style:style style:name="Maggioli_20_-_20_voci_20_indice_20_livello_20_4" style:display-name="Maggioli - voci indice livello 4" style:family="paragraph" style:parent-style-name="Maggioli_20_-_20_voci_20_indice_20_livello_20_3">
      <style:paragraph-properties loext:contextual-spacing="false" fo:margin-left="1.499cm" fo:margin-right="0cm" fo:margin-top="0cm" fo:margin-bottom="0cm" fo:text-indent="0cm" style:auto-text-indent="false"/>
    </style:style>
    <style:style style:name="Diagramma" style:family="paragraph" style:parent-style-name="Caption"/>
    <style:style style:name="Maggioli_20_-_20_didascalia" style:display-name="Maggioli - didascalia" style:family="paragraph" style:parent-style-name="Maggioli_20_-_20_stile_20_base" style:next-style-name="Maggioli_20_-_20_testo" style:master-page-name="">
      <style:paragraph-properties loext:contextual-spacing="false" fo:margin-top="0.199cm" fo:margin-bottom="0.7cm" style:page-number="auto" style:shadow="none"/>
      <style:text-properties fo:color="#847764" fo:font-size="9pt" fo:font-style="italic"/>
    </style:style>
    <style:style style:name="Maggioli_20_-_20_titolo_20_indice" style:display-name="Maggioli - titolo indice" style:family="paragraph" style:parent-style-name="Maggioli_20_-_20_titolo_20_sezione_20_-_20_livello_20_1" style:default-outline-level="" style:list-style-name="" style:master-page-name="">
      <style:paragraph-properties style:page-number="auto" fo:break-before="auto" fo:break-after="auto"/>
    </style:style>
    <style:style style:name="Maggioli_20_-_20_titolo_20_sezione_20_-_20_livello_20_3" style:display-name="Maggioli - titolo sezione - livello 3" style:family="paragraph" style:parent-style-name="Maggioli_20_-_20_titolo_20_sezione" style:next-style-name="Maggioli_20_-_20_testo" style:master-page-name="">
      <style:paragraph-properties loext:contextual-spacing="false" fo:margin-left="0cm" fo:margin-right="0cm" fo:margin-top="0.7cm" fo:margin-bottom="0.4cm" fo:text-align="start" style:justify-single-word="false" fo:text-indent="0cm" style:auto-text-indent="false" style:page-number="auto" fo:break-before="auto" fo:break-after="auto" fo:background-color="#ffffff" fo:padding="0cm" fo:border="none" style:shadow="none" style:writing-mode="page" style:join-border="true">
        <style:tab-stops/>
        <style:background-image/>
      </style:paragraph-properties>
      <style:text-properties fo:font-variant="normal" fo:text-transform="none" fo:color="#0066cc" fo:font-size="16pt" fo:font-weight="normal"/>
    </style:style>
    <style:style style:name="Maggioli_20_-_20_titolo_20_sezione" style:display-name="Maggioli - titolo sezione" style:family="paragraph" style:parent-style-name="Maggioli_20_-_20_stile_20_base" style:master-page-name="">
      <style:paragraph-properties loext:contextual-spacing="false" fo:margin-top="0.199cm" fo:margin-bottom="0.4cm" fo:line-height="100%" fo:text-align="end" style:justify-single-word="false" fo:keep-together="always" style:page-number="auto" fo:background-color="#ffffff" fo:padding="0.049cm" fo:border-left="none" fo:border-right="none" fo:border-top="none" fo:border-bottom="0.002cm solid #000000" style:shadow="none" fo:keep-with-next="always" style:join-border="false">
        <style:background-image/>
      </style:paragraph-properties>
      <style:text-properties fo:color="#000000" fo:font-size="20pt"/>
    </style:style>
    <style:style style:name="Maggioli_20_-_20_tabella_20_testo_20_-_20_piccolo" style:display-name="Maggioli - tabella testo - piccolo" style:family="paragraph" style:parent-style-name="Maggioli_20_-_20_tabella_20_testo">
      <style:paragraph-properties style:writing-mode="lr-tb"/>
      <style:text-properties fo:font-size="7pt"/>
    </style:style>
    <style:style style:name="Maggioli_20_-_20_tabella_20_testo_20_-_20_piccolo_20_-_20_numeratore" style:display-name="Maggioli - tabella testo - piccolo - numeratore" style:family="paragraph" style:parent-style-name="Maggioli_20_-_20_tabella_20_testo_20_-_20_piccolo" style:master-page-name="">
      <style:paragraph-properties fo:text-align="center" style:justify-single-word="false" style:page-number="auto" fo:padding="0.049cm" fo:border-left="none" fo:border-right="none" fo:border-top="none" fo:border-bottom="0.002cm solid #000000" style:shadow="none" style:writing-mode="lr-tb"/>
    </style:style>
    <style:style style:name="Maggioli_20_-_20_titolo_20_sezione_20_-_20_livello_20_4" style:display-name="Maggioli - titolo sezione - livello 4" style:family="paragraph" style:parent-style-name="Maggioli_20_-_20_titolo_20_sezione_20_-_20_livello_20_3" style:next-style-name="Maggioli_20_-_20_testo" style:master-page-name="">
      <style:paragraph-properties style:page-number="auto" fo:background-color="#ffffff" fo:padding="0cm" fo:border-left="none" fo:border-right="none" fo:border-top="none" fo:border-bottom="0.018cm solid #cdb99c" style:shadow="none">
        <style:tab-stops/>
        <style:background-image/>
      </style:paragraph-properties>
      <style:text-properties fo:font-size="14pt"/>
    </style:style>
    <style:style style:name="Text" style:family="paragraph" style:parent-style-name="Caption" style:class="extra"/>
    <style:style style:name="Maggioli_20_-_20_tabella_20_titolo_20_missioni" style:display-name="Maggioli - tabella titolo missioni" style:family="paragraph" style:parent-style-name="Maggioli_20_-_20_tabella_20_titolo" style:next-style-name="Maggioli_20_-_20_tabella_20_testo" style:master-page-name="">
      <style:paragraph-properties fo:text-align="start" style:justify-single-word="false" style:page-number="auto" fo:background-color="transparent">
        <style:background-image/>
      </style:paragraph-properties>
      <style:text-properties fo:font-size="10pt"/>
    </style:style>
    <style:style style:name="Maggioli_20_-_20_tabella_20_titolo_20_programma" style:display-name="Maggioli - tabella titolo programma" style:family="paragraph" style:parent-style-name="Maggioli_20_-_20_tabella_20_titolo_20_missioni">
      <style:paragraph-properties fo:text-align="center" style:justify-single-word="false"/>
      <style:text-properties fo:font-weight="normal"/>
    </style:style>
    <style:style style:name="Maggioli_20_-_20_tabella_20_titolo_20_2_20_programma" style:display-name="Maggioli - tabella titolo 2 programma" style:family="paragraph" style:parent-style-name="Maggioli_20_-_20_tabella_20_titolo_20_programma">
      <style:paragraph-properties fo:text-align="start" style:justify-single-word="false"/>
      <style:text-properties fo:font-size="9pt" fo:font-weight="normal"/>
    </style:style>
    <style:style style:name="Maggioli_20_-_20_voci_20_indice_20_livello_20_5" style:display-name="Maggioli - voci indice livello 5" style:family="paragraph" style:parent-style-name="Maggioli_20_-_20_voci_20_indice_20_livello_20_4">
      <style:paragraph-properties loext:contextual-spacing="false" fo:margin-left="2cm" fo:margin-right="0cm" fo:margin-top="0cm" fo:margin-bottom="0cm" fo:text-indent="0cm" style:auto-text-indent="false">
        <style:tab-stops>
          <style:tab-stop style:position="15.501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RTF_5f_Num_20_2_20_1" style:display-name="RTF_Num 2 1" style:family="text">
      <style:text-properties style:font-name="Wingdings" style:font-name-asian="Wingdings1" style:font-name-complex="Wingdings1"/>
    </style:style>
    <style:style style:name="RTF_5f_Num_20_3_20_1" style:display-name="RTF_Num 3 1" style:family="text">
      <style:text-properties style:font-name-asian="Times New Roman1"/>
    </style:style>
    <style:style style:name="RTF_5f_Num_20_3_20_2" style:display-name="RTF_Num 3 2" style:family="text">
      <style:text-properties style:font-name-asian="Times New Roman1"/>
    </style:style>
    <style:style style:name="RTF_5f_Num_20_3_20_3" style:display-name="RTF_Num 3 3" style:family="text">
      <style:text-properties style:font-name-asian="Times New Roman1"/>
    </style:style>
    <style:style style:name="RTF_5f_Num_20_3_20_4" style:display-name="RTF_Num 3 4" style:family="text">
      <style:text-properties style:font-name-asian="Times New Roman1"/>
    </style:style>
    <style:style style:name="RTF_5f_Num_20_3_20_5" style:display-name="RTF_Num 3 5" style:family="text">
      <style:text-properties style:font-name-asian="Times New Roman1"/>
    </style:style>
    <style:style style:name="RTF_5f_Num_20_3_20_6" style:display-name="RTF_Num 3 6" style:family="text">
      <style:text-properties style:font-name-asian="Times New Roman1"/>
    </style:style>
    <style:style style:name="RTF_5f_Num_20_3_20_7" style:display-name="RTF_Num 3 7" style:family="text">
      <style:text-properties style:font-name-asian="Times New Roman1"/>
    </style:style>
    <style:style style:name="RTF_5f_Num_20_3_20_8" style:display-name="RTF_Num 3 8" style:family="text">
      <style:text-properties style:font-name-asian="Times New Roman1"/>
    </style:style>
    <style:style style:name="RTF_5f_Num_20_3_20_9" style:display-name="RTF_Num 3 9" style:family="text">
      <style:text-properties style:font-name-asian="Times New Roman1"/>
    </style:style>
    <style:style style:name="RTF_5f_Num_20_4_20_1" style:display-name="RTF_Num 4 1" style:family="text">
      <style:text-properties style:font-name-asian="Times New Roman1"/>
    </style:style>
    <style:style style:name="RTF_5f_Num_20_4_20_2" style:display-name="RTF_Num 4 2" style:family="text">
      <style:text-properties style:font-name-asian="Times New Roman1"/>
    </style:style>
    <style:style style:name="RTF_5f_Num_20_4_20_3" style:display-name="RTF_Num 4 3" style:family="text">
      <style:text-properties style:font-name-asian="Times New Roman1"/>
    </style:style>
    <style:style style:name="RTF_5f_Num_20_4_20_4" style:display-name="RTF_Num 4 4" style:family="text">
      <style:text-properties style:font-name-asian="Times New Roman1"/>
    </style:style>
    <style:style style:name="RTF_5f_Num_20_4_20_5" style:display-name="RTF_Num 4 5" style:family="text">
      <style:text-properties style:font-name-asian="Times New Roman1"/>
    </style:style>
    <style:style style:name="RTF_5f_Num_20_4_20_6" style:display-name="RTF_Num 4 6" style:family="text">
      <style:text-properties style:font-name-asian="Times New Roman1"/>
    </style:style>
    <style:style style:name="RTF_5f_Num_20_4_20_7" style:display-name="RTF_Num 4 7" style:family="text">
      <style:text-properties style:font-name-asian="Times New Roman1"/>
    </style:style>
    <style:style style:name="RTF_5f_Num_20_4_20_8" style:display-name="RTF_Num 4 8" style:family="text">
      <style:text-properties style:font-name-asian="Times New Roman1"/>
    </style:style>
    <style:style style:name="RTF_5f_Num_20_4_20_9" style:display-name="RTF_Num 4 9" style:family="text">
      <style:text-properties style:font-name-asian="Times New Roman1"/>
    </style:style>
    <style:style style:name="RTF_5f_Num_20_5_20_1" style:display-name="RTF_Num 5 1" style:family="text">
      <style:text-properties style:font-name-asian="Times New Roman1"/>
    </style:style>
    <style:style style:name="RTF_5f_Num_20_5_20_2" style:display-name="RTF_Num 5 2" style:family="text">
      <style:text-properties style:font-name-asian="Times New Roman1"/>
    </style:style>
    <style:style style:name="RTF_5f_Num_20_5_20_3" style:display-name="RTF_Num 5 3" style:family="text">
      <style:text-properties style:font-name-asian="Times New Roman1"/>
    </style:style>
    <style:style style:name="RTF_5f_Num_20_5_20_4" style:display-name="RTF_Num 5 4" style:family="text">
      <style:text-properties style:font-name-asian="Times New Roman1"/>
    </style:style>
    <style:style style:name="RTF_5f_Num_20_5_20_5" style:display-name="RTF_Num 5 5" style:family="text">
      <style:text-properties style:font-name-asian="Times New Roman1"/>
    </style:style>
    <style:style style:name="RTF_5f_Num_20_5_20_6" style:display-name="RTF_Num 5 6" style:family="text">
      <style:text-properties style:font-name-asian="Times New Roman1"/>
    </style:style>
    <style:style style:name="RTF_5f_Num_20_5_20_7" style:display-name="RTF_Num 5 7" style:family="text">
      <style:text-properties style:font-name-asian="Times New Roman1"/>
    </style:style>
    <style:style style:name="RTF_5f_Num_20_5_20_8" style:display-name="RTF_Num 5 8" style:family="text">
      <style:text-properties style:font-name-asian="Times New Roman1"/>
    </style:style>
    <style:style style:name="RTF_5f_Num_20_5_20_9" style:display-name="RTF_Num 5 9" style:family="text">
      <style:text-properties style:font-name-asian="Times New Roman1"/>
    </style:style>
    <style:style style:name="RTF_5f_Num_20_6_20_1" style:display-name="RTF_Num 6 1" style:family="text">
      <style:text-properties style:font-name="Times New Roman" style:font-name-asian="Times New Roman1" style:font-name-complex="MS Mincho"/>
    </style:style>
    <style:style style:name="RTF_5f_Num_20_6_20_2" style:display-name="RTF_Num 6 2" style:family="text">
      <style:text-properties style:font-name="Courier New" style:font-name-asian="Courier New1" style:font-name-complex="Courier New1"/>
    </style:style>
    <style:style style:name="RTF_5f_Num_20_6_20_3" style:display-name="RTF_Num 6 3" style:family="text">
      <style:text-properties style:font-name="Wingdings" style:font-name-asian="Wingdings1" style:font-name-complex="Wingdings1"/>
    </style:style>
    <style:style style:name="RTF_5f_Num_20_6_20_4" style:display-name="RTF_Num 6 4" style:family="text">
      <style:text-properties style:font-name="Symbol" style:font-name-asian="Symbol1" style:font-name-complex="Symbol1"/>
    </style:style>
    <style:style style:name="RTF_5f_Num_20_6_20_5" style:display-name="RTF_Num 6 5" style:family="text">
      <style:text-properties style:font-name="Courier New" style:font-name-asian="Courier New1" style:font-name-complex="Courier New1"/>
    </style:style>
    <style:style style:name="RTF_5f_Num_20_6_20_6" style:display-name="RTF_Num 6 6" style:family="text">
      <style:text-properties style:font-name="Wingdings" style:font-name-asian="Wingdings1" style:font-name-complex="Wingdings1"/>
    </style:style>
    <style:style style:name="RTF_5f_Num_20_6_20_7" style:display-name="RTF_Num 6 7" style:family="text">
      <style:text-properties style:font-name="Symbol" style:font-name-asian="Symbol1" style:font-name-complex="Symbol1"/>
    </style:style>
    <style:style style:name="RTF_5f_Num_20_6_20_8" style:display-name="RTF_Num 6 8" style:family="text">
      <style:text-properties style:font-name="Courier New" style:font-name-asian="Courier New1" style:font-name-complex="Courier New1"/>
    </style:style>
    <style:style style:name="RTF_5f_Num_20_6_20_9" style:display-name="RTF_Num 6 9" style:family="text">
      <style:text-properties style:font-name="Wingdings" style:font-name-asian="Wingdings1" style:font-name-complex="Wingdings1"/>
    </style:style>
    <style:style style:name="RTF_5f_Num_20_7_20_1" style:display-name="RTF_Num 7 1" style:family="text">
      <style:text-properties style:font-name-asian="Times New Roman1"/>
    </style:style>
    <style:style style:name="RTF_5f_Num_20_7_20_2" style:display-name="RTF_Num 7 2" style:family="text">
      <style:text-properties style:font-name-asian="Times New Roman1"/>
    </style:style>
    <style:style style:name="RTF_5f_Num_20_7_20_3" style:display-name="RTF_Num 7 3" style:family="text">
      <style:text-properties style:font-name-asian="Times New Roman1"/>
    </style:style>
    <style:style style:name="RTF_5f_Num_20_7_20_4" style:display-name="RTF_Num 7 4" style:family="text">
      <style:text-properties style:font-name-asian="Times New Roman1"/>
    </style:style>
    <style:style style:name="RTF_5f_Num_20_7_20_5" style:display-name="RTF_Num 7 5" style:family="text">
      <style:text-properties style:font-name-asian="Times New Roman1"/>
    </style:style>
    <style:style style:name="RTF_5f_Num_20_7_20_6" style:display-name="RTF_Num 7 6" style:family="text">
      <style:text-properties style:font-name-asian="Times New Roman1"/>
    </style:style>
    <style:style style:name="RTF_5f_Num_20_7_20_7" style:display-name="RTF_Num 7 7" style:family="text">
      <style:text-properties style:font-name-asian="Times New Roman1"/>
    </style:style>
    <style:style style:name="RTF_5f_Num_20_7_20_8" style:display-name="RTF_Num 7 8" style:family="text">
      <style:text-properties style:font-name-asian="Times New Roman1"/>
    </style:style>
    <style:style style:name="RTF_5f_Num_20_7_20_9" style:display-name="RTF_Num 7 9" style:family="text">
      <style:text-properties style:font-name-asian="Times New Roman1"/>
    </style:style>
    <style:style style:name="RTF_5f_Num_20_8_20_1" style:display-name="RTF_Num 8 1" style:family="text">
      <style:text-properties style:font-name-asian="Times New Roman1"/>
    </style:style>
    <style:style style:name="RTF_5f_Num_20_8_20_2" style:display-name="RTF_Num 8 2" style:family="text">
      <style:text-properties style:font-name-asian="Times New Roman1"/>
    </style:style>
    <style:style style:name="RTF_5f_Num_20_8_20_3" style:display-name="RTF_Num 8 3" style:family="text">
      <style:text-properties style:font-name-asian="Times New Roman1"/>
    </style:style>
    <style:style style:name="RTF_5f_Num_20_8_20_4" style:display-name="RTF_Num 8 4" style:family="text">
      <style:text-properties style:font-name-asian="Times New Roman1"/>
    </style:style>
    <style:style style:name="RTF_5f_Num_20_8_20_5" style:display-name="RTF_Num 8 5" style:family="text">
      <style:text-properties style:font-name-asian="Times New Roman1"/>
    </style:style>
    <style:style style:name="RTF_5f_Num_20_8_20_6" style:display-name="RTF_Num 8 6" style:family="text">
      <style:text-properties style:font-name-asian="Times New Roman1"/>
    </style:style>
    <style:style style:name="RTF_5f_Num_20_8_20_7" style:display-name="RTF_Num 8 7" style:family="text">
      <style:text-properties style:font-name-asian="Times New Roman1"/>
    </style:style>
    <style:style style:name="RTF_5f_Num_20_8_20_8" style:display-name="RTF_Num 8 8" style:family="text">
      <style:text-properties style:font-name-asian="Times New Roman1"/>
    </style:style>
    <style:style style:name="RTF_5f_Num_20_8_20_9" style:display-name="RTF_Num 8 9" style:family="text">
      <style:text-properties style:font-name-asian="Times New Roman1"/>
    </style:style>
    <style:style style:name="RTF_5f_Num_20_9_20_1" style:display-name="RTF_Num 9 1" style:family="text">
      <style:text-properties style:font-name="Symbol" style:font-name-asian="Symbol1" style:font-name-complex="Symbol1"/>
    </style:style>
    <style:style style:name="RTF_5f_Num_20_9_20_2" style:display-name="RTF_Num 9 2" style:family="text">
      <style:text-properties style:font-name="Courier New" style:font-name-asian="Courier New1" style:font-name-complex="Courier New1"/>
    </style:style>
    <style:style style:name="RTF_5f_Num_20_9_20_3" style:display-name="RTF_Num 9 3" style:family="text">
      <style:text-properties style:font-name="Wingdings" style:font-name-asian="Wingdings1" style:font-name-complex="Wingdings1"/>
    </style:style>
    <style:style style:name="RTF_5f_Num_20_9_20_4" style:display-name="RTF_Num 9 4" style:family="text">
      <style:text-properties style:font-name="Symbol" style:font-name-asian="Symbol1" style:font-name-complex="Symbol1"/>
    </style:style>
    <style:style style:name="RTF_5f_Num_20_9_20_5" style:display-name="RTF_Num 9 5" style:family="text">
      <style:text-properties style:font-name="Courier New" style:font-name-asian="Courier New1" style:font-name-complex="Courier New1"/>
    </style:style>
    <style:style style:name="RTF_5f_Num_20_9_20_6" style:display-name="RTF_Num 9 6" style:family="text">
      <style:text-properties style:font-name="Wingdings" style:font-name-asian="Wingdings1" style:font-name-complex="Wingdings1"/>
    </style:style>
    <style:style style:name="RTF_5f_Num_20_9_20_7" style:display-name="RTF_Num 9 7" style:family="text">
      <style:text-properties style:font-name="Symbol" style:font-name-asian="Symbol1" style:font-name-complex="Symbol1"/>
    </style:style>
    <style:style style:name="RTF_5f_Num_20_9_20_8" style:display-name="RTF_Num 9 8" style:family="text">
      <style:text-properties style:font-name="Courier New" style:font-name-asian="Courier New1" style:font-name-complex="Courier New1"/>
    </style:style>
    <style:style style:name="RTF_5f_Num_20_9_20_9" style:display-name="RTF_Num 9 9" style:family="text">
      <style:text-properties style:font-name="Wingdings" style:font-name-asian="Wingdings1" style:font-name-complex="Wingdings1"/>
    </style:style>
    <style:style style:name="RTF_5f_Num_20_10_20_1" style:display-name="RTF_Num 10 1" style:family="text">
      <style:text-properties style:font-name-asian="Times New Roman1"/>
    </style:style>
    <style:style style:name="RTF_5f_Num_20_10_20_2" style:display-name="RTF_Num 10 2" style:family="text">
      <style:text-properties style:font-name-asian="Times New Roman1"/>
    </style:style>
    <style:style style:name="RTF_5f_Num_20_10_20_3" style:display-name="RTF_Num 10 3" style:family="text">
      <style:text-properties style:font-name-asian="Times New Roman1"/>
    </style:style>
    <style:style style:name="RTF_5f_Num_20_10_20_4" style:display-name="RTF_Num 10 4" style:family="text">
      <style:text-properties style:font-name-asian="Times New Roman1"/>
    </style:style>
    <style:style style:name="RTF_5f_Num_20_10_20_5" style:display-name="RTF_Num 10 5" style:family="text">
      <style:text-properties style:font-name-asian="Times New Roman1"/>
    </style:style>
    <style:style style:name="RTF_5f_Num_20_10_20_6" style:display-name="RTF_Num 10 6" style:family="text">
      <style:text-properties style:font-name-asian="Times New Roman1"/>
    </style:style>
    <style:style style:name="RTF_5f_Num_20_10_20_7" style:display-name="RTF_Num 10 7" style:family="text">
      <style:text-properties style:font-name-asian="Times New Roman1"/>
    </style:style>
    <style:style style:name="RTF_5f_Num_20_10_20_8" style:display-name="RTF_Num 10 8" style:family="text">
      <style:text-properties style:font-name-asian="Times New Roman1"/>
    </style:style>
    <style:style style:name="RTF_5f_Num_20_10_20_9" style:display-name="RTF_Num 10 9" style:family="text">
      <style:text-properties style:font-name-asian="Times New Roman1"/>
    </style:style>
    <style:style style:name="RTF_5f_Num_20_11_20_1" style:display-name="RTF_Num 11 1" style:family="text">
      <style:text-properties style:font-name-asian="Times New Roman1"/>
    </style:style>
    <style:style style:name="RTF_5f_Num_20_11_20_2" style:display-name="RTF_Num 11 2" style:family="text">
      <style:text-properties style:font-name-asian="Times New Roman1"/>
    </style:style>
    <style:style style:name="RTF_5f_Num_20_11_20_3" style:display-name="RTF_Num 11 3" style:family="text">
      <style:text-properties style:font-name-asian="Times New Roman1"/>
    </style:style>
    <style:style style:name="RTF_5f_Num_20_11_20_4" style:display-name="RTF_Num 11 4" style:family="text">
      <style:text-properties style:font-name-asian="Times New Roman1"/>
    </style:style>
    <style:style style:name="RTF_5f_Num_20_11_20_5" style:display-name="RTF_Num 11 5" style:family="text">
      <style:text-properties style:font-name-asian="Times New Roman1"/>
    </style:style>
    <style:style style:name="RTF_5f_Num_20_11_20_6" style:display-name="RTF_Num 11 6" style:family="text">
      <style:text-properties style:font-name-asian="Times New Roman1"/>
    </style:style>
    <style:style style:name="RTF_5f_Num_20_11_20_7" style:display-name="RTF_Num 11 7" style:family="text">
      <style:text-properties style:font-name-asian="Times New Roman1"/>
    </style:style>
    <style:style style:name="RTF_5f_Num_20_11_20_8" style:display-name="RTF_Num 11 8" style:family="text">
      <style:text-properties style:font-name-asian="Times New Roman1"/>
    </style:style>
    <style:style style:name="RTF_5f_Num_20_11_20_9" style:display-name="RTF_Num 11 9" style:family="text">
      <style:text-properties style:font-name-asian="Times New Roman1"/>
    </style:style>
    <style:style style:name="RTF_5f_Num_20_12_20_1" style:display-name="RTF_Num 12 1" style:family="text">
      <style:text-properties style:font-name="Symbol" style:font-name-asian="Symbol1" style:font-name-complex="Symbol1"/>
    </style:style>
    <style:style style:name="RTF_5f_Num_20_12_20_2" style:display-name="RTF_Num 12 2" style:family="text">
      <style:text-properties style:font-name="Courier New" style:font-name-asian="Courier New1" style:font-name-complex="Courier New1"/>
    </style:style>
    <style:style style:name="RTF_5f_Num_20_12_20_3" style:display-name="RTF_Num 12 3" style:family="text">
      <style:text-properties style:font-name="Wingdings" style:font-name-asian="Wingdings1" style:font-name-complex="Wingdings1"/>
    </style:style>
    <style:style style:name="RTF_5f_Num_20_12_20_4" style:display-name="RTF_Num 12 4" style:family="text">
      <style:text-properties style:font-name="Symbol" style:font-name-asian="Symbol1" style:font-name-complex="Symbol1"/>
    </style:style>
    <style:style style:name="RTF_5f_Num_20_12_20_5" style:display-name="RTF_Num 12 5" style:family="text">
      <style:text-properties style:font-name="Courier New" style:font-name-asian="Courier New1" style:font-name-complex="Courier New1"/>
    </style:style>
    <style:style style:name="RTF_5f_Num_20_12_20_6" style:display-name="RTF_Num 12 6" style:family="text">
      <style:text-properties style:font-name="Wingdings" style:font-name-asian="Wingdings1" style:font-name-complex="Wingdings1"/>
    </style:style>
    <style:style style:name="RTF_5f_Num_20_12_20_7" style:display-name="RTF_Num 12 7" style:family="text">
      <style:text-properties style:font-name="Symbol" style:font-name-asian="Symbol1" style:font-name-complex="Symbol1"/>
    </style:style>
    <style:style style:name="RTF_5f_Num_20_12_20_8" style:display-name="RTF_Num 12 8" style:family="text">
      <style:text-properties style:font-name="Courier New" style:font-name-asian="Courier New1" style:font-name-complex="Courier New1"/>
    </style:style>
    <style:style style:name="RTF_5f_Num_20_12_20_9" style:display-name="RTF_Num 12 9" style:family="text">
      <style:text-properties style:font-name="Wingdings" style:font-name-asian="Wingdings1" style:font-name-complex="Wingdings1"/>
    </style:style>
    <style:style style:name="RTF_5f_Num_20_13_20_1" style:display-name="RTF_Num 13 1" style:family="text">
      <style:text-properties style:font-name="Symbol" style:font-name-asian="Symbol1" style:font-name-complex="Symbol1"/>
    </style:style>
    <style:style style:name="RTF_5f_Num_20_13_20_2" style:display-name="RTF_Num 13 2" style:family="text">
      <style:text-properties style:font-name="Courier New" style:font-name-asian="Courier New1" style:font-name-complex="Courier New1"/>
    </style:style>
    <style:style style:name="RTF_5f_Num_20_13_20_3" style:display-name="RTF_Num 13 3" style:family="text">
      <style:text-properties style:font-name="Wingdings" style:font-name-asian="Wingdings1" style:font-name-complex="Wingdings1"/>
    </style:style>
    <style:style style:name="RTF_5f_Num_20_13_20_4" style:display-name="RTF_Num 13 4" style:family="text">
      <style:text-properties style:font-name="Symbol" style:font-name-asian="Symbol1" style:font-name-complex="Symbol1"/>
    </style:style>
    <style:style style:name="RTF_5f_Num_20_13_20_5" style:display-name="RTF_Num 13 5" style:family="text">
      <style:text-properties style:font-name="Courier New" style:font-name-asian="Courier New1" style:font-name-complex="Courier New1"/>
    </style:style>
    <style:style style:name="RTF_5f_Num_20_13_20_6" style:display-name="RTF_Num 13 6" style:family="text">
      <style:text-properties style:font-name="Wingdings" style:font-name-asian="Wingdings1" style:font-name-complex="Wingdings1"/>
    </style:style>
    <style:style style:name="RTF_5f_Num_20_13_20_7" style:display-name="RTF_Num 13 7" style:family="text">
      <style:text-properties style:font-name="Symbol" style:font-name-asian="Symbol1" style:font-name-complex="Symbol1"/>
    </style:style>
    <style:style style:name="RTF_5f_Num_20_13_20_8" style:display-name="RTF_Num 13 8" style:family="text">
      <style:text-properties style:font-name="Courier New" style:font-name-asian="Courier New1" style:font-name-complex="Courier New1"/>
    </style:style>
    <style:style style:name="RTF_5f_Num_20_13_20_9" style:display-name="RTF_Num 13 9" style:family="text">
      <style:text-properties style:font-name="Wingdings" style:font-name-asian="Wingdings1" style:font-name-complex="Wingdings1"/>
    </style:style>
    <style:style style:name="RTF_5f_Num_20_14_20_1" style:display-name="RTF_Num 14 1" style:family="text">
      <style:text-properties style:font-name-asian="Times New Roman1"/>
    </style:style>
    <style:style style:name="RTF_5f_Num_20_14_20_2" style:display-name="RTF_Num 14 2" style:family="text">
      <style:text-properties style:font-name-asian="Times New Roman1"/>
    </style:style>
    <style:style style:name="RTF_5f_Num_20_14_20_3" style:display-name="RTF_Num 14 3" style:family="text">
      <style:text-properties style:font-name-asian="Times New Roman1"/>
    </style:style>
    <style:style style:name="RTF_5f_Num_20_14_20_4" style:display-name="RTF_Num 14 4" style:family="text">
      <style:text-properties style:font-name-asian="Times New Roman1"/>
    </style:style>
    <style:style style:name="RTF_5f_Num_20_14_20_5" style:display-name="RTF_Num 14 5" style:family="text">
      <style:text-properties style:font-name-asian="Times New Roman1"/>
    </style:style>
    <style:style style:name="RTF_5f_Num_20_14_20_6" style:display-name="RTF_Num 14 6" style:family="text">
      <style:text-properties style:font-name-asian="Times New Roman1"/>
    </style:style>
    <style:style style:name="RTF_5f_Num_20_14_20_7" style:display-name="RTF_Num 14 7" style:family="text">
      <style:text-properties style:font-name-asian="Times New Roman1"/>
    </style:style>
    <style:style style:name="RTF_5f_Num_20_14_20_8" style:display-name="RTF_Num 14 8" style:family="text">
      <style:text-properties style:font-name-asian="Times New Roman1"/>
    </style:style>
    <style:style style:name="RTF_5f_Num_20_14_20_9" style:display-name="RTF_Num 14 9" style:family="text">
      <style:text-properties style:font-name-asian="Times New Roman1"/>
    </style:style>
    <style:style style:name="RTF_5f_Num_20_15_20_1" style:display-name="RTF_Num 15 1" style:family="text">
      <style:text-properties style:font-name="Times New Roman" style:font-name-asian="Times New Roman1" style:font-name-complex="MS Mincho"/>
    </style:style>
    <style:style style:name="RTF_5f_Num_20_15_20_2" style:display-name="RTF_Num 15 2" style:family="text">
      <style:text-properties style:font-name="Courier New" style:font-name-asian="Courier New1" style:font-name-complex="Courier New1"/>
    </style:style>
    <style:style style:name="RTF_5f_Num_20_15_20_3" style:display-name="RTF_Num 15 3" style:family="text">
      <style:text-properties style:font-name="Wingdings" style:font-name-asian="Wingdings1" style:font-name-complex="Wingdings1"/>
    </style:style>
    <style:style style:name="RTF_5f_Num_20_15_20_4" style:display-name="RTF_Num 15 4" style:family="text">
      <style:text-properties style:font-name="Symbol" style:font-name-asian="Symbol1" style:font-name-complex="Symbol1"/>
    </style:style>
    <style:style style:name="RTF_5f_Num_20_15_20_5" style:display-name="RTF_Num 15 5" style:family="text">
      <style:text-properties style:font-name="Courier New" style:font-name-asian="Courier New1" style:font-name-complex="Courier New1"/>
    </style:style>
    <style:style style:name="RTF_5f_Num_20_15_20_6" style:display-name="RTF_Num 15 6" style:family="text">
      <style:text-properties style:font-name="Wingdings" style:font-name-asian="Wingdings1" style:font-name-complex="Wingdings1"/>
    </style:style>
    <style:style style:name="RTF_5f_Num_20_15_20_7" style:display-name="RTF_Num 15 7" style:family="text">
      <style:text-properties style:font-name="Symbol" style:font-name-asian="Symbol1" style:font-name-complex="Symbol1"/>
    </style:style>
    <style:style style:name="RTF_5f_Num_20_15_20_8" style:display-name="RTF_Num 15 8" style:family="text">
      <style:text-properties style:font-name="Courier New" style:font-name-asian="Courier New1" style:font-name-complex="Courier New1"/>
    </style:style>
    <style:style style:name="RTF_5f_Num_20_15_20_9" style:display-name="RTF_Num 15 9" style:family="text">
      <style:text-properties style:font-name="Wingdings" style:font-name-asian="Wingdings1" style:font-name-complex="Wingdings1"/>
    </style:style>
    <style:style style:name="RTF_5f_Num_20_16_20_1" style:display-name="RTF_Num 16 1" style:family="text">
      <style:text-properties style:font-name-asian="Times New Roman1"/>
    </style:style>
    <style:style style:name="RTF_5f_Num_20_16_20_2" style:display-name="RTF_Num 16 2" style:family="text">
      <style:text-properties style:font-name-asian="Times New Roman1"/>
    </style:style>
    <style:style style:name="RTF_5f_Num_20_16_20_3" style:display-name="RTF_Num 16 3" style:family="text">
      <style:text-properties style:font-name-asian="Times New Roman1"/>
    </style:style>
    <style:style style:name="RTF_5f_Num_20_16_20_4" style:display-name="RTF_Num 16 4" style:family="text">
      <style:text-properties style:font-name-asian="Times New Roman1"/>
    </style:style>
    <style:style style:name="RTF_5f_Num_20_16_20_5" style:display-name="RTF_Num 16 5" style:family="text">
      <style:text-properties style:font-name-asian="Times New Roman1"/>
    </style:style>
    <style:style style:name="RTF_5f_Num_20_16_20_6" style:display-name="RTF_Num 16 6" style:family="text">
      <style:text-properties style:font-name-asian="Times New Roman1"/>
    </style:style>
    <style:style style:name="RTF_5f_Num_20_16_20_7" style:display-name="RTF_Num 16 7" style:family="text">
      <style:text-properties style:font-name-asian="Times New Roman1"/>
    </style:style>
    <style:style style:name="RTF_5f_Num_20_16_20_8" style:display-name="RTF_Num 16 8" style:family="text">
      <style:text-properties style:font-name-asian="Times New Roman1"/>
    </style:style>
    <style:style style:name="RTF_5f_Num_20_16_20_9" style:display-name="RTF_Num 16 9" style:family="text">
      <style:text-properties style:font-name-asian="Times New Roman1"/>
    </style:style>
    <style:style style:name="RTF_5f_Num_20_17_20_1" style:display-name="RTF_Num 17 1" style:family="text">
      <style:text-properties style:font-name-asian="Times New Roman1"/>
    </style:style>
    <style:style style:name="RTF_5f_Num_20_17_20_2" style:display-name="RTF_Num 17 2" style:family="text">
      <style:text-properties style:font-name-asian="Times New Roman1"/>
    </style:style>
    <style:style style:name="RTF_5f_Num_20_17_20_3" style:display-name="RTF_Num 17 3" style:family="text">
      <style:text-properties style:font-name-asian="Times New Roman1"/>
    </style:style>
    <style:style style:name="RTF_5f_Num_20_17_20_4" style:display-name="RTF_Num 17 4" style:family="text">
      <style:text-properties style:font-name-asian="Times New Roman1"/>
    </style:style>
    <style:style style:name="RTF_5f_Num_20_17_20_5" style:display-name="RTF_Num 17 5" style:family="text">
      <style:text-properties style:font-name-asian="Times New Roman1"/>
    </style:style>
    <style:style style:name="RTF_5f_Num_20_17_20_6" style:display-name="RTF_Num 17 6" style:family="text">
      <style:text-properties style:font-name-asian="Times New Roman1"/>
    </style:style>
    <style:style style:name="RTF_5f_Num_20_17_20_7" style:display-name="RTF_Num 17 7" style:family="text">
      <style:text-properties style:font-name-asian="Times New Roman1"/>
    </style:style>
    <style:style style:name="RTF_5f_Num_20_17_20_8" style:display-name="RTF_Num 17 8" style:family="text">
      <style:text-properties style:font-name-asian="Times New Roman1"/>
    </style:style>
    <style:style style:name="RTF_5f_Num_20_17_20_9" style:display-name="RTF_Num 17 9" style:family="text">
      <style:text-properties style:font-name-asian="Times New Roman1"/>
    </style:style>
    <style:style style:name="RTF_5f_Num_20_18_20_1" style:display-name="RTF_Num 18 1" style:family="text">
      <style:text-properties style:font-name-asian="Times New Roman1"/>
    </style:style>
    <style:style style:name="RTF_5f_Num_20_18_20_2" style:display-name="RTF_Num 18 2" style:family="text">
      <style:text-properties style:font-name-asian="Times New Roman1"/>
    </style:style>
    <style:style style:name="RTF_5f_Num_20_18_20_3" style:display-name="RTF_Num 18 3" style:family="text">
      <style:text-properties fo:color="#632423" fo:font-size="12pt" style:font-name-asian="Times New Roman1" style:font-size-asian="12pt"/>
    </style:style>
    <style:style style:name="RTF_5f_Num_20_18_20_4" style:display-name="RTF_Num 18 4" style:family="text">
      <style:text-properties style:font-name-asian="Times New Roman1"/>
    </style:style>
    <style:style style:name="RTF_5f_Num_20_18_20_5" style:display-name="RTF_Num 18 5" style:family="text">
      <style:text-properties style:font-name-asian="Times New Roman1"/>
    </style:style>
    <style:style style:name="RTF_5f_Num_20_18_20_6" style:display-name="RTF_Num 18 6" style:family="text">
      <style:text-properties style:font-name-asian="Times New Roman1"/>
    </style:style>
    <style:style style:name="RTF_5f_Num_20_18_20_7" style:display-name="RTF_Num 18 7" style:family="text">
      <style:text-properties style:font-name-asian="Times New Roman1"/>
    </style:style>
    <style:style style:name="RTF_5f_Num_20_18_20_8" style:display-name="RTF_Num 18 8" style:family="text">
      <style:text-properties style:font-name-asian="Times New Roman1"/>
    </style:style>
    <style:style style:name="RTF_5f_Num_20_18_20_9" style:display-name="RTF_Num 18 9" style:family="text">
      <style:text-properties style:font-name-asian="Times New Roman1"/>
    </style:style>
    <style:style style:name="RTF_5f_Num_20_19_20_1" style:display-name="RTF_Num 19 1" style:family="text">
      <style:text-properties style:font-name="Symbol" style:font-name-asian="Symbol1" style:font-name-complex="Symbol1"/>
    </style:style>
    <style:style style:name="RTF_5f_Num_20_19_20_2" style:display-name="RTF_Num 19 2" style:family="text">
      <style:text-properties style:font-name="Courier New" style:font-name-asian="Courier New1" style:font-name-complex="Courier New1"/>
    </style:style>
    <style:style style:name="RTF_5f_Num_20_19_20_3" style:display-name="RTF_Num 19 3" style:family="text">
      <style:text-properties style:font-name="Wingdings" style:font-name-asian="Wingdings1" style:font-name-complex="Wingdings1"/>
    </style:style>
    <style:style style:name="RTF_5f_Num_20_19_20_4" style:display-name="RTF_Num 19 4" style:family="text">
      <style:text-properties style:font-name="Symbol" style:font-name-asian="Symbol1" style:font-name-complex="Symbol1"/>
    </style:style>
    <style:style style:name="RTF_5f_Num_20_19_20_5" style:display-name="RTF_Num 19 5" style:family="text">
      <style:text-properties style:font-name="Courier New" style:font-name-asian="Courier New1" style:font-name-complex="Courier New1"/>
    </style:style>
    <style:style style:name="RTF_5f_Num_20_19_20_6" style:display-name="RTF_Num 19 6" style:family="text">
      <style:text-properties style:font-name="Wingdings" style:font-name-asian="Wingdings1" style:font-name-complex="Wingdings1"/>
    </style:style>
    <style:style style:name="RTF_5f_Num_20_19_20_7" style:display-name="RTF_Num 19 7" style:family="text">
      <style:text-properties style:font-name="Symbol" style:font-name-asian="Symbol1" style:font-name-complex="Symbol1"/>
    </style:style>
    <style:style style:name="RTF_5f_Num_20_19_20_8" style:display-name="RTF_Num 19 8" style:family="text">
      <style:text-properties style:font-name="Courier New" style:font-name-asian="Courier New1" style:font-name-complex="Courier New1"/>
    </style:style>
    <style:style style:name="RTF_5f_Num_20_19_20_9" style:display-name="RTF_Num 19 9" style:family="text">
      <style:text-properties style:font-name="Wingdings" style:font-name-asian="Wingdings1" style:font-name-complex="Wingdings1"/>
    </style:style>
    <style:style style:name="Default_20_Paragraph_20_Font" style:display-name="Default Paragraph Font" style:family="text"/>
    <style:style style:name="Titolo_20_1_20_Carattere" style:display-name="Titolo 1 Carattere" style:family="text">
      <style:text-properties style:font-name="Cambria" fo:font-size="16pt" fo:letter-spacing="0.002cm" fo:font-weight="bold" style:letter-kerning="true" style:font-name-asian="Cambria1" style:font-size-asian="16pt" style:font-weight-asian="bold" style:font-name-complex="Cambria1"/>
    </style:style>
    <style:style style:name="Titolo_20_2_20_Carattere" style:display-name="Titolo 2 Carattere" style:family="text">
      <style:text-properties style:font-name="Cambria" fo:font-size="14pt" fo:letter-spacing="0.002cm" fo:font-style="italic" fo:font-weight="bold" style:font-name-asian="Cambria1" style:font-size-asian="14pt" style:font-style-asian="italic" style:font-weight-asian="bold" style:font-name-complex="Cambria1"/>
    </style:style>
    <style:style style:name="Titolo_20_3_20_Carattere" style:display-name="Titolo 3 Carattere" style:family="text">
      <style:text-properties style:font-name="Cambria" fo:font-size="13pt" fo:letter-spacing="0.002cm" fo:font-weight="bold" style:font-name-asian="Cambria1" style:font-size-asian="13pt" style:font-weight-asian="bold" style:font-name-complex="Cambria1"/>
    </style:style>
    <style:style style:name="Titolo_20_4_20_Carattere" style:display-name="Titolo 4 Carattere" style:family="text">
      <style:text-properties fo:color="#632423" style:font-name="Calibri" fo:font-size="14pt" fo:language="it" fo:country="IT" fo:font-weight="bold" style:font-name-asian="Calibri1" style:font-size-asian="14pt" style:language-asian="it" style:country-asian="IT" style:font-weight-asian="bold" style:font-name-complex="Calibri1"/>
    </style:style>
    <style:style style:name="Titolo_20_5_20_Carattere" style:display-name="Titolo 5 Carattere" style:family="text">
      <style:text-properties style:font-name="Calibri" fo:font-size="13pt" fo:letter-spacing="0.002cm" fo:font-style="italic" fo:font-weight="bold" style:font-name-asian="Calibri1" style:font-size-asian="13pt" style:font-style-asian="italic" style:font-weight-asian="bold" style:font-name-complex="Calibri1"/>
    </style:style>
    <style:style style:name="Titolo_20_6_20_Carattere" style:display-name="Titolo 6 Carattere" style:family="text">
      <style:text-properties style:font-name="Calibri" fo:letter-spacing="0.002cm" fo:font-weight="bold" style:font-name-asian="Calibri1" style:font-weight-asian="bold" style:font-name-complex="Calibri1"/>
    </style:style>
    <style:style style:name="Titolo_20_7_20_Carattere" style:display-name="Titolo 7 Carattere" style:family="text">
      <style:text-properties style:font-name="Calibri" fo:font-size="12pt" fo:letter-spacing="0.002cm" style:font-name-asian="Calibri1" style:font-size-asian="12pt" style:font-name-complex="Calibri1"/>
    </style:style>
    <style:style style:name="Titolo_20_8_20_Carattere" style:display-name="Titolo 8 Carattere" style:family="text">
      <style:text-properties style:font-name="Calibri" fo:font-size="12pt" fo:letter-spacing="0.002cm" fo:font-style="italic" style:font-name-asian="Calibri1" style:font-size-asian="12pt" style:font-style-asian="italic" style:font-name-complex="Calibri1"/>
    </style:style>
    <style:style style:name="Titolo_20_9_20_Carattere" style:display-name="Titolo 9 Carattere" style:family="text">
      <style:text-properties style:font-name="Cambria" fo:letter-spacing="0.002cm" style:font-name-asian="Cambria1" style:font-name-complex="Cambria1"/>
    </style:style>
    <style:style style:name="Piè_20_di_20_pagina_20_Carattere" style:display-name="Piè di pagina Carattere" style:family="text">
      <style:text-properties fo:font-size="14pt" fo:letter-spacing="0.002cm" style:font-size-asian="14pt"/>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fo:font-size="10pt" fo:letter-spacing="0.002cm" style:font-size-asian="10pt"/>
    </style:style>
    <style:style style:name="footnote_20_reference" style:display-name="footnote reference" style:family="text"/>
    <style:style style:name="Intestazione_20_Carattere" style:display-name="Intestazione Carattere" style:family="text">
      <style:text-properties fo:font-size="14pt" fo:letter-spacing="0.002cm" style:font-size-asian="14pt"/>
    </style:style>
    <style:style style:name="Titolo_20_Carattere" style:display-name="Titolo Carattere" style:family="text">
      <style:text-properties style:font-name="Cambria" fo:font-size="16pt" fo:letter-spacing="0.002cm" fo:font-weight="bold" style:letter-kerning="true" style:font-name-asian="Cambria1" style:font-size-asian="16pt" style:font-weight-asian="bold" style:font-name-complex="Cambria1"/>
    </style:style>
    <style:style style:name="Emphasis" style:family="text">
      <style:text-properties fo:font-style="italic" style:font-style-asian="italic" style:font-style-complex="italic"/>
    </style:style>
    <style:style style:name="Corpo_20_del_20_testo_20_3_20_Carattere" style:display-name="Corpo del testo 3 Carattere" style:family="text">
      <style:text-properties fo:font-size="8pt" fo:letter-spacing="0.002cm" style:font-size-asian="8pt"/>
    </style:style>
    <style:style style:name="Strong_20_Emphasis" style:display-name="Strong Emphasis" style:family="text">
      <style:text-properties fo:font-weight="bold" style:font-weight-asian="bold" style:font-weight-complex="bold"/>
    </style:style>
    <style:style style:name="apple-converted-space"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7.013cm" fo:margin-left="0cm" table:align="left"/>
    </style:style>
    <style:style style:name="Table4.A" style:family="table-column">
      <style:table-column-properties style:column-width="15.716cm"/>
    </style:style>
    <style:style style:name="Table4.B" style:family="table-column">
      <style:table-column-properties style:column-width="1.296cm"/>
    </style:style>
    <style:style style:name="Table6" style:family="table">
      <style:table-properties style:rel-width="100%" fo:margin-left="0cm" table:align="left"/>
    </style:style>
    <style:style style:name="Table6.A" style:family="table-column">
      <style:table-column-properties style:rel-column-width="13459*"/>
    </style:style>
    <style:style style:name="Table6.B" style:family="table-column">
      <style:table-column-properties style:rel-column-width="1111*"/>
    </style:style>
    <style:style style:name="Table6.A1" style:family="table-cell">
      <style:table-cell-properties fo:background-color="transparent">
        <style:background-image/>
      </style:table-cell-properties>
    </style:style>
    <style:style style:name="MP1" style:family="paragraph" style:parent-style-name="Maggioli_20_-_20_piè_20_di_20_pagina">
      <style:paragraph-properties fo:text-align="start" style:justify-single-word="false"/>
    </style:style>
    <style:style style:name="MP2" style:family="paragraph" style:parent-style-name="Maggioli_20_-_20_piè_20_di_20_pagina">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2cm" fo:margin-right="2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3">
      <style:page-layout-properties fo:page-width="29.7cm" fo:page-height="21.001cm" style:num-format="1" style:print-orientation="landscape" fo:margin-top="2cm" fo:margin-bottom="2cm" fo:margin-left="1.499cm" fo:margin-right="1.499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19cm solid #cdb99c" fo:border-bottom="none" fo:border-left="none" fo:border-right="none" fo:padding="0cm" style:dynamic-spacing="false"/>
      </style:footer-style>
    </style:page-layout>
    <style:page-layout style:name="Mpm4">
      <style:page-layout-properties fo:page-width="21.001cm" fo:page-height="29.7cm" style:num-format="1" style:print-orientation="portrait" fo:margin-top="0cm" fo:margin-bottom="0cm" fo:margin-left="0cm" fo:margin-right="0cm" style:shadow="none"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aggioli_20_-_20_pagina_20_verticale" style:display-name="Maggioli - pagina verticale" style:page-layout-name="Mpm2">
      <style:footer>
        <table:table table:name="Table4" table:style-name="Table4">
          <table:table-column table:style-name="Table4.A"/>
          <table:table-column table:style-name="Table4.B"/>
          <table:table-row>
            <table:table-cell office:value-type="string">
              <text:p text:style-name="MP1"><text:user-field-get text:name="ente_full">Comune di Ente Non Impostato</text:user-field-get> - <text:user-field-get text:name="titolo_full">Relazione al Rendiconto di Gestione 9999</text:user-field-get> </text:p>
            </table:table-cell>
            <table:table-cell office:value-type="string">
              <text:p text:style-name="MP2"><text:page-number text:select-page="current">4</text:page-number> </text:p>
            </table:table-cell>
          </table:table-row>
        </table:table>
      </style:footer>
    </style:master-page>
    <style:master-page style:name="Maggioli_20_-_20_pagina_20_orizzontale" style:display-name="Maggioli - pagina orizzontale" style:page-layout-name="Mpm3">
      <style:footer>
        <table:table table:name="Table6" table:style-name="Table6">
          <table:table-column table:style-name="Table6.A"/>
          <table:table-column table:style-name="Table6.B"/>
          <table:table-row>
            <table:table-cell table:style-name="Table6.A1" office:value-type="string">
              <text:p text:style-name="MP1"><text:user-field-get text:name="ente_full">Comune di Ente Non Impostato</text:user-field-get> - <text:user-field-get text:name="titolo_full">Relazione al Rendiconto di Gestione 9999</text:user-field-get> </text:p>
            </table:table-cell>
            <table:table-cell office:value-type="string">
              <text:p text:style-name="MP2"><text:page-number text:select-page="current">59</text:page-number> </text:p>
            </table:table-cell>
          </table:table-row>
        </table:table>
      </style:footer>
    </style:master-page>
    <style:master-page style:name="Maggioli_20_-_20_copertina" style:display-name="Maggioli - copertina" style:page-layout-name="Mpm4" style:next-style-name="Maggioli_20_-_20_pagina_20_verticale"/>
    <style:master-page style:name="Landscape"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1"/>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1T12:41:04.426269312</meta:creation-date>
    <meta:generator>OpenOffice/4.1.2$Win32 OpenOffice.org_project/412m3$Build-9782</meta:generator>
    <meta:editing-duration>PT5H20M6S</meta:editing-duration>
    <meta:editing-cycles>53</meta:editing-cycles>
    <meta:initial-creator>Luca Stauble</meta:initial-creator>
    <dc:title>Relazione al Rendiconto di Gestione 2017</dc:title>
    <dc:date>2020-06-23T17:43:47.55</dc:date>
    <meta:document-statistic meta:table-count="60" meta:image-count="4" meta:object-count="19" meta:page-count="71" meta:paragraph-count="4410" meta:word-count="15061" meta:character-count="96166"/>
  </office:meta>
</office:document-meta>
</file>

<file path=Basic/Standard/main.xml><?xml version="1.0" encoding="utf-8"?>
<!DOCTYPE module  PUBLIC '-//OpenOffice.org//DTD OfficeDocument 1.0//EN'  'module.dtd'>
<script:module xmlns:script="http://openoffice.org/2000/script" script:name="main" script:language="StarBasic">REM  *****  BASIC  *****

option explicit

const DOC_YEAR = "2019"
const DOCLIBPREFIX = "RCC"
const PACKAGES_BASEURL = "http://ftpsaga01.maggioli.it/ooo"

'==========================================================================================================
sub onLoad()
  dim version as string
  dim extCheckPassed as boolean

  '*** Controllo versione
  version = getOooVersion()
'msgbox "ocio!"
  if version &lt; "3.3" then '*** Vecchia gestione
    extCheckPassed = checkExtensions()

  else '*** Nuova gestione
    extCheckPassed = checkExtensions34()
  end if

  if extCheckPassed = true then
    callExtensionsSub(DOCLIBPREFIX &amp; DOC_YEAR, "listeners", "doc_open")
  end if
end sub


'==========================================================================================================
sub onUnload()
  callExtensionsSub(DOCLIBPREFIX &amp; DOC_YEAR, "listeners", "doc_close")
end sub

'==========================================================================================================
sub onSave()
  callExtensionsSub(DOCLIBPREFIX &amp; DOC_YEAR, "listeners", "doc_save")
end sub

'==========================================================================================================
sub onPrint()
  callExtensionsSub(DOCLIBPREFIX &amp; DOC_YEAR, "listeners", "doc_print")
end sub


'==========================================================================================================
private sub callExtensionsSub( libraryName as String, moduleName as String, subName as String )
    dim disp          as Object
    dim macroURL      as String
    dim macroName     as String
    dim macroLocation as String
    dim frame         as Object
    dim libContainer  as object

    on error goto err

    disp = createUnoService( "com.sun.star.frame.DispatchHelper" )

  '*** Controllo esistenza libreria
  libContainer = GlobalScope.BasicLibraries
  if libContainer.hasByName(libraryName) = false then
    'msgbox( "La libreria " + libraryName + " non esiste", 16, "Errore" )
    exit sub
  end if

  if libContainer.isLibraryLoaded(libraryName) = false then
    libContainer.loadLibrary(libraryName)
  end if


  '*** Controllo esistenza modulo
  if libContainer.getByName(libraryName).hasByName(moduleName) = false then
    'msgbox( "Il modulo " + libraryName + "." + moduleName + " non esiste", 16, "Errore" )
    exit sub
  end if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ThisComponent, so I
    '*** must use the frame from the document containing the macro
    '*** as the dispatch recipient.
    frame = thisComponent.currentController.frame
    disp.executeDispatch( frame, macroURL, "", 0, Array() )

    exit sub

err:
  msgbox( error$, 16, "Errore " &amp; err &amp; " alla linea " &amp; erl &amp; ")" )

end sub


'==========================================================================================================
private function checkExtensions() as boolean
  dim alertShowed as boolean
  dim ret as integer
  dim packageManagerFactory as object
  dim packageManager as object
  dim packages() as object
  dim indice as integer
  dim pollice as integer
  dim neededPackages(0 to 1) as string
  dim basePackagesURL as string
  dim file as object
  dim doc as object
  dim model as object
  dim updateSrcNode as object
  dim inputStream as object
  dim root as object
  dim xpath as object
  dim updateDescriptorRemoteURL as string
  dim updateDescriptorLocalURL as string
  dim unopkgPath as string
  dim unopkgParams as string
  dim unopkgLogPath as string
  dim packageRemoteURL as string
  dim packageLocalURL as string
  dim unopkgLog as string
  dim packagesInstalled as boolean
  dim packageContext as string
  dim fileResource as integer
  dim unopkgLogLine as string
    dim urlParser as object
    dim urlObject as new com.sun.star.util.URL
    dim pathSettings as object
    dim installPaths as object
    dim tempPath as string


  on error goto err

  '*** Preparo la lista delle estensioni necessarie
  neededPackages = getRequiredPackages()

  basePackagesURL = PACKAGES_BASEURL

  '*** Imposto il contesto delle estensioni
  packageContext = "us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unopkgPath = "/opt/openoffice-beta/program/unopkg"

  '*** Ottengo l'istanza della factory
  packageManagerFactory = getDefaultContext().getByName("/singletons/com.sun.star.deployment.thePackageManagerFactory")

  '*** Creo un manager per le estensioni dell'utente
  packageManager = packageManagerFactory.getPackageManager(packageContext)

  '*** Ottengo l'elenco delle estensioni installate
  packages = packageManager.getDeployedPackages(null, null)

  '*** Controllo l'esistenza delle estensioni necessarie al documento
  for indice = lBound(neededPackages) to uBound(neededPackages)

    '*** Se l'estensione correntemente analizzata non risulta installata
    '*** la installo
    if checkExtensionExists( neededPackages(indice), packageContext )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neededPackages(indice), 5 )

      file = createUnoService( "com.sun.star.ucb.SimpleFileAccess" )
      doc = createUnoService("com.sun.star.xml.dom.DocumentBuilder")

        '*** Costruzione url descrittore

        updateDescriptorRemoteURL = convertToUrl(basePackagesURL + "/" + neededPackages(indice) + ".update.xml")
      updateDescriptorLocalURL  = convertToURL(tempPath + "/" + need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neededPackages(indice) + ".oxt" )

            '*** Commento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scaricare gli aggiornamenti", 16, "Errore"
            '  stop
            'end if

            '*** Incremento la barra di progressione
            thisComponent.getCurrentController().getStatusIndicator().value = 3

            on error goto netTransferError
          file.copy( packageRemoteURL, packageLocalURL )
          on error goto err


          '*** Imposto il log del comando
          unopkgLogPath = convertToURL(tempPath + "/" + need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 neededPackages(indice), packageContext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neededPackages(indice) + " non è stata installata" + chr(13) + chr(13) + unopkgLog, 48, "Installazione componenti"

              '*** Chiudo la barra di progressione
              thisComponent.getCurrentController().getStatusIndicator().end()

            checkExtensions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Chiudere Openoffice/Libreoffice e riaprire il documento", 64, "Installazione componenti"
    stop
  end if

  checkExtensions = true
  exit function

err:
  msgbox( error$, 16, "Errore " &amp; err &amp; " alla linea " &amp; erl )
  checkExtensions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 = false

    '*** Chiudo la barra di progressione
    thisComponent.getCurrentController().getStatusIndicator().end()

  exit function

end function



'==========================================================================================================
private function checkExtensionExists( extensionIdentifier as string, context as string ) as boolean
  dim packageManagerFactory as object
  dim packageManager as object
  dim packages() as object
  dim installed as boolean
  dim pollice as integer
  dim indice as integer
  on error goto err

  '*** Ottengo l'istanza della factory
  packageManagerFactory = getDefaultContext().getByName("/singletons/com.sun.star.deployment.thePackageManagerFactory")


  '*** Creo un manager per le estensioni dell'utente
  packageManager = packageManagerFactory.getPackageManager(context)

  packages = packageManager.getDeployedPackages( null, null )
  installed = false
  for pollice = lBound(packages) to uBound(packages)
    if packages(pollice).getIdentifier().value = extensionIdentifier then
      if packages(pollice).isRegistered(null, null).value.value = false then
        packages(pollice).registerPackage(null, null)
      end if
      installed = true
      exit for
    end if
  next

  checkExtensionExists = installed

  exit function

err:
  msgbox( error$, 16, "Errore " &amp; err &amp; " alla linea " &amp; erl &amp; ")" )

end function



'==========================================================================================================
private function checkExtensions34() as boolean
  dim alertShowed as boolean
  dim ret as integer
  dim extensionsMgr as object
  dim indice as integer
  dim pollice as integer
  dim file as object
  dim doc as object
  dim model as object
  dim updateSrcNode as object
  dim inputStream as object
  dim root as object
  dim xpath as object
  dim updateDescriptorRemoteURL as string
  dim updateDescriptorLocalURL as string
  dim packageRemoteURL as string
  dim packageLocalURL as string
  dim packagesInstalled as boolean
  dim packageContext as string
  dim fileResource as integer
    dim urlParser as object
    dim urlObject as new com.sun.star.util.URL
    dim pathSettings as object
    dim installPaths as object
    dim tempPath as string
  dim unopkgPath as string
  dim unopkgParams as string
  dim unopkgLogPath as string
  dim unopkgLog as string
  dim unopkgLogLine as string
  dim requiredPackages as variant

  on error goto err

  '*** Preparo la lista delle estensioni necessarie
  requiredPackages = getRequiredPackages()

  '*** Imposto il contesto delle estensioni
  packageContext = "user"

  '*** Ottengo l'istanza del extension manager
  extensionsMgr = getDefaultContext().getByName("/singletons/com.sun.star.deployment.ExtensionManager")

  '*** Ottengo il path della directory temporanea
  pathSettings = createUnoService( "com.sun.star.util.PathSettings" )
  tempPath = pathSettings.temp

  '*** Ottengo il path della directory in cui si trova il comando unopkg
  unopkgPath = getUnopkgPath()

  '*** Creo il path del comando da lanciare
  if getGUIType() = 1 then
    unopkgPath = unopkgPath + "/unopkg.com"
  else
    unopkgPath = unopkgPath + "/unopkg.bin"
  end if
  unopkgPath = convertFromUrl(unopkgPath)


  '*** Controllo l'esistenza delle estensioni necessarie al documento
  for indice = lBound(requiredPackages) to uBound(requiredPackages)

    '*** Se l'estensione correntemente analizzata non risulta installata
    '*** la installo
    if checkExtensionExists34(requiredPackages(indice)) = false then

      if alertShowed = false then
        ret = msgbox( "Alcuni componenti necessari al documento non risultano installati." &amp; chr(13) &amp; _
                      "Il programma cercherà ed installerà i componenti necessari dal sito degli aggiornamenti." &amp; chr(13) &amp; _
                      "Desideri continuare?" &amp; chr(13) &amp; chr(13) &amp; "(Cliccare su SI per installare i componenti, NO per non installare)", _
                      4 + 32, _
                      "Installazione componenti" )
        alertShowed = true
        if ret = 7 then
          checkExtensions34 = false
          exit function
        end if
        msgbox( "E' stato scelto di installare i componenti mancanti." &amp; chr(13) &amp; chr(13) &amp; _
                "Chiudere tutti gli altri documenti di Openoffice/Libreoffice eventualmente aperti e " &amp; _
                "chiudere anche l'eventuale istanza di Openoffice/Libreoffice Quickstart." &amp; chr(13) &amp; chr(13) &amp; _
                "Attendere il messaggio di avvenuta installazione.", 64, "Installazione componenti" )
      end if

      '*** Inizializzo la progressbar
      thisComponent.currentController.statusIndicator.end()
      thisComponent.currentController.statusIndicator.start( "Installazione " &amp; requiredPackages(indice), 5 )

      file = createUnoService( "com.sun.star.ucb.SimpleFileAccess" )
      doc = createUnoService("com.sun.star.xml.dom.DocumentBuilder")

        '*** Costruzione url descrittore
        updateDescriptorRemoteURL = convertToUrl(PACKAGES_BASEURL + "/" + requiredPackages(indice) + ".update.xml")
      updateDescriptorLocalURL  = convertToURL(tempPath + "/" + requiredPackages(indice) + ".update.xml" )

        '*** Copia del descrittore
        '***
        '*** L'utilizzo del file direttamente in remoto provoca un crash
        '***
        '*** Commento anche il controllo sul file. Se la connessione ftp non viene
        '*** stabilita il metodo ritorna false, ma se la connessione è attiva ooo va in crash
        'if file.exists(updateDescriptorRemoteURL) = false then
        '  msgbox "L'estensione " + neededPackages(indice) + " non è installata e non è possibile accedere al server ftp per consultare gli aggiornamenti", 16, "Errore"
        '  stop
        'end if

        '*** Incremento la barra di progressione
        thisComponent.getCurrentController().getStatusIndicator().value = 1

        on error goto netTransferError
      file.copy( updateDescriptorRemoteURL, updateDescriptorLocalURL )
      on error goto err

        '*** Apertura del descrittore
        inputStream = file.openFileRead( updateDescriptorLocalURL )

        '*** Parsing del file
        model = doc.parse(inputStream)

      '*** Chiusura del file
        inputStream.closeInput()

        '*** Cancellazione del file
        file.kill(updateDescriptorLocalURL)

        if isNull(model) = false then

          '*** Incremento la barra di progressione
          thisComponent.getCurrentController().getStatusIndicator().value = 2

        '*** Ottengo l'elemento root
          root = model.getDocumentElement()

          '*** Creazione oggetto xpath
        xpath = createUNOService("com.sun.star.xml.xpath.XPathAPI")

        '*** Ottengo il namespace del documento e lo registro
        xpath.registerNS( "ns", root.getNamespaceURI() )

        '*** Ottengo il nodo con l'url del pacchetto da scaricare
        updateSrcNode = xpath.selectSingleNode(root, "/ns:description/ns:update-download/ns:src")

        if isNull(updateSrcNode) = false then
          '*** Ottengo l'url
          packageRemoteURL = updateSrcNode.getAttributes().getNamedItem("href").getNodeValue()

          '*** Copio il file in locale
          packageLocalURL = convertToURL(tempPath + "/" + requiredPackages(indice) + ".oxt" )


            '*** Incremento la barra di progressione
            thisComponent.getCurrentController().getStatusIndicator().value = 3

            on error goto netTransferError
          file.copy( packageRemoteURL, packageLocalURL )
          on error goto err

          '*** Imposto il log del comando
          unopkgLogPath = convertToURL(tempPath + "/" + requiredPackages(indice) + ".log" )
          if file.exists(unopkgLogPath) = true then
            file.kill(unopkgLogPath)
          end if

          '*** Imposto i parametri del comando
          unopkgParams = "add -f --log-file " + convertFromURL(unopkgLogPath) + " -v " + convertFromURL(packageLocalURL)

            '*** Incremento la barra di progressione
            thisComponent.getCurrentController().getStatusIndicator().value = 4


          '*** Avvio il comando
          shell( unopkgPath, 1, unopkgParams, false )

          '*** Aspetto un po' di secondi che finisca altrimenti si incarta
          '*** a quanto pare il file unopkg.com passa il controllo ad un
          '*** altro eseguibile e torna. In questo modo gli viene tolto il
          '*** il file ed inoltre viene lanciato un nuovo comando di
          '*** aggiornamento che fallisce.
          wait(10000)

          '*** Cancellazione del file
            file.kill(packageLocalURL)

            '*** Incremento la barra di progressione
            thisComponent.getCurrentController().getStatusIndicator().value = 5

          '*** Controllo esistenza dell'estensione
          if checkExtensionExists34( requiredPackages(indice) ) = false then

              if file.exists(unopkgLogPath) = true then

              '*** Lettura del file di log
              fileresource = freefile
              open convertFromURL(unopkgLogPath) for input as fileResource
              while not eof(fileResource)
                line input #fileresource, unopkgLogLine
                unopkgLog = unopkgLog &amp; unopkgLogLine &amp; chr(13)
              wend
              close #fileResource
            end if

              msgbox "L'estensione " + requiredPackages(indice) + " non è stata installata" + chr(13) + chr(13) + unopkgLog, 48, "Installazione componenti"

              '*** Chiudo la barra di progressione
              thisComponent.getCurrentController().getStatusIndicator().end()

            checkExtensions34 = false
            exit function
          end if

          packagesInstalled = true
        end if

          '*** Chiudo la barra di progressione
          thisComponent.getCurrentController().getStatusIndicator().end()

      end if
    end if
  next



  if packagesInstalled = true then
    msgbox "I componenti necessari sono stati installati correttamente" &amp; chr(13) &amp; chr(13) &amp; _
           "Chiudere Openoffice/Libreoffice e riaprire il documento", 64, "Installazione componenti"
    stop
  end if

  checkExtensions34 = true
  exit function

err:
  msgbox( error$, 16, "Errore " &amp; err &amp; " alla linea " &amp; erl )
  checkExtensions34 = false

    '*** Chiudo la barra di progressione
    thisComponent.getCurrentController().getStatusIndicator().end()

  exit function

netTransferError:
  msgbox( "Si è verificato un errore durante il trasferimento del file." &amp; chr(13) &amp; _
          "Il file non esiste o la rete non è disponibile", 16, "Errore " &amp; err &amp; " alla linea " &amp; erl )
  checkExtensions34 = false

    '*** Chiudo la barra di progressione
    thisComponent.getCurrentController().getStatusIndicator().end()

  exit function

end function



'==========================================================================================================
private function checkExtensionExists34( extensionIdentifier as string) as boolean
  dim extManager as object
  dim packages() as object
  dim installed as boolean
  dim pollice as integer
  dim indice as integer
  dim version as string
  dim package as object
  dim packageId as object
  dim packageRegistered as variant
  on error goto err


  '*** Ottengo l'istanza del extension manager
  extManager = getExtensionsManager()

  packages = extManager.getDeployedExtensions("user", null, null)
  installed = false
  for pollice = lBound(packages) to uBound(packages)
    package = packages(pollice)
    packageId = package.getIdentifier()
    if packageId.value = extensionIdentifier then
      packageRegistered = package.isRegistered(null, null).value.value
      if packageRegistered = 0 then
        extManager.enableExtension(package, null, null)
      end if
      installed = true
      exit for
    end if
  next

  checkExtensionExists34 = installed

  exit function

err:
  msgbox( error$, 16, "Errore " &amp; err &amp; " alla linea " &amp; erl &amp; ")" )

end function


'==========================================================================================================
private function getUnopkgPath() as string
  dim installPath as object
  dim parser as object
    dim urlObject as new com.sun.star.util.URL
    dim result as string

    on error goto err

  '*** Ottengo il path della directory in cui si trova il
  '*** comando unopkg.
  '*** Deve essere gestito anche il caso in cui in Ooo3 la
  '*** directory di installazione risulta essere
  installPath = createUnoService( "com.sun.star.util.OfficeInstallationDirectories" )
  result = installPath.getOfficeInstallationDirectoryURL()

    urlObject.complete = result
    parser = createUnoService("com.sun.star.util.URLTransformer")
    parser.parseSmart(urlObject, "")

  '*** Controllo per Ooo3
  if lcase(urlObject.name) = "basis-link" or lcase(urlObject.name) = "basis" then
    getUnopkgPath = urlObject.protocol &amp; urlObject.path &amp; "program"
  else
    getUnopkgPath = urlObject.complete &amp; "/program"
  end if


  exit function

err:
  msgbox( error$, 16, "Errore " &amp; err &amp; " alla linea " &amp; erl &amp; ")" )

end function


'==========================================================================================================
function get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getOooVersion=aSettings.getByName("ooSetupVersion")
end function


'==========================================================================================================
function getRequiredPackages()
  dim requiredPackages(0 to 1) as string

  requiredPackages(0) = "it.saga.extern.finanziaria.ooo.v2"
  requiredPackages(1) = "it.saga.extern.finanziaria.ooo.rcc." &amp; DOC_YEAR

  getRequiredPackages = requiredPackages

  exit function

err:
  msgbox( error$, 16, "Errore " &amp; err &amp; " alla linea " &amp; erl &amp; ")" )
end function


'==========================================================================================================
function getExtensionsManager()

  '*** Ottengo l'istanza del extension manager
  getExtensionsManager = getDefaultContext().getByName("/singletons/com.sun.star.deployment.ExtensionManager")

  exit function

err:
  msgbox( error$, 16, "Errore " &amp; err &amp; " alla linea " &amp; erl &amp; ")" )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origin="1" chart:reverse-direction="false" text:line-break="false"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axis-position="1" loext:try-staggering-first="true"/>
      <style:graphic-properties svg:stroke-color="#b3b3b3"/>
      <style:text-properties fo:font-family="'Trebuchet MS'" style:font-style-name="Normale" fo:font-size="8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data-style-name="N4">
      <style:graphic-properties draw:stroke="none" draw:fill-color="#579d1c"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6.897cm" svg:height="8.56cm" xlink:href=".." xlink:type="simple" chart:class="chart:bar" chart:style-name="ch1">
        <chart:legend chart:legend-position="end" svg:x="13.067cm" svg:y="3.442cm" style:legend-expansion="high" chart:style-name="ch2"/>
        <chart:plot-area chart:style-name="ch3" table:cell-range-address="tabella_42.$B$23:.$D$24 tabella_42.$C$2:.$D$2 tabella_42.$F$2 tabella_42.$F$23:.$F$24" chart:data-source-has-labels="both" svg:x="0.787cm" svg:y="0.819cm" svg:width="11.606cm" svg:height="7.15cm">
          <chartooo:coordinate-region svg:x="2.943cm" svg:y="1.032cm" svg:width="9.45cm" svg:height="6.263cm"/>
          <chart:axis chart:dimension="x" chart:name="primary-x" chart:style-name="ch4" chartooo:axis-type="auto">
            <chartooo:date-scale/>
            <chart:categories table:cell-range-address="tabella_42.$B$23:.$B$24"/>
          </chart:axis>
          <chart:axis chart:dimension="y" chart:name="primary-y" chart:style-name="ch5">
            <chart:grid chart:style-name="ch6" chart:class="major"/>
          </chart:axis>
          <chart:series chart:style-name="ch7" chart:values-cell-range-address="tabella_42.$C$23:.$C$24" chart:label-cell-address="tabella_42.$C$2" chart:class="chart:bar">
            <chart:data-point chart:repeated="2"/>
          </chart:series>
          <chart:series chart:style-name="ch8" chart:values-cell-range-address="tabella_42.$D$23:.$D$24" chart:label-cell-address="tabella_42.$D$2" chart:class="chart:bar">
            <chart:data-point chart:repeated="2"/>
          </chart:series>
          <chart:series chart:style-name="ch9" chart:values-cell-range-address="tabella_42.$F$23:.$F$24" chart:label-cell-address="tabella_42.$F$2" chart:class="chart:bar">
            <chart:data-point chart:repeated="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42.$C$2</svg:desc>
                </draw:g>
              </table:table-cell>
              <table:table-cell office:value-type="string">
                <text:p>Accertamenti o Impegni</text:p>
                <draw:g>
                  <svg:desc>tabella_42.$D$2</svg:desc>
                </draw:g>
              </table:table-cell>
              <table:table-cell office:value-type="string">
                <text:p>Riscossioni o Pagamenti</text:p>
                <draw:g>
                  <svg:desc>tabella_42.$F$2</svg:desc>
                </draw:g>
              </table:table-cell>
            </table:table-row>
          </table:table-header-rows>
          <table:table-rows>
            <table:table-row>
              <table:table-cell office:value-type="string">
                <text:p>Totale Entrate</text:p>
                <draw:g>
                  <svg:desc>tabella_42.$B$23:.$B$24</svg:desc>
                </draw:g>
              </table:table-cell>
              <table:table-cell office:value-type="float" office:value="11142772.43">
                <text:p>11142772.43</text:p>
                <draw:g>
                  <svg:desc>tabella_42.$C$23:.$C$24</svg:desc>
                </draw:g>
              </table:table-cell>
              <table:table-cell office:value-type="float" office:value="3568470.12">
                <text:p>3568470.12</text:p>
                <draw:g>
                  <svg:desc>tabella_42.$D$23:.$D$24</svg:desc>
                </draw:g>
              </table:table-cell>
              <table:table-cell office:value-type="float" office:value="2980295.82">
                <text:p>2980295.82</text:p>
                <draw:g>
                  <svg:desc>tabella_42.$F$23:.$F$24</svg:desc>
                </draw:g>
              </table:table-cell>
            </table:table-row>
            <table:table-row>
              <table:table-cell office:value-type="string">
                <text:p>Totale Uscite</text:p>
              </table:table-cell>
              <table:table-cell office:value-type="float" office:value="11341183.39">
                <text:p>11341183.39</text:p>
              </table:table-cell>
              <table:table-cell office:value-type="float" office:value="3342934.2">
                <text:p>3342934.2</text:p>
              </table:table-cell>
              <table:table-cell office:value-type="float" office:value="2583924.05">
                <text:p>2583924.0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95cm" xlink:href=".." xlink:type="simple" chart:class="chart:bar" chart:style-name="ch1">
        <chart:legend chart:legend-position="top" svg:x="6.026cm" svg:y="0.674cm" style:legend-expansion="wide" chart:style-name="ch2"/>
        <chart:plot-area chart:style-name="ch3" table:cell-range-address="tabella_2.$B$3:.$B$9 tabella_2.$C$2:.$D$9" chart:data-source-has-labels="both" svg:x="0.787cm" svg:y="1.653cm" svg:width="15.436cm" svg:height="6.645cm">
          <chartooo:coordinate-region svg:x="1.134cm" svg:y="1.653cm" svg:width="14.583cm" svg:height="3.002cm"/>
          <chart:axis chart:dimension="x" chart:name="primary-x" chart:style-name="ch4" chartooo:axis-type="auto">
            <chartooo:date-scale/>
            <chart:categories table:cell-range-address="tabella_2.$B$3:.$B$9"/>
          </chart:axis>
          <chart:axis chart:dimension="y" chart:name="primary-y" chart:style-name="ch5">
            <chart:grid chart:style-name="ch6" chart:class="major"/>
          </chart:axis>
          <chart:series chart:style-name="ch7" chart:values-cell-range-address="tabella_2.$C$3:.$C$9" chart:label-cell-address="tabella_2.$C$2" chart:class="chart:bar">
            <chart:data-point chart:repeated="7"/>
          </chart:series>
          <chart:series chart:style-name="ch8" chart:values-cell-range-address="tabella_2.$D$3:.$D$9" chart:label-cell-address="tabella_2.$D$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anz. definitivi</text:p>
                <draw:g>
                  <svg:desc>tabella_2.$C$2</svg:desc>
                </draw:g>
              </table:table-cell>
              <table:table-cell office:value-type="string">
                <text:p>Accertamenti</text:p>
                <draw:g>
                  <svg:desc>tabella_2.$D$2</svg:desc>
                </draw:g>
              </table:table-cell>
            </table:table-row>
          </table:table-header-rows>
          <table:table-rows>
            <table:table-row>
              <table:table-cell office:value-type="string">
                <text:p>1 - Entrate correnti di natura tributaria, contributiva e perequativa</text:p>
                <draw:g>
                  <svg:desc>tabella_2.$B$3:.$B$9</svg:desc>
                </draw:g>
              </table:table-cell>
              <table:table-cell office:value-type="float" office:value="479568.31">
                <text:p>479568.31</text:p>
                <draw:g>
                  <svg:desc>tabella_2.$C$3:.$C$9</svg:desc>
                </draw:g>
              </table:table-cell>
              <table:table-cell office:value-type="float" office:value="441012.92">
                <text:p>441012.92</text:p>
                <draw:g>
                  <svg:desc>tabella_2.$D$3:.$D$9</svg:desc>
                </draw:g>
              </table:table-cell>
            </table:table-row>
            <table:table-row>
              <table:table-cell office:value-type="string">
                <text:p>2 - Trasferimenti correnti</text:p>
              </table:table-cell>
              <table:table-cell office:value-type="float" office:value="86500.75">
                <text:p>86500.75</text:p>
              </table:table-cell>
              <table:table-cell office:value-type="float" office:value="69609.25">
                <text:p>69609.25</text:p>
              </table:table-cell>
            </table:table-row>
            <table:table-row>
              <table:table-cell office:value-type="string">
                <text:p>3 - Entrate extratributarie</text:p>
              </table:table-cell>
              <table:table-cell office:value-type="float" office:value="334546.93">
                <text:p>334546.93</text:p>
              </table:table-cell>
              <table:table-cell office:value-type="float" office:value="272710.48">
                <text:p>272710.48</text:p>
              </table:table-cell>
            </table:table-row>
            <table:table-row>
              <table:table-cell office:value-type="string">
                <text:p>4 - Entrate in conto capitale</text:p>
              </table:table-cell>
              <table:table-cell office:value-type="float" office:value="8060756.44">
                <text:p>8060756.44</text:p>
              </table:table-cell>
              <table:table-cell office:value-type="float" office:value="1322307.6">
                <text:p>1322307.6</text:p>
              </table:table-cell>
            </table:table-row>
            <table:table-row>
              <table:table-cell office:value-type="string">
                <text:p>5 - Entrate da riduzione di attività finanziarie</text:p>
              </table:table-cell>
              <table:table-cell office:value-type="float" office:value="0">
                <text:p>0</text:p>
              </table:table-cell>
              <table:table-cell office:value-type="float" office:value="0">
                <text:p>0</text:p>
              </table:table-cell>
            </table:table-row>
            <table:table-row>
              <table:table-cell office:value-type="string">
                <text:p>6 - Accensione di prestiti</text:p>
              </table:table-cell>
              <table:table-cell office:value-type="float" office:value="0">
                <text:p>0</text:p>
              </table:table-cell>
              <table:table-cell office:value-type="float" office:value="0">
                <text:p>0</text:p>
              </table:table-cell>
            </table:table-row>
            <table:table-row>
              <table:table-cell office:value-type="string">
                <text:p>7 - Anticipazioni da istituto tesoriere/cassiere</text:p>
              </table:table-cell>
              <table:table-cell office:value-type="float" office:value="1785000">
                <text:p>1785000</text:p>
              </table:table-cell>
              <table:table-cell office:value-type="float" office:value="1239250.01">
                <text:p>1239250.01</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6.897cm" svg:height="5.63cm" xlink:href=".." xlink:type="simple" chart:class="chart:circle" chart:style-name="ch1">
        <chart:legend svg:x="6.975cm" svg:y="0.287cm" style:legend-expansion="custom" chartooo:width="9.171cm" chartooo:height="4.927cm" style:legend-expansion-aspect-ratio="1.86137609092754" chart:style-name="ch2"/>
        <chart:plot-area chart:style-name="ch3" table:cell-range-address="tabella_70.$D$5:.$D$11 tabella_70.$E$4:.$E$11" chart:data-source-has-labels="both" svg:x="0.393cm" svg:y="0.103cm" svg:width="5.402cm" svg:height="5.403cm">
          <chartooo:coordinate-region svg:x="0.236cm" svg:y="0.104cm" svg:width="5.717cm" svg:height="5.402cm"/>
          <chart:axis chart:dimension="x" chart:name="primary-x" chart:style-name="ch4" chartooo:axis-type="auto">
            <chartooo:date-scale/>
            <chart:categories table:cell-range-address="tabella_70.$D$5:.$D$11"/>
          </chart:axis>
          <chart:axis chart:dimension="y" chart:name="primary-y" chart:style-name="ch5">
            <chart:grid chart:style-name="ch6" chart:class="major"/>
          </chart:axis>
          <chart:series chart:style-name="ch7" chart:values-cell-range-address="tabella_70.$E$5:.$E$11" chart:label-cell-address="tabella_70.$E$4" chart:class="chart:circle">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383.354,22</text:p>
                <draw:g>
                  <svg:desc>tabella_70.$E$4</svg:desc>
                </draw:g>
              </table:table-cell>
            </table:table-row>
          </table:table-header-rows>
          <table:table-rows>
            <table:table-row>
              <table:table-cell office:value-type="string">
                <text:p>Proventi da fondi perequativi </text:p>
                <draw:g>
                  <svg:desc>tabella_70.$D$5:.$D$11</svg:desc>
                </draw:g>
              </table:table-cell>
              <table:table-cell office:value-type="float" office:value="57658.7">
                <text:p>57658.7</text:p>
                <draw:g>
                  <svg:desc>tabella_70.$E$5:.$E$11</svg:desc>
                </draw:g>
              </table:table-cell>
            </table:table-row>
            <table:table-row>
              <table:table-cell office:value-type="string">
                <text:p>Proventi da trasferimenti e contributi</text:p>
              </table:table-cell>
              <table:table-cell office:value-type="float" office:value="69609.25">
                <text:p>69609.25</text:p>
              </table:table-cell>
            </table:table-row>
            <table:table-row>
              <table:table-cell office:value-type="string">
                <text:p>Ricavi delle vendite e prestazioni e proventi da servizi pubblici</text:p>
              </table:table-cell>
              <table:table-cell office:value-type="float" office:value="176688.86">
                <text:p>176688.86</text:p>
              </table:table-cell>
            </table:table-row>
            <table:table-row>
              <table:table-cell office:value-type="string">
                <text:p>Variazioni nelle rimanenze di prodotti in corso di lavorazione, etc. (+/-)</text:p>
              </table:table-cell>
              <table:table-cell office:value-type="float" office:value="0">
                <text:p>0</text:p>
              </table:table-cell>
            </table:table-row>
            <table:table-row>
              <table:table-cell office:value-type="string">
                <text:p>Variazione dei lavori in corso su ordinazione</text:p>
              </table:table-cell>
              <table:table-cell office:value-type="float" office:value="0">
                <text:p>0</text:p>
              </table:table-cell>
            </table:table-row>
            <table:table-row>
              <table:table-cell office:value-type="string">
                <text:p>Incrementi di immobilizzazioni per lavori interni</text:p>
              </table:table-cell>
              <table:table-cell office:value-type="float" office:value="0">
                <text:p>0</text:p>
              </table:table-cell>
            </table:table-row>
            <table:table-row>
              <table:table-cell office:value-type="string">
                <text:p>Altri ricavi e proventi diversi</text:p>
              </table:table-cell>
              <table:table-cell office:value-type="float" office:value="69996.25">
                <text:p>69996.25</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right-angled-axes="tru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graphic-properties draw:stroke="solid" svg:stroke-color="#b3b3b3" draw:fill="none" draw:fill-color="#e6e6e6"/>
    </style:style>
    <style:style style:name="ch18" style:family="chart">
      <style:graphic-properties svg:stroke-color="#b3b3b3" draw:fill-color="#cccccc"/>
    </style:style>
  </office:automatic-styles>
  <office:body>
    <office:chart>
      <chart:chart svg:width="16.897cm" svg:height="5.367cm" xlink:href=".." xlink:type="simple" chart:class="chart:circle" chart:style-name="ch1">
        <chart:legend svg:x="6.958cm" svg:y="0.282cm" style:legend-expansion="custom" chartooo:width="9.663cm" chartooo:height="4.854cm" style:legend-expansion-aspect-ratio="1.99072929542645" chart:style-name="ch2"/>
        <chart:plot-area chart:style-name="ch3" table:cell-range-address="tabella_70.$D$16:.$D$24 tabella_70.$E$15:.$E$24" chart:data-source-has-labels="both" svg:x="0.399cm" svg:y="0.127cm" svg:width="5.151cm" svg:height="5.152cm">
          <chartooo:coordinate-region svg:x="0.201cm" svg:y="0.128cm" svg:width="5.548cm" svg:height="5.151cm"/>
          <chart:axis chart:dimension="x" chart:name="primary-x" chart:style-name="ch4" chartooo:axis-type="auto">
            <chartooo:date-scale/>
            <chart:categories table:cell-range-address="tabella_70.$D$16:.$D$24"/>
          </chart:axis>
          <chart:axis chart:dimension="y" chart:name="primary-y" chart:style-name="ch5">
            <chart:grid chart:style-name="ch6" chart:class="major"/>
          </chart:axis>
          <chart:series chart:style-name="ch7" chart:values-cell-range-address="tabella_70.$E$16:.$E$24" chart:label-cell-address="tabella_70.$E$15"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17.775,92</text:p>
                <draw:g>
                  <svg:desc>tabella_70.$E$15</svg:desc>
                </draw:g>
              </table:table-cell>
            </table:table-row>
          </table:table-header-rows>
          <table:table-rows>
            <table:table-row>
              <table:table-cell office:value-type="string">
                <text:p>Prestazioni di servizi </text:p>
                <draw:g>
                  <svg:desc>tabella_70.$D$16:.$D$24</svg:desc>
                </draw:g>
              </table:table-cell>
              <table:table-cell office:value-type="float" office:value="374169.9">
                <text:p>374169.9</text:p>
                <draw:g>
                  <svg:desc>tabella_70.$E$16:.$E$24</svg:desc>
                </draw:g>
              </table:table-cell>
            </table:table-row>
            <table:table-row>
              <table:table-cell office:value-type="string">
                <text:p>Utilizzo  beni di terzi</text:p>
              </table:table-cell>
              <table:table-cell office:value-type="float" office:value="11301.2">
                <text:p>11301.2</text:p>
              </table:table-cell>
            </table:table-row>
            <table:table-row>
              <table:table-cell office:value-type="string">
                <text:p>Trasferimenti e contributi</text:p>
              </table:table-cell>
              <table:table-cell office:value-type="float" office:value="70806.94">
                <text:p>70806.94</text:p>
              </table:table-cell>
            </table:table-row>
            <table:table-row>
              <table:table-cell office:value-type="string">
                <text:p>Personale</text:p>
              </table:table-cell>
              <table:table-cell office:value-type="float" office:value="208475.92">
                <text:p>208475.92</text:p>
              </table:table-cell>
            </table:table-row>
            <table:table-row>
              <table:table-cell office:value-type="string">
                <text:p>Ammortamenti e svalutazioni</text:p>
              </table:table-cell>
              <table:table-cell office:value-type="float" office:value="43794.94">
                <text:p>43794.94</text:p>
              </table:table-cell>
            </table:table-row>
            <table:table-row>
              <table:table-cell office:value-type="string">
                <text:p>Variazioni nelle rimanenze di materie prime e/o beni di consumo (+/-)</text:p>
              </table:table-cell>
              <table:table-cell office:value-type="float" office:value="0">
                <text:p>0</text:p>
              </table:table-cell>
            </table:table-row>
            <table:table-row>
              <table:table-cell office:value-type="string">
                <text:p>Accantonamenti per rischi</text:p>
              </table:table-cell>
              <table:table-cell office:value-type="float" office:value="0">
                <text:p>0</text:p>
              </table:table-cell>
            </table:table-row>
            <table:table-row>
              <table:table-cell office:value-type="string">
                <text:p>Altri accantonamenti</text:p>
              </table:table-cell>
              <table:table-cell office:value-type="float" office:value="5810.15">
                <text:p>5810.15</text:p>
              </table:table-cell>
            </table:table-row>
            <table:table-row>
              <table:table-cell office:value-type="string">
                <text:p>Oneri diversi di gestione</text:p>
              </table:table-cell>
              <table:table-cell office:value-type="float" office:value="1859.45">
                <text:p>1859.45</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8036">
      <style:chart-properties chart:display-label="true" chart:logarithmic="false" chart:reverse-direction="false" text:line-break="true" chart:label-arrangement="stagger-odd" chart:link-data-style-to-source="false" chart:axis-position="0"/>
      <style:graphic-properties svg:stroke-color="#b3b3b3"/>
      <style:text-properties fo:font-family="'Trebuchet MS'" style:font-style-name="Normale" fo:font-size="8pt" style:font-size-asian="10pt" style:font-size-complex="10pt"/>
    </style:style>
    <style:style style:name="ch5" style:family="chart" style:data-style-name="N0">
      <style:chart-properties chart:display-label="true" chart:logarithmic="false" chart:reverse-direction="false" text:line-break="false" chart:link-data-style-to-source="false" chart:visible="false" chart:axis-position="0"/>
      <style:graphic-properties svg:stroke-color="#b3b3b3"/>
      <style:text-properties fo:font-size="10pt" style:font-size-asian="10pt" style:font-size-complex="10pt"/>
    </style:style>
    <style:style style:name="ch6" style:family="chart">
      <style:graphic-properties draw:stroke="dash" draw:stroke-dash="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graphic-properties draw:fill="none" draw:fill-color="#d9d9d9"/>
    </style:style>
    <style:style style:name="ch10" style:family="chart">
      <style:graphic-properties svg:stroke-color="#b3b3b3" draw:fill-color="#cccccc"/>
    </style:style>
  </office:automatic-styles>
  <office:body>
    <office:chart>
      <chart:chart svg:width="15.994cm" svg:height="8.995cm" xlink:href="." xlink:type="simple" chart:class="chart:bar" chart:style-name="ch1">
        <chart:legend chart:legend-position="top" svg:x="3.247cm" svg:y="0.678cm" style:legend-expansion="wide" chart:style-name="ch2"/>
        <chart:plot-area chart:style-name="ch3" chart:data-source-has-labels="both" svg:x="0.769cm" svg:y="1.661cm" svg:width="14.587cm" svg:height="6.735cm">
          <chartooo:coordinate-region svg:x="0.769cm" svg:y="1.661cm" svg:width="14.587cm" svg:height="6.735cm"/>
          <chart:axis chart:dimension="x" chart:name="primary-x" chart:style-name="ch4" chartooo:axis-type="auto">
            <chartooo:date-scale/>
            <chart:categories table:cell-range-address="local-table.$B$2:.$F$2"/>
          </chart:axis>
          <chart:axis chart:dimension="y" chart:name="primary-y" chart:style-name="ch5">
            <chart:grid chart:style-name="ch6" chart:class="major"/>
          </chart:axis>
          <chart:series chart:style-name="ch7" chart:values-cell-range-address="local-table.$B$2:.$F$2" chart:label-cell-address="local-table.$B$2:.$F$2" chart:class="chart:bar">
            <chart:data-point chart:repeated="5"/>
          </chart:series>
          <chart:series chart:style-name="ch8" chart:values-cell-range-address="local-table.$B$2:.$F$2" chart:label-cell-address="local-table.$B$2:.$F$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cell office:value-type="string">
                <text:p/>
              </table:table-cell>
              <table:table-cell office:value-type="string">
                <text:p/>
              </table:table-cell>
            </table:table-row>
          </table:table-header-rows>
          <table:table-rows>
            <table:table-row>
              <table:table-cell office:value-type="string">
                <text:p>893660 8212130 53990 1785000</text:p>
                <text:list>
                  <text:list-item>
                    <text:p>893660</text:p>
                  </text:list-item>
                  <text:list-item>
                    <text:p>8212130</text:p>
                  </text:list-item>
                  <text:list-item>
                    <text:p/>
                  </text:list-item>
                  <text:list-item>
                    <text:p>53990</text:p>
                  </text:list-item>
                  <text:list-item>
                    <text:p>1785000</text:p>
                  </text:list-item>
                </text:list>
              </table:table-cell>
              <table:table-cell office:value-type="float" office:value="893664.91">
                <text:p>893664.91</text:p>
              </table:table-cell>
              <table:table-cell office:value-type="float" office:value="8212132.12">
                <text:p>8212132.12</text:p>
              </table:table-cell>
              <table:table-cell office:value-type="float" office:value="0">
                <text:p>0</text:p>
              </table:table-cell>
              <table:table-cell office:value-type="float" office:value="53986.36">
                <text:p>53986.36</text:p>
              </table:table-cell>
              <table:table-cell office:value-type="float" office:value="1785000">
                <text:p>178500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004586" dr3d:edge-rounding="5%"/>
      <style:text-properties fo:font-size="10pt" style:font-size-asian="10pt" style:font-size-complex="10pt"/>
    </style:style>
    <style:style style:name="ch8" style:family="chart" style:data-style-name="N0">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88cm" xlink:href=".." xlink:type="simple" chart:class="chart:bar" chart:style-name="ch1">
        <chart:legend chart:legend-position="top" svg:x="6.264cm" svg:y="0.674cm" style:legend-expansion="wide" chart:style-name="ch2"/>
        <chart:plot-area chart:style-name="ch3" table:cell-range-address="tabella_3.$B$3:.$B$6 tabella_3.$C$2:.$D$6" chart:data-source-has-labels="both" svg:x="0.787cm" svg:y="1.653cm" svg:width="15.436cm" svg:height="6.638cm">
          <chartooo:coordinate-region svg:x="1.601cm" svg:y="1.653cm" svg:width="13.9cm" svg:height="4.691cm"/>
          <chart:axis chart:dimension="x" chart:name="primary-x" chart:style-name="ch4" chartooo:axis-type="auto">
            <chartooo:date-scale/>
            <chart:categories table:cell-range-address="tabella_3.$B$3:.$B$6"/>
          </chart:axis>
          <chart:axis chart:dimension="y" chart:name="primary-y" chart:style-name="ch5">
            <chart:grid chart:style-name="ch6" chart:class="major"/>
          </chart:axis>
          <chart:series chart:style-name="ch7" chart:values-cell-range-address="tabella_3.$C$3:.$C$6" chart:label-cell-address="tabella_3.$C$2" chart:class="chart:bar">
            <chart:data-point chart:repeated="4"/>
          </chart:series>
          <chart:series chart:style-name="ch8" chart:values-cell-range-address="tabella_3.$D$3:.$D$6" chart:label-cell-address="tabella_3.$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3.$C$2</svg:desc>
                </draw:g>
              </table:table-cell>
              <table:table-cell office:value-type="string">
                <text:p>Accertamenti</text:p>
                <draw:g>
                  <svg:desc>tabella_3.$D$2</svg:desc>
                </draw:g>
              </table:table-cell>
            </table:table-row>
          </table:table-header-rows>
          <table:table-rows>
            <table:table-row>
              <table:table-cell office:value-type="string">
                <text:p>101 - Imposte, tasse e proventi assimilati</text:p>
                <draw:g>
                  <svg:desc>tabella_3.$B$3:.$B$6</svg:desc>
                </draw:g>
              </table:table-cell>
              <table:table-cell office:value-type="float" office:value="359560">
                <text:p>359560</text:p>
                <draw:g>
                  <svg:desc>tabella_3.$C$3:.$C$6</svg:desc>
                </draw:g>
              </table:table-cell>
              <table:table-cell office:value-type="float" office:value="383354.22">
                <text:p>383354.22</text:p>
                <draw:g>
                  <svg:desc>tabella_3.$D$3:.$D$6</svg:desc>
                </draw:g>
              </table:table-cell>
            </table:table-row>
            <table:table-row>
              <table:table-cell office:value-type="string">
                <text:p>104 - Compartecipazioni di tributi</text:p>
              </table:table-cell>
              <table:table-cell office:value-type="float" office:value="0">
                <text:p>0</text:p>
              </table:table-cell>
              <table:table-cell office:value-type="float" office:value="0">
                <text:p>0</text:p>
              </table:table-cell>
            </table:table-row>
            <table:table-row>
              <table:table-cell office:value-type="string">
                <text:p>301 - Fondi perequativi da Amministrazioni Centrali</text:p>
              </table:table-cell>
              <table:table-cell office:value-type="float" office:value="120008.31">
                <text:p>120008.31</text:p>
              </table:table-cell>
              <table:table-cell office:value-type="float" office:value="57658.7">
                <text:p>57658.7</text:p>
              </table:table-cell>
            </table:table-row>
            <table:table-row>
              <table:table-cell office:value-type="string">
                <text:p>302 - Fondi perequativi dalla Regione o Provincia autonoma</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2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data-style-name="N0">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6.897cm" svg:height="23.03cm" xlink:href=".." xlink:type="simple" chart:class="chart:bar" chart:style-name="ch1">
        <chart:legend chart:legend-position="top" svg:x="5.731cm" svg:y="1.24cm" style:legend-expansion="wide" chart:style-name="ch2"/>
        <chart:plot-area chart:style-name="ch3" table:cell-range-address="tabella_35.$C$3:.$C$24 tabella_35.$D$2:.$E$24 tabella_35.$G$2:.$G$24" chart:data-source-has-labels="both" svg:x="0.787cm" svg:y="2.785cm" svg:width="15.436cm" svg:height="19.365cm">
          <chartooo:coordinate-region svg:x="8.605cm" svg:y="2.785cm" svg:width="7.618cm" svg:height="19.365cm"/>
          <chart:axis chart:dimension="x" chart:name="primary-x" chart:style-name="ch4" chartooo:axis-type="auto">
            <chartooo:date-scale/>
            <chart:categories table:cell-range-address="tabella_35.$C$3:.$C$24"/>
          </chart:axis>
          <chart:axis chart:dimension="y" chart:name="primary-y" chart:style-name="ch5">
            <chart:grid chart:style-name="ch6" chart:class="major"/>
          </chart:axis>
          <chart:series chart:style-name="ch7" chart:values-cell-range-address="tabella_35.$D$3:.$D$24" chart:label-cell-address="tabella_35.$D$2" chart:class="chart:bar">
            <chart:data-point chart:repeated="22"/>
          </chart:series>
          <chart:series chart:style-name="ch8" chart:values-cell-range-address="tabella_35.$E$3:.$E$24" chart:label-cell-address="tabella_35.$E$2" chart:class="chart:bar">
            <chart:data-point chart:repeated="22"/>
          </chart:series>
          <chart:series chart:style-name="ch9" chart:values-cell-range-address="tabella_35.$G$3:.$G$24" chart:label-cell-address="tabella_35.$G$2" chart:class="chart:ba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35.$D$2</svg:desc>
                </draw:g>
              </table:table-cell>
              <table:table-cell office:value-type="string">
                <text:p>Impegni</text:p>
                <draw:g>
                  <svg:desc>tabella_35.$E$2</svg:desc>
                </draw:g>
              </table:table-cell>
              <table:table-cell office:value-type="string">
                <text:p>Pagamenti</text:p>
                <draw:g>
                  <svg:desc>tabella_35.$G$2</svg:desc>
                </draw:g>
              </table:table-cell>
            </table:table-row>
          </table:table-header-rows>
          <table:table-rows>
            <table:table-row>
              <table:table-cell office:value-type="string">
                <text:p>Servizi istituzionali, generali e di gestione </text:p>
                <draw:g>
                  <svg:desc>tabella_35.$C$3:.$C$24</svg:desc>
                </draw:g>
              </table:table-cell>
              <table:table-cell office:value-type="float" office:value="501667.85">
                <text:p>501667.85</text:p>
                <draw:g>
                  <svg:desc>tabella_35.$D$3:.$D$24</svg:desc>
                </draw:g>
              </table:table-cell>
              <table:table-cell office:value-type="float" office:value="442083.71">
                <text:p>442083.71</text:p>
                <draw:g>
                  <svg:desc>tabella_35.$E$3:.$E$24</svg:desc>
                </draw:g>
              </table:table-cell>
              <table:table-cell office:value-type="float" office:value="382524.74">
                <text:p>382524.74</text:p>
                <draw:g>
                  <svg:desc>tabella_35.$G$3:.$G$24</svg:desc>
                </draw:g>
              </table:table-cell>
            </table:table-row>
            <table:table-row>
              <table:table-cell office:value-type="string">
                <text:p>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rdine pubblico e sicurezza </text:p>
              </table:table-cell>
              <table:table-cell office:value-type="float" office:value="5100">
                <text:p>5100</text:p>
              </table:table-cell>
              <table:table-cell office:value-type="float" office:value="1899.98">
                <text:p>1899.98</text:p>
              </table:table-cell>
              <table:table-cell office:value-type="float" office:value="0">
                <text:p>0</text:p>
              </table:table-cell>
            </table:table-row>
            <table:table-row>
              <table:table-cell office:value-type="string">
                <text:p>Istruzione e diritto allo studio </text:p>
              </table:table-cell>
              <table:table-cell office:value-type="float" office:value="48137.86">
                <text:p>48137.86</text:p>
              </table:table-cell>
              <table:table-cell office:value-type="float" office:value="38440.42">
                <text:p>38440.42</text:p>
              </table:table-cell>
              <table:table-cell office:value-type="float" office:value="25395.3">
                <text:p>25395.3</text:p>
              </table:table-cell>
            </table:table-row>
            <table:table-row>
              <table:table-cell office:value-type="string">
                <text:p>Tutela e valorizzazione dei beni e attività culturali </text:p>
              </table:table-cell>
              <table:table-cell office:value-type="float" office:value="33121.96">
                <text:p>33121.96</text:p>
              </table:table-cell>
              <table:table-cell office:value-type="float" office:value="32238.8">
                <text:p>32238.8</text:p>
              </table:table-cell>
              <table:table-cell office:value-type="float" office:value="28755.89">
                <text:p>28755.89</text:p>
              </table:table-cell>
            </table:table-row>
            <table:table-row>
              <table:table-cell office:value-type="string">
                <text:p>Politiche giovanili, sport e tempo libero </text:p>
              </table:table-cell>
              <table:table-cell office:value-type="float" office:value="13172.16">
                <text:p>13172.16</text:p>
              </table:table-cell>
              <table:table-cell office:value-type="float" office:value="11422.16">
                <text:p>11422.16</text:p>
              </table:table-cell>
              <table:table-cell office:value-type="float" office:value="10240.06">
                <text:p>10240.06</text:p>
              </table:table-cell>
            </table:table-row>
            <table:table-row>
              <table:table-cell office:value-type="string">
                <text:p>Turismo </text:p>
              </table:table-cell>
              <table:table-cell office:value-type="float" office:value="23012.32">
                <text:p>23012.32</text:p>
              </table:table-cell>
              <table:table-cell office:value-type="float" office:value="20849.66">
                <text:p>20849.66</text:p>
              </table:table-cell>
              <table:table-cell office:value-type="float" office:value="9229.7">
                <text:p>9229.7</text:p>
              </table:table-cell>
            </table:table-row>
            <table:table-row>
              <table:table-cell office:value-type="string">
                <text:p>Assetto del territorio ed edilizia abitativa </text:p>
              </table:table-cell>
              <table:table-cell office:value-type="float" office:value="2448.25">
                <text:p>2448.25</text:p>
              </table:table-cell>
              <table:table-cell office:value-type="float" office:value="2304.98">
                <text:p>2304.98</text:p>
              </table:table-cell>
              <table:table-cell office:value-type="float" office:value="2304.98">
                <text:p>2304.98</text:p>
              </table:table-cell>
            </table:table-row>
            <table:table-row>
              <table:table-cell office:value-type="string">
                <text:p>Sviluppo sostenibile e tutela del territorio e dell'ambiente </text:p>
              </table:table-cell>
              <table:table-cell office:value-type="float" office:value="101902.94">
                <text:p>101902.94</text:p>
              </table:table-cell>
              <table:table-cell office:value-type="float" office:value="97995.12">
                <text:p>97995.12</text:p>
              </table:table-cell>
              <table:table-cell office:value-type="float" office:value="24705.88">
                <text:p>24705.88</text:p>
              </table:table-cell>
            </table:table-row>
            <table:table-row>
              <table:table-cell office:value-type="string">
                <text:p>Trasporti e diritto alla mobilità </text:p>
              </table:table-cell>
              <table:table-cell office:value-type="float" office:value="55383.67">
                <text:p>55383.67</text:p>
              </table:table-cell>
              <table:table-cell office:value-type="float" office:value="52594.56">
                <text:p>52594.56</text:p>
              </table:table-cell>
              <table:table-cell office:value-type="float" office:value="40534.45">
                <text:p>40534.45</text:p>
              </table:table-cell>
            </table:table-row>
            <table:table-row>
              <table:table-cell office:value-type="string">
                <text:p>Soccorso civile </text:p>
              </table:table-cell>
              <table:table-cell office:value-type="float" office:value="3134.7">
                <text:p>3134.7</text:p>
              </table:table-cell>
              <table:table-cell office:value-type="float" office:value="3124.12">
                <text:p>3124.12</text:p>
              </table:table-cell>
              <table:table-cell office:value-type="float" office:value="3124.12">
                <text:p>3124.12</text:p>
              </table:table-cell>
            </table:table-row>
            <table:table-row>
              <table:table-cell office:value-type="string">
                <text:p>Diritti sociali, politiche sociali e famiglia </text:p>
              </table:table-cell>
              <table:table-cell office:value-type="float" office:value="74510.63">
                <text:p>74510.63</text:p>
              </table:table-cell>
              <table:table-cell office:value-type="float" office:value="70047.63">
                <text:p>70047.63</text:p>
              </table:table-cell>
              <table:table-cell office:value-type="float" office:value="39300.56">
                <text:p>39300.56</text:p>
              </table:table-cell>
            </table:table-row>
            <table:table-row>
              <table:table-cell office:value-type="string">
                <text:p>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viluppo economico e competitività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gricoltura, politiche agroalimentari e pesc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ergia e diversificazione delle fonti energetich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di e accantonamenti </text:p>
              </table:table-cell>
              <table:table-cell office:value-type="float" office:value="32072.57">
                <text:p>32072.57</text:p>
              </table:table-cell>
              <table:table-cell office:value-type="float" office:value="0">
                <text:p>0</text:p>
              </table:table-cell>
              <table:table-cell office:value-type="float" office:value="0">
                <text:p>0</text:p>
              </table:table-cell>
            </table:table-row>
            <table:table-row>
              <table:table-cell office:value-type="string">
                <text:p>Debito pubblico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nticipazioni finanziarie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2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004586" dr3d:edge-rounding="5%"/>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406cm" xlink:href=".." xlink:type="simple" chart:class="chart:circle" chart:style-name="ch1">
        <chart:legend chart:legend-position="end" svg:x="4.834cm" svg:y="2.128cm" style:legend-expansion="high" chart:style-name="ch2"/>
        <chart:plot-area chart:style-name="ch3" table:cell-range-address="tabella_41.$E$3:.$F$4" chart:data-source-has-labels="row" svg:x="0.153cm" svg:y="0.459cm" svg:width="4.528cm" svg:height="4.839cm">
          <chartooo:coordinate-region svg:x="0.667cm" svg:y="1.129cm" svg:width="3.5cm" svg:height="3.5cm"/>
          <chart:axis chart:dimension="x" chart:name="primary-x" chart:style-name="ch4" chartooo:axis-type="auto">
            <chartooo:date-scale/>
            <chart:categories table:cell-range-address="tabella_41.$E$2:.$F$2"/>
          </chart:axis>
          <chart:axis chart:dimension="y" chart:name="primary-y" chart:style-name="ch5">
            <chart:grid chart:style-name="ch6" chart:class="major"/>
          </chart:axis>
          <chart:series chart:style-name="ch7" chart:values-cell-range-address="tabella_41.$E$3:.$F$3"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E$2:.$F$2</svg:desc>
                </draw:g>
              </table:table-cell>
              <table:table-cell office:value-type="string">
                <text:p>% non realizzata</text:p>
              </table:table-cell>
            </table:table-row>
          </table:table-header-rows>
          <table:table-rows>
            <table:table-row>
              <table:table-cell office:value-type="string">
                <text:p>Riga 3</text:p>
                <draw:g>
                  <svg:desc/>
                </draw:g>
              </table:table-cell>
              <table:table-cell office:value-type="float" office:value="0.320249753139758">
                <text:p>0.320249753139758</text:p>
                <draw:g>
                  <svg:desc>tabella_41.$E$3:.$F$3</svg:desc>
                </draw:g>
              </table:table-cell>
              <table:table-cell office:value-type="float" office:value="0.679750246860242">
                <text:p>0.679750246860242</text:p>
              </table:table-cell>
            </table:table-row>
          </table:table-rows>
        </table:table>
      </chart:chart>
    </office:chart>
  </office:body>
</office:document-content>
</file>

<file path=Object 2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vertical="true"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family="'Trebuchet MS'" style:font-style-name="Normale" fo:font-size="8pt" style:font-size-asian="10pt" style:font-size-complex="10pt"/>
    </style:style>
    <style:style style:name="ch5" style:family="chart" style:data-style-name="N0">
      <style:chart-properties xmlns:loext="urn:org:documentfoundation:names:experimental:office:xmlns:loext:1.0" chart:display-label="true" chart:logarithmic="false" chart:origin="0" chart:reverse-direction="false" text:line-break="false" chart:visible="false" chart:axis-position="0"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0">
      <style:graphic-properties draw:stroke="none" draw:fill-color="#ff420e" dr3d:edge-rounding="5%"/>
      <style:text-properties fo:font-size="10pt" style:font-size-asian="10pt" style:font-size-complex="10pt"/>
    </style:style>
    <style:style style:name="ch8" style:family="chart" style:data-style-name="N0">
      <style:graphic-properties draw:stroke="none" draw:fill-color="#ffd320" dr3d:edge-rounding="5%"/>
      <style:text-properties fo:font-size="10pt" style:font-size-asian="10pt" style:font-size-complex="10pt"/>
    </style:style>
    <style:style style:name="ch9" style:family="chart" style:data-style-name="N0">
      <style:graphic-properties draw:stroke="none" draw:fill-color="#579d1c" dr3d:edge-rounding="5%"/>
      <style:text-properties fo:font-size="10pt" style:font-size-asian="10pt" style:font-size-complex="10pt"/>
    </style:style>
    <style:style style:name="ch10" style:family="chart">
      <style:graphic-properties svg:stroke-color="#b3b3b3" draw:fill="none" draw:fill-color="#e6e6e6"/>
    </style:style>
    <style:style style:name="ch11" style:family="chart">
      <style:graphic-properties svg:stroke-color="#b3b3b3" draw:fill-color="#cccccc"/>
    </style:style>
  </office:automatic-styles>
  <office:body>
    <office:chart>
      <chart:chart svg:width="16.897cm" svg:height="22.822cm" xlink:href=".." xlink:type="simple" chart:class="chart:bar" chart:style-name="ch1">
        <chart:legend chart:legend-position="top" svg:x="5.731cm" svg:y="1.232cm" style:legend-expansion="wide" chart:style-name="ch2"/>
        <chart:plot-area chart:style-name="ch3" table:cell-range-address="tabella_37.$C$3:.$C$24 tabella_37.$D$2:.$E$24 tabella_37.$G$2:.$G$24" chart:data-source-has-labels="both" svg:x="0.787cm" svg:y="2.769cm" svg:width="15.436cm" svg:height="19.177cm">
          <chartooo:coordinate-region svg:x="8.605cm" svg:y="2.769cm" svg:width="7.618cm" svg:height="19.177cm"/>
          <chart:axis chart:dimension="x" chart:name="primary-x" chart:style-name="ch4" chartooo:axis-type="auto">
            <chartooo:date-scale/>
            <chart:categories table:cell-range-address="tabella_37.$C$3:.$C$24"/>
          </chart:axis>
          <chart:axis chart:dimension="y" chart:name="primary-y" chart:style-name="ch5">
            <chart:grid chart:style-name="ch6" chart:class="major"/>
          </chart:axis>
          <chart:series chart:style-name="ch7" chart:values-cell-range-address="tabella_37.$D$3:.$D$24" chart:label-cell-address="tabella_37.$D$2" chart:class="chart:bar">
            <chart:data-point chart:repeated="22"/>
          </chart:series>
          <chart:series chart:style-name="ch8" chart:values-cell-range-address="tabella_37.$E$3:.$E$24" chart:label-cell-address="tabella_37.$E$2" chart:class="chart:bar">
            <chart:data-point chart:repeated="22"/>
          </chart:series>
          <chart:series chart:style-name="ch9" chart:values-cell-range-address="tabella_37.$G$3:.$G$24" chart:label-cell-address="tabella_37.$G$2" chart:class="chart:bar">
            <chart:data-point chart:repeated="2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37.$D$2</svg:desc>
                </draw:g>
              </table:table-cell>
              <table:table-cell office:value-type="string">
                <text:p>Impegni</text:p>
                <draw:g>
                  <svg:desc>tabella_37.$E$2</svg:desc>
                </draw:g>
              </table:table-cell>
              <table:table-cell office:value-type="string">
                <text:p>Pagamenti</text:p>
                <draw:g>
                  <svg:desc>tabella_37.$G$2</svg:desc>
                </draw:g>
              </table:table-cell>
            </table:table-row>
          </table:table-header-rows>
          <table:table-rows>
            <table:table-row>
              <table:table-cell office:value-type="string">
                <text:p>Servizi istituzionali, generali e di gestione </text:p>
                <draw:g>
                  <svg:desc>tabella_37.$C$3:.$C$24</svg:desc>
                </draw:g>
              </table:table-cell>
              <table:table-cell office:value-type="float" office:value="95857.74">
                <text:p>95857.74</text:p>
                <draw:g>
                  <svg:desc>tabella_37.$D$3:.$D$24</svg:desc>
                </draw:g>
              </table:table-cell>
              <table:table-cell office:value-type="float" office:value="43787.2">
                <text:p>43787.2</text:p>
                <draw:g>
                  <svg:desc>tabella_37.$E$3:.$E$24</svg:desc>
                </draw:g>
              </table:table-cell>
              <table:table-cell office:value-type="float" office:value="39876.49">
                <text:p>39876.49</text:p>
                <draw:g>
                  <svg:desc>tabella_37.$G$3:.$G$24</svg:desc>
                </draw:g>
              </table:table-cell>
            </table:table-row>
            <table:table-row>
              <table:table-cell office:value-type="string">
                <text:p>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Ordine pubblico e sicurezz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Istruzione e diritto allo studio </text:p>
              </table:table-cell>
              <table:table-cell office:value-type="float" office:value="4878">
                <text:p>4878</text:p>
              </table:table-cell>
              <table:table-cell office:value-type="float" office:value="4131">
                <text:p>4131</text:p>
              </table:table-cell>
              <table:table-cell office:value-type="float" office:value="0">
                <text:p>0</text:p>
              </table:table-cell>
            </table:table-row>
            <table:table-row>
              <table:table-cell office:value-type="string">
                <text:p>Tutela e valorizzazione dei beni e attività cultur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olitiche giovanili, sport e tempo libero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urismo </text:p>
              </table:table-cell>
              <table:table-cell office:value-type="float" office:value="190700">
                <text:p>190700</text:p>
              </table:table-cell>
              <table:table-cell office:value-type="float" office:value="35054.7">
                <text:p>35054.7</text:p>
              </table:table-cell>
              <table:table-cell office:value-type="float" office:value="5054.7">
                <text:p>5054.7</text:p>
              </table:table-cell>
            </table:table-row>
            <table:table-row>
              <table:table-cell office:value-type="string">
                <text:p>Assetto del territorio ed edilizia abitativa </text:p>
              </table:table-cell>
              <table:table-cell office:value-type="float" office:value="873733.9">
                <text:p>873733.9</text:p>
              </table:table-cell>
              <table:table-cell office:value-type="float" office:value="813734.83">
                <text:p>813734.83</text:p>
              </table:table-cell>
              <table:table-cell office:value-type="float" office:value="374692.15">
                <text:p>374692.15</text:p>
              </table:table-cell>
            </table:table-row>
            <table:table-row>
              <table:table-cell office:value-type="string">
                <text:p>Sviluppo sostenibile e tutela del territorio e dell'ambiente </text:p>
              </table:table-cell>
              <table:table-cell office:value-type="float" office:value="1299573.42">
                <text:p>1299573.42</text:p>
              </table:table-cell>
              <table:table-cell office:value-type="float" office:value="102771.19">
                <text:p>102771.19</text:p>
              </table:table-cell>
              <table:table-cell office:value-type="float" office:value="53170.72">
                <text:p>53170.72</text:p>
              </table:table-cell>
            </table:table-row>
            <table:table-row>
              <table:table-cell office:value-type="string">
                <text:p>Trasporti e diritto alla mobilità </text:p>
              </table:table-cell>
              <table:table-cell office:value-type="float" office:value="5747389.06">
                <text:p>5747389.06</text:p>
              </table:table-cell>
              <table:table-cell office:value-type="float" office:value="53637.91">
                <text:p>53637.91</text:p>
              </table:table-cell>
              <table:table-cell office:value-type="float" office:value="51152.86">
                <text:p>51152.86</text:p>
              </table:table-cell>
            </table:table-row>
            <table:table-row>
              <table:table-cell office:value-type="string">
                <text:p>Soccorso civi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iritti sociali, politiche sociali e famigl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viluppo economico e competitività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gricoltura, politiche agroalimentari e pesc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Energia e diversificazione delle fonti energetich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Fondi e accantonament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Debito pubblico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Anticipazioni finanziarie </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style:text-properties fo:font-size="10pt" style:font-size-asian="10pt" style:font-size-complex="10pt"/>
    </style:style>
    <style:style style:name="ch8" style:family="chart" style:data-style-name="N4">
      <style:graphic-properties draw:stroke="none" draw:fill-color="#ff420e"/>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567cm" xlink:href=".." xlink:type="simple" chart:class="chart:bar" chart:style-name="ch1">
        <chart:legend chart:legend-position="top" svg:x="6.264cm" svg:y="0.662cm" style:legend-expansion="wide" chart:style-name="ch2"/>
        <chart:plot-area chart:style-name="ch3" table:cell-range-address="tabella_4.$B$3:.$B$7 tabella_4.$C$2:.$D$7" chart:data-source-has-labels="both" svg:x="0.787cm" svg:y="1.629cm" svg:width="15.436cm" svg:height="6.347cm">
          <chartooo:coordinate-region svg:x="1.254cm" svg:y="1.629cm" svg:width="14.25cm" svg:height="3.128cm"/>
          <chart:axis chart:dimension="x" chart:name="primary-x" chart:style-name="ch4" chartooo:axis-type="auto">
            <chartooo:date-scale/>
            <chart:categories table:cell-range-address="tabella_4.$B$3:.$B$7"/>
          </chart:axis>
          <chart:axis chart:dimension="y" chart:name="primary-y" chart:style-name="ch5">
            <chart:grid chart:style-name="ch6" chart:class="major"/>
          </chart:axis>
          <chart:series chart:style-name="ch7" chart:values-cell-range-address="tabella_4.$C$3:.$C$7" chart:label-cell-address="tabella_4.$C$2" chart:class="chart:bar">
            <chart:data-point chart:repeated="5"/>
          </chart:series>
          <chart:series chart:style-name="ch8" chart:values-cell-range-address="tabella_4.$D$3:.$D$7" chart:label-cell-address="tabella_4.$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4.$C$2</svg:desc>
                </draw:g>
              </table:table-cell>
              <table:table-cell office:value-type="string">
                <text:p>Accertamenti</text:p>
                <draw:g>
                  <svg:desc>tabella_4.$D$2</svg:desc>
                </draw:g>
              </table:table-cell>
            </table:table-row>
          </table:table-header-rows>
          <table:table-rows>
            <table:table-row>
              <table:table-cell office:value-type="string">
                <text:p>101 - Trasferimenti correnti da Amministrazioni pubbliche</text:p>
                <draw:g>
                  <svg:desc>tabella_4.$B$3:.$B$7</svg:desc>
                </draw:g>
              </table:table-cell>
              <table:table-cell office:value-type="float" office:value="86500.75">
                <text:p>86500.75</text:p>
                <draw:g>
                  <svg:desc>tabella_4.$C$3:.$C$7</svg:desc>
                </draw:g>
              </table:table-cell>
              <table:table-cell office:value-type="float" office:value="69609.25">
                <text:p>69609.25</text:p>
                <draw:g>
                  <svg:desc>tabella_4.$D$3:.$D$7</svg:desc>
                </draw:g>
              </table:table-cell>
            </table:table-row>
            <table:table-row>
              <table:table-cell office:value-type="string">
                <text:p>102 - Trasferimenti correnti da Famiglie</text:p>
              </table:table-cell>
              <table:table-cell office:value-type="float" office:value="0">
                <text:p>0</text:p>
              </table:table-cell>
              <table:table-cell office:value-type="float" office:value="0">
                <text:p>0</text:p>
              </table:table-cell>
            </table:table-row>
            <table:table-row>
              <table:table-cell office:value-type="string">
                <text:p>103 - Trasferimenti correnti da Imprese</text:p>
              </table:table-cell>
              <table:table-cell office:value-type="float" office:value="0">
                <text:p>0</text:p>
              </table:table-cell>
              <table:table-cell office:value-type="float" office:value="0">
                <text:p>0</text:p>
              </table:table-cell>
            </table:table-row>
            <table:table-row>
              <table:table-cell office:value-type="string">
                <text:p>104 - Trasferimenti correnti da Istituzioni Sociali Private</text:p>
              </table:table-cell>
              <table:table-cell office:value-type="float" office:value="0">
                <text:p>0</text:p>
              </table:table-cell>
              <table:table-cell office:value-type="float" office:value="0">
                <text:p>0</text:p>
              </table:table-cell>
            </table:table-row>
            <table:table-row>
              <table:table-cell office:value-type="string">
                <text:p>105 - Trasferimenti correnti dall'Unione Europea e dal Resto del Mond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vertical="true" chart:include-hidden-cells="fals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true" text:line-break="true" chart:label-arrangement="side-by-side" chart:axis-position="start" loext:try-staggering-first="true"/>
      <style:graphic-properties svg:stroke-color="#b3b3b3"/>
      <style:paragraph-properties style:writing-mode="rl-tb"/>
      <style:text-properties fo:font-family="'Trebuchet MS'" style:font-style-name="Standard" fo:font-size="7pt" style:font-size-asian="10pt" style:font-size-complex="10pt"/>
    </style:style>
    <style:style style:name="ch5" style:family="chart">
      <style:chart-properties chart:auto-position="true" style:rotation-angle="90"/>
      <style:text-properties fo:font-size="9pt" style:font-size-asian="9pt" style:font-size-complex="9pt"/>
    </style:style>
    <style:style style:name="ch6"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7" style:family="chart">
      <style:graphic-properties draw:stroke="dash" draw:stroke-dash="Fine_20_Dashed" svg:stroke-color="#b3b3b3"/>
    </style:style>
    <style:style style:name="ch8" style:family="chart" style:data-style-name="N4">
      <style:graphic-properties draw:stroke="none" draw:fill-color="#004586" dr3d:edge-rounding="5%"/>
      <style:text-properties fo:font-size="10pt" style:font-size-asian="10pt" style:font-size-complex="10pt"/>
    </style:style>
    <style:style style:name="ch9" style:family="chart" style:data-style-name="N4">
      <style:graphic-properties draw:stroke="none" draw:fill-color="#ff420e" dr3d:edge-rounding="5%"/>
      <style:text-properties fo:font-size="10pt" style:font-size-asian="10pt" style:font-size-complex="10pt"/>
    </style:style>
    <style:style style:name="ch10" style:family="chart">
      <style:chart-properties chart:solid-type="cuboid"/>
    </style:style>
    <style:style style:name="ch11" style:family="chart" style:data-style-name="N4">
      <style:graphic-properties draw:stroke="none" draw:fill-color="#f0c326"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6.897cm" svg:height="23.822cm" xlink:href=".." xlink:type="simple" chart:class="chart:bar" chart:style-name="ch1">
        <chart:legend chart:legend-position="top" svg:x="5.731cm" svg:y="1.272cm" style:legend-expansion="wide" chart:style-name="ch2"/>
        <chart:plot-area chart:style-name="ch3" table:cell-range-address="tabella_10.$B$3:.$B$23 tabella_10.$C$2:.$D$23 tabella_10.$F$2:.$F$23" chart:data-source-has-labels="both" svg:x="0.11cm" svg:y="1.31cm" svg:width="16.283cm" svg:height="22.136cm">
          <chartooo:coordinate-region svg:x="7.716cm" svg:y="1.31cm" svg:width="8.677cm" svg:height="22.136cm"/>
          <chart:axis chart:dimension="x" chart:name="primary-x" chart:style-name="ch4" chartooo:axis-type="auto">
            <chartooo:date-scale/>
            <chart:title svg:x="0.001cm" svg:y="13.097cm" chart:style-name="ch5">
              <text:p>Missione</text:p>
            </chart:title>
            <chart:categories table:cell-range-address="tabella_10.$B$3:.$B$23"/>
          </chart:axis>
          <chart:axis chart:dimension="y" chart:name="primary-y" chart:style-name="ch6">
            <chart:grid chart:style-name="ch7" chart:class="major"/>
          </chart:axis>
          <chart:series chart:style-name="ch8" chart:values-cell-range-address="tabella_10.$C$3:.$C$23" chart:label-cell-address="tabella_10.$C$2" chart:class="chart:bar">
            <chart:data-point chart:repeated="21"/>
          </chart:series>
          <chart:series chart:style-name="ch9" chart:values-cell-range-address="tabella_10.$D$3:.$D$23" chart:label-cell-address="tabella_10.$D$2" chart:class="chart:bar">
            <chart:data-point chart:style-name="ch10"/>
            <chart:data-point chart:repeated="20"/>
          </chart:series>
          <chart:series chart:style-name="ch11" chart:values-cell-range-address="tabella_10.$F$3:.$F$23" chart:label-cell-address="tabella_10.$F$2" chart:class="chart:bar">
            <chart:data-point chart:repeated="2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t. definitivi</text:p>
                <draw:g>
                  <svg:desc>tabella_10.$C$2</svg:desc>
                </draw:g>
              </table:table-cell>
              <table:table-cell office:value-type="string">
                <text:p>Impegni</text:p>
                <draw:g>
                  <svg:desc>tabella_10.$D$2</svg:desc>
                </draw:g>
              </table:table-cell>
              <table:table-cell office:value-type="string">
                <text:p>Pagamenti</text:p>
                <draw:g>
                  <svg:desc>tabella_10.$F$2</svg:desc>
                </draw:g>
              </table:table-cell>
            </table:table-row>
          </table:table-header-rows>
          <table:table-rows>
            <table:table-row>
              <table:table-cell office:value-type="string">
                <text:p>1 - Servizi istituzionali, generali e di gestione</text:p>
                <draw:g>
                  <svg:desc>tabella_10.$B$3:.$B$23</svg:desc>
                </draw:g>
              </table:table-cell>
              <table:table-cell office:value-type="float" office:value="597525.59">
                <text:p>597525.59</text:p>
                <draw:g>
                  <svg:desc>tabella_10.$C$3:.$C$23</svg:desc>
                </draw:g>
              </table:table-cell>
              <table:table-cell office:value-type="float" office:value="485870.91">
                <text:p>485870.91</text:p>
                <draw:g>
                  <svg:desc>tabella_10.$D$3:.$D$23</svg:desc>
                </draw:g>
              </table:table-cell>
              <table:table-cell office:value-type="float" office:value="422401.23">
                <text:p>422401.23</text:p>
                <draw:g>
                  <svg:desc>tabella_10.$F$3:.$F$23</svg:desc>
                </draw:g>
              </table:table-cell>
            </table:table-row>
            <table:table-row>
              <table:table-cell office:value-type="string">
                <text:p>2 - Giustizi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 - Ordine pubblico e sicurezza </text:p>
              </table:table-cell>
              <table:table-cell office:value-type="float" office:value="5100">
                <text:p>5100</text:p>
              </table:table-cell>
              <table:table-cell office:value-type="float" office:value="1899.98">
                <text:p>1899.98</text:p>
              </table:table-cell>
              <table:table-cell office:value-type="float" office:value="0">
                <text:p>0</text:p>
              </table:table-cell>
            </table:table-row>
            <table:table-row>
              <table:table-cell office:value-type="string">
                <text:p>4 - Istruzione e diritto allo studio </text:p>
              </table:table-cell>
              <table:table-cell office:value-type="float" office:value="53015.86">
                <text:p>53015.86</text:p>
              </table:table-cell>
              <table:table-cell office:value-type="float" office:value="42571.42">
                <text:p>42571.42</text:p>
              </table:table-cell>
              <table:table-cell office:value-type="float" office:value="25395.3">
                <text:p>25395.3</text:p>
              </table:table-cell>
            </table:table-row>
            <table:table-row>
              <table:table-cell office:value-type="string">
                <text:p>5 - Tutela e valorizzazione dei beni e attività culturali </text:p>
              </table:table-cell>
              <table:table-cell office:value-type="float" office:value="33121.96">
                <text:p>33121.96</text:p>
              </table:table-cell>
              <table:table-cell office:value-type="float" office:value="32238.8">
                <text:p>32238.8</text:p>
              </table:table-cell>
              <table:table-cell office:value-type="float" office:value="28755.89">
                <text:p>28755.89</text:p>
              </table:table-cell>
            </table:table-row>
            <table:table-row>
              <table:table-cell office:value-type="string">
                <text:p>6 - Politiche giovanili, sport e tempo libero </text:p>
              </table:table-cell>
              <table:table-cell office:value-type="float" office:value="13172.16">
                <text:p>13172.16</text:p>
              </table:table-cell>
              <table:table-cell office:value-type="float" office:value="11422.16">
                <text:p>11422.16</text:p>
              </table:table-cell>
              <table:table-cell office:value-type="float" office:value="10240.06">
                <text:p>10240.06</text:p>
              </table:table-cell>
            </table:table-row>
            <table:table-row>
              <table:table-cell office:value-type="string">
                <text:p>7 - Turismo </text:p>
              </table:table-cell>
              <table:table-cell office:value-type="float" office:value="213712.32">
                <text:p>213712.32</text:p>
              </table:table-cell>
              <table:table-cell office:value-type="float" office:value="55904.36">
                <text:p>55904.36</text:p>
              </table:table-cell>
              <table:table-cell office:value-type="float" office:value="14284.4">
                <text:p>14284.4</text:p>
              </table:table-cell>
            </table:table-row>
            <table:table-row>
              <table:table-cell office:value-type="string">
                <text:p>8 - Assetto del territorio ed edilizia abitativa </text:p>
              </table:table-cell>
              <table:table-cell office:value-type="float" office:value="876182.15">
                <text:p>876182.15</text:p>
              </table:table-cell>
              <table:table-cell office:value-type="float" office:value="816039.81">
                <text:p>816039.81</text:p>
              </table:table-cell>
              <table:table-cell office:value-type="float" office:value="376997.13">
                <text:p>376997.13</text:p>
              </table:table-cell>
            </table:table-row>
            <table:table-row>
              <table:table-cell office:value-type="string">
                <text:p>9 - Sviluppo sostenibile e tutela del territorio e dell'ambiente </text:p>
              </table:table-cell>
              <table:table-cell office:value-type="float" office:value="1401476.36">
                <text:p>1401476.36</text:p>
              </table:table-cell>
              <table:table-cell office:value-type="float" office:value="200766.31">
                <text:p>200766.31</text:p>
              </table:table-cell>
              <table:table-cell office:value-type="float" office:value="77876.6">
                <text:p>77876.6</text:p>
              </table:table-cell>
            </table:table-row>
            <table:table-row>
              <table:table-cell office:value-type="string">
                <text:p>10 - Trasporti e diritto alla mobilità </text:p>
              </table:table-cell>
              <table:table-cell office:value-type="float" office:value="5802772.73">
                <text:p>5802772.73</text:p>
              </table:table-cell>
              <table:table-cell office:value-type="float" office:value="106232.47">
                <text:p>106232.47</text:p>
              </table:table-cell>
              <table:table-cell office:value-type="float" office:value="91687.31">
                <text:p>91687.31</text:p>
              </table:table-cell>
            </table:table-row>
            <table:table-row>
              <table:table-cell office:value-type="string">
                <text:p>11 - Soccorso civile </text:p>
              </table:table-cell>
              <table:table-cell office:value-type="float" office:value="3134.7">
                <text:p>3134.7</text:p>
              </table:table-cell>
              <table:table-cell office:value-type="float" office:value="3124.12">
                <text:p>3124.12</text:p>
              </table:table-cell>
              <table:table-cell office:value-type="float" office:value="3124.12">
                <text:p>3124.12</text:p>
              </table:table-cell>
            </table:table-row>
            <table:table-row>
              <table:table-cell office:value-type="string">
                <text:p>12 - Diritti sociali, politiche sociali e famiglia </text:p>
              </table:table-cell>
              <table:table-cell office:value-type="float" office:value="74510.63">
                <text:p>74510.63</text:p>
              </table:table-cell>
              <table:table-cell office:value-type="float" office:value="70047.63">
                <text:p>70047.63</text:p>
              </table:table-cell>
              <table:table-cell office:value-type="float" office:value="39300.56">
                <text:p>39300.56</text:p>
              </table:table-cell>
            </table:table-row>
            <table:table-row>
              <table:table-cell office:value-type="string">
                <text:p>13 - Tutela della salut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4 - Sviluppo economico e competitività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5 - Politiche per il lavoro e la formazione professional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6 - Agricoltura, politiche agroalimentari e pesca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7 - Energia e diversificazione delle fonti energetiche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8 - Relazioni con le altre autonomie territoriali e loc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9 - Relazioni internazionali </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20 - Fondi e accantonamenti </text:p>
              </table:table-cell>
              <table:table-cell office:value-type="float" office:value="32072.57">
                <text:p>32072.57</text:p>
              </table:table-cell>
              <table:table-cell office:value-type="float" office:value="0">
                <text:p>0</text:p>
              </table:table-cell>
              <table:table-cell office:value-type="float" office:value="0">
                <text:p>0</text:p>
              </table:table-cell>
            </table:table-row>
            <table:table-row>
              <table:table-cell office:value-type="string">
                <text:p>50 - Debito pubblico </text:p>
              </table:table-cell>
              <table:table-cell office:value-type="float" office:value="53986.36">
                <text:p>53986.36</text:p>
              </table:table-cell>
              <table:table-cell office:value-type="float" office:value="53986.36">
                <text:p>53986.36</text:p>
              </table:table-cell>
              <table:table-cell office:value-type="float" office:value="53986.36">
                <text:p>53986.36</text:p>
              </table:table-cell>
            </table:table-row>
          </table:table-rows>
        </table:table>
      </chart:chart>
    </office:chart>
  </office:body>
</office:document-content>
</file>

<file path=Object 3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004586" dr3d:edge-rounding="5%"/>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376cm" xlink:href=".." xlink:type="simple" chart:class="chart:circle" chart:style-name="ch1">
        <chart:legend chart:legend-position="end" svg:x="4.834cm" svg:y="2.113cm" style:legend-expansion="high" chart:style-name="ch2"/>
        <chart:plot-area chart:style-name="ch3" table:cell-range-address="tabella_41.$H$3:.$I$4" chart:data-source-has-labels="row" svg:x="0.153cm" svg:y="0.456cm" svg:width="4.528cm" svg:height="4.813cm">
          <chartooo:coordinate-region svg:x="0.466cm" svg:y="0.913cm" svg:width="3.901cm" svg:height="3.901cm"/>
          <chart:axis chart:dimension="x" chart:name="primary-x" chart:style-name="ch4" chartooo:axis-type="auto">
            <chartooo:date-scale/>
            <chart:categories table:cell-range-address="tabella_41.$H$2:.$I$2"/>
          </chart:axis>
          <chart:axis chart:dimension="y" chart:name="primary-y" chart:style-name="ch5">
            <chart:grid chart:style-name="ch6" chart:class="major"/>
          </chart:axis>
          <chart:series chart:style-name="ch7" chart:values-cell-range-address="tabella_41.$H$3:.$I$3"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H$2:.$I$2</svg:desc>
                </draw:g>
              </table:table-cell>
              <table:table-cell office:value-type="string">
                <text:p>% non realizzata</text:p>
              </table:table-cell>
            </table:table-row>
          </table:table-header-rows>
          <table:table-rows>
            <table:table-row>
              <table:table-cell office:value-type="string">
                <text:p>Riga 3</text:p>
                <draw:g>
                  <svg:desc/>
                </draw:g>
              </table:table-cell>
              <table:table-cell office:value-type="float" office:value="0.835174660226663">
                <text:p>0.835174660226663</text:p>
                <draw:g>
                  <svg:desc>tabella_41.$H$3:.$I$3</svg:desc>
                </draw:g>
              </table:table-cell>
              <table:table-cell office:value-type="float" office:value="0.164825339773337">
                <text:p>0.164825339773337</text:p>
              </table:table-cell>
            </table:table-row>
          </table:table-rows>
        </table:table>
      </chart:chart>
    </office:chart>
  </office:body>
</office:document-content>
</file>

<file path=Object 3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ff420e"/>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85cm" svg:height="5.787cm" xlink:href=".." xlink:type="simple" chart:class="chart:circle" chart:style-name="ch1">
        <chart:legend chart:legend-position="end" svg:x="4.834cm" svg:y="2.318cm" style:legend-expansion="high" chart:style-name="ch2"/>
        <chart:plot-area chart:style-name="ch3" table:cell-range-address="tabella_41.$E$2:.$F$2 tabella_41.$E$4:.$F$4" chart:data-source-has-labels="row" svg:x="0.153cm" svg:y="0.48cm" svg:width="4.528cm" svg:height="5.192cm">
          <chartooo:coordinate-region svg:x="0.626cm" svg:y="1.286cm" svg:width="3.582cm" svg:height="3.582cm"/>
          <chart:axis chart:dimension="x" chart:name="primary-x" chart:style-name="ch4" chartooo:axis-type="auto">
            <chartooo:date-scale/>
            <chart:categories table:cell-range-address="tabella_41.$E$2:.$F$2"/>
          </chart:axis>
          <chart:axis chart:dimension="y" chart:name="primary-y" chart:style-name="ch5">
            <chart:grid chart:style-name="ch6" chart:class="major"/>
          </chart:axis>
          <chart:series chart:style-name="ch7" chart:values-cell-range-address="tabella_41.$E$4:.$F$4"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E$2:.$F$2</svg:desc>
                </draw:g>
              </table:table-cell>
              <table:table-cell office:value-type="string">
                <text:p>% non realizzata</text:p>
              </table:table-cell>
            </table:table-row>
          </table:table-header-rows>
          <table:table-rows>
            <table:table-row>
              <table:table-cell office:value-type="string">
                <text:p>Riga 4</text:p>
                <draw:g>
                  <svg:desc/>
                </draw:g>
              </table:table-cell>
              <table:table-cell office:value-type="float" office:value="0.294760615805543">
                <text:p>0.294760615805543</text:p>
                <draw:g>
                  <svg:desc>tabella_41.$E$4:.$F$4</svg:desc>
                </draw:g>
              </table:table-cell>
              <table:table-cell office:value-type="float" office:value="0.705239384194457">
                <text:p>0.705239384194457</text:p>
              </table:table-cell>
            </table:table-row>
          </table:table-rows>
        </table:table>
      </chart:chart>
    </office:chart>
  </office:body>
</office:document-content>
</file>

<file path=Object 3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Normale" fo:font-size="8pt" style:font-size-asian="10pt" style:font-size-complex="10pt"/>
    </style:style>
    <style:style style:name="ch3" style:family="chart">
      <style:chart-properties chart:include-hidden-cells="false" chart:auto-position="true" chart:auto-size="true" chart:series-source="rows" chart:right-angled-axes="true" chart:data-label-number="percentage" chart:data-label-text="false" chart:data-label-symbol="false"/>
    </style:style>
    <style:style style:name="ch4" style:family="chart" style:data-style-name="N0">
      <style:chart-properties xmlns:loext="urn:org:documentfoundation:names:experimental:office:xmlns:loext:1.0" chart:display-label="true" chart:logarithmic="false" chart:reverse-direction="true" text:line-break="false" chart:axis-position="0" loext:try-staggering-first="true"/>
      <style:graphic-properties svg:stroke-color="#b3b3b3"/>
      <style:text-properties fo:font-size="10pt" style:font-size-asian="10pt" style:font-size-complex="10pt"/>
    </style:style>
    <style:style style:name="ch5"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data-label-number="percentage" chart:data-label-text="false" chart:data-label-symbol="false" chart:label-position="avoid-overlap"/>
      <style:graphic-properties draw:stroke="none" draw:fill-color="#ff420e"/>
      <style:text-properties fo:font-family="'Trebuchet MS'" style:font-style-name="Normale" fo:font-size="8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7.669cm" svg:height="5.676cm" xlink:href=".." xlink:type="simple" chart:class="chart:circle" chart:style-name="ch1">
        <chart:legend chart:legend-position="end" svg:x="4.818cm" svg:y="2.263cm" style:legend-expansion="high" chart:style-name="ch2"/>
        <chart:plot-area chart:style-name="ch3" table:cell-range-address="tabella_41.$H$2:.$I$2 tabella_41.$H$4:.$I$4" chart:data-source-has-labels="row" svg:x="0.153cm" svg:y="0.474cm" svg:width="4.512cm" svg:height="5.089cm">
          <chartooo:coordinate-region svg:x="0.496cm" svg:y="1.106cm" svg:width="3.826cm" svg:height="3.826cm"/>
          <chart:axis chart:dimension="x" chart:name="primary-x" chart:style-name="ch4" chartooo:axis-type="auto">
            <chartooo:date-scale/>
            <chart:categories table:cell-range-address="tabella_41.$H$2:.$I$2"/>
          </chart:axis>
          <chart:axis chart:dimension="y" chart:name="primary-y" chart:style-name="ch5">
            <chart:grid chart:style-name="ch6" chart:class="major"/>
          </chart:axis>
          <chart:series chart:style-name="ch7" chart:values-cell-range-address="tabella_41.$H$4:.$I$4"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realizzata</text:p>
                <draw:g>
                  <svg:desc>tabella_41.$H$2:.$I$2</svg:desc>
                </draw:g>
              </table:table-cell>
              <table:table-cell office:value-type="string">
                <text:p>% non realizzata</text:p>
              </table:table-cell>
            </table:table-row>
          </table:table-header-rows>
          <table:table-rows>
            <table:table-row>
              <table:table-cell office:value-type="string">
                <text:p>Riga 4</text:p>
                <draw:g>
                  <svg:desc/>
                </draw:g>
              </table:table-cell>
              <table:table-cell office:value-type="float" office:value="0.77295091539642">
                <text:p>0.77295091539642</text:p>
                <draw:g>
                  <svg:desc>tabella_41.$H$4:.$I$4</svg:desc>
                </draw:g>
              </table:table-cell>
              <table:table-cell office:value-type="float" office:value="0.22704908460358">
                <text:p>0.22704908460358</text:p>
              </table:table-cell>
            </table:table-row>
          </table:table-rows>
        </table:table>
      </chart:chart>
    </office:chart>
  </office:body>
</office:document-content>
</file>

<file path=Object 3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888cm" xlink:href=".." xlink:type="simple" chart:class="chart:bar" chart:style-name="ch1">
        <chart:legend chart:legend-position="top" svg:x="6.264cm" svg:y="0.674cm" style:legend-expansion="wide" chart:style-name="ch2"/>
        <chart:plot-area chart:style-name="ch3" table:cell-range-address="tabella_5.$B$3:.$B$7 tabella_5.$C$2:.$D$7" chart:data-source-has-labels="both" svg:x="0.787cm" svg:y="1.653cm" svg:width="15.436cm" svg:height="6.638cm">
          <chartooo:coordinate-region svg:x="1.429cm" svg:y="1.653cm" svg:width="14.297cm" svg:height="3.419cm"/>
          <chart:axis chart:dimension="x" chart:name="primary-x" chart:style-name="ch4" chartooo:axis-type="auto">
            <chartooo:date-scale/>
            <chart:categories table:cell-range-address="tabella_5.$B$3:.$B$7"/>
          </chart:axis>
          <chart:axis chart:dimension="y" chart:name="primary-y" chart:style-name="ch5">
            <chart:grid chart:style-name="ch6" chart:class="major"/>
          </chart:axis>
          <chart:series chart:style-name="ch7" chart:values-cell-range-address="tabella_5.$C$3:.$C$7" chart:label-cell-address="tabella_5.$C$2" chart:class="chart:bar">
            <chart:data-point chart:repeated="5"/>
          </chart:series>
          <chart:series chart:style-name="ch8" chart:values-cell-range-address="tabella_5.$D$3:.$D$7" chart:label-cell-address="tabella_5.$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5.$C$2</svg:desc>
                </draw:g>
              </table:table-cell>
              <table:table-cell office:value-type="string">
                <text:p>Accertamenti</text:p>
                <draw:g>
                  <svg:desc>tabella_5.$D$2</svg:desc>
                </draw:g>
              </table:table-cell>
            </table:table-row>
          </table:table-header-rows>
          <table:table-rows>
            <table:table-row>
              <table:table-cell office:value-type="string">
                <text:p>100 - Vendita di beni e servizi e proventi derivanti dalla gestione dei beni</text:p>
                <draw:g>
                  <svg:desc>tabella_5.$B$3:.$B$7</svg:desc>
                </draw:g>
              </table:table-cell>
              <table:table-cell office:value-type="float" office:value="252900">
                <text:p>252900</text:p>
                <draw:g>
                  <svg:desc>tabella_5.$C$3:.$C$7</svg:desc>
                </draw:g>
              </table:table-cell>
              <table:table-cell office:value-type="float" office:value="197443.56">
                <text:p>197443.56</text:p>
                <draw:g>
                  <svg:desc>tabella_5.$D$3:.$D$7</svg:desc>
                </draw:g>
              </table:table-cell>
            </table:table-row>
            <table:table-row>
              <table:table-cell office:value-type="string">
                <text:p>200 - Proventi derivanti dall'attività di controllo ed irregolarità</text:p>
              </table:table-cell>
              <table:table-cell office:value-type="float" office:value="4500">
                <text:p>4500</text:p>
              </table:table-cell>
              <table:table-cell office:value-type="float" office:value="2802.17">
                <text:p>2802.17</text:p>
              </table:table-cell>
            </table:table-row>
            <table:table-row>
              <table:table-cell office:value-type="string">
                <text:p>300 - Interessi attivi</text:p>
              </table:table-cell>
              <table:table-cell office:value-type="float" office:value="100">
                <text:p>100</text:p>
              </table:table-cell>
              <table:table-cell office:value-type="float" office:value="0.01">
                <text:p>0.01</text:p>
              </table:table-cell>
            </table:table-row>
            <table:table-row>
              <table:table-cell office:value-type="string">
                <text:p>400 - Altre entrate da redditi da capitale</text:p>
              </table:table-cell>
              <table:table-cell office:value-type="float" office:value="5635">
                <text:p>5635</text:p>
              </table:table-cell>
              <table:table-cell office:value-type="float" office:value="5271.15">
                <text:p>5271.15</text:p>
              </table:table-cell>
            </table:table-row>
            <table:table-row>
              <table:table-cell office:value-type="string">
                <text:p>500 - Rimborsi e altre entrate correnti</text:p>
              </table:table-cell>
              <table:table-cell office:value-type="float" office:value="71411.93">
                <text:p>71411.93</text:p>
              </table:table-cell>
              <table:table-cell office:value-type="float" office:value="67193.59">
                <text:p>67193.5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6.794cm" xlink:href=".." xlink:type="simple" chart:class="chart:bar" chart:style-name="ch1">
        <chart:legend chart:legend-position="top" svg:x="6.264cm" svg:y="0.59cm" style:legend-expansion="wide" chart:style-name="ch2"/>
        <chart:plot-area chart:style-name="ch3" table:cell-range-address="tabella_6.$B$3:.$B$7 tabella_6.$C$2:.$D$7" chart:data-source-has-labels="both" svg:x="0.787cm" svg:y="1.485cm" svg:width="15.436cm" svg:height="4.754cm">
          <chartooo:coordinate-region svg:x="1.591cm" svg:y="1.485cm" svg:width="13.973cm" svg:height="2.807cm"/>
          <chart:axis chart:dimension="x" chart:name="primary-x" chart:style-name="ch4" chartooo:axis-type="auto">
            <chartooo:date-scale/>
            <chart:categories table:cell-range-address="tabella_6.$B$3:.$B$7"/>
          </chart:axis>
          <chart:axis chart:dimension="y" chart:name="primary-y" chart:style-name="ch5">
            <chart:grid chart:style-name="ch6" chart:class="major"/>
          </chart:axis>
          <chart:series chart:style-name="ch7" chart:values-cell-range-address="tabella_6.$C$3:.$C$7" chart:label-cell-address="tabella_6.$C$2" chart:class="chart:bar">
            <chart:data-point chart:repeated="5"/>
          </chart:series>
          <chart:series chart:style-name="ch8" chart:values-cell-range-address="tabella_6.$D$3:.$D$7" chart:label-cell-address="tabella_6.$D$2"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6.$C$2</svg:desc>
                </draw:g>
              </table:table-cell>
              <table:table-cell office:value-type="string">
                <text:p>Accertamenti</text:p>
                <draw:g>
                  <svg:desc>tabella_6.$D$2</svg:desc>
                </draw:g>
              </table:table-cell>
            </table:table-row>
          </table:table-header-rows>
          <table:table-rows>
            <table:table-row>
              <table:table-cell office:value-type="string">
                <text:p>100 - Tributi in conto capitale</text:p>
                <draw:g>
                  <svg:desc>tabella_6.$B$3:.$B$7</svg:desc>
                </draw:g>
              </table:table-cell>
              <table:table-cell office:value-type="float" office:value="0">
                <text:p>0</text:p>
                <draw:g>
                  <svg:desc>tabella_6.$C$3:.$C$7</svg:desc>
                </draw:g>
              </table:table-cell>
              <table:table-cell office:value-type="float" office:value="0">
                <text:p>0</text:p>
                <draw:g>
                  <svg:desc>tabella_6.$D$3:.$D$7</svg:desc>
                </draw:g>
              </table:table-cell>
            </table:table-row>
            <table:table-row>
              <table:table-cell office:value-type="string">
                <text:p>200 - Contributi agli investimenti</text:p>
              </table:table-cell>
              <table:table-cell office:value-type="float" office:value="7989434.37">
                <text:p>7989434.37</text:p>
              </table:table-cell>
              <table:table-cell office:value-type="float" office:value="1223670.12">
                <text:p>1223670.12</text:p>
              </table:table-cell>
            </table:table-row>
            <table:table-row>
              <table:table-cell office:value-type="string">
                <text:p>300 - Altri trasferimenti in conto capitale</text:p>
              </table:table-cell>
              <table:table-cell office:value-type="float" office:value="0">
                <text:p>0</text:p>
              </table:table-cell>
              <table:table-cell office:value-type="float" office:value="0">
                <text:p>0</text:p>
              </table:table-cell>
            </table:table-row>
            <table:table-row>
              <table:table-cell office:value-type="string">
                <text:p>400 - Entrate da alienazione di beni materiali e immateriali</text:p>
              </table:table-cell>
              <table:table-cell office:value-type="float" office:value="500">
                <text:p>500</text:p>
              </table:table-cell>
              <table:table-cell office:value-type="float" office:value="4021.51">
                <text:p>4021.51</text:p>
              </table:table-cell>
            </table:table-row>
            <table:table-row>
              <table:table-cell office:value-type="string">
                <text:p>500 - Altre entrate in conto capitale</text:p>
              </table:table-cell>
              <table:table-cell office:value-type="float" office:value="70822.07">
                <text:p>70822.07</text:p>
              </table:table-cell>
              <table:table-cell office:value-type="float" office:value="94615.97">
                <text:p>94615.9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style:text-properties fo:font-size="10pt" style:font-size-asian="10pt" style:font-size-complex="10pt"/>
    </style:style>
    <style:style style:name="ch8" style:family="chart" style:data-style-name="N4">
      <style:graphic-properties draw:stroke="none" draw:fill-color="#ff420e"/>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2cm" xlink:href=".." xlink:type="simple" chart:class="chart:bar" chart:style-name="ch1">
        <chart:legend chart:legend-position="top" svg:x="6.264cm" svg:y="0.648cm" style:legend-expansion="wide" chart:style-name="ch2"/>
        <chart:plot-area chart:style-name="ch3" table:cell-range-address="tabella_7.$B$3:.$B$6 tabella_7.$C$2:.$D$6" chart:data-source-has-labels="both" svg:x="0.787cm" svg:y="1.601cm" svg:width="15.436cm" svg:height="6.015cm">
          <chartooo:coordinate-region svg:x="1.301cm" svg:y="1.601cm" svg:width="13.905cm" svg:height="4.068cm"/>
          <chart:axis chart:dimension="x" chart:name="primary-x" chart:style-name="ch4" chartooo:axis-type="auto">
            <chartooo:date-scale/>
            <chart:categories table:cell-range-address="tabella_7.$B$3:.$B$6"/>
          </chart:axis>
          <chart:axis chart:dimension="y" chart:name="primary-y" chart:style-name="ch5">
            <chart:grid chart:style-name="ch6" chart:class="major"/>
          </chart:axis>
          <chart:series chart:style-name="ch7" chart:values-cell-range-address="tabella_7.$C$3:.$C$6" chart:label-cell-address="tabella_7.$C$2" chart:class="chart:bar">
            <chart:data-point chart:repeated="4"/>
          </chart:series>
          <chart:series chart:style-name="ch8" chart:values-cell-range-address="tabella_7.$D$3:.$D$6" chart:label-cell-address="tabella_7.$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7.$C$2</svg:desc>
                </draw:g>
              </table:table-cell>
              <table:table-cell office:value-type="string">
                <text:p>Accertamenti</text:p>
                <draw:g>
                  <svg:desc>tabella_7.$D$2</svg:desc>
                </draw:g>
              </table:table-cell>
            </table:table-row>
          </table:table-header-rows>
          <table:table-rows>
            <table:table-row>
              <table:table-cell office:value-type="string">
                <text:p>100 - Alienazione di attività finanziarie</text:p>
                <draw:g>
                  <svg:desc>tabella_7.$B$3:.$B$6</svg:desc>
                </draw:g>
              </table:table-cell>
              <table:table-cell office:value-type="float" office:value="0">
                <text:p>0</text:p>
                <draw:g>
                  <svg:desc>tabella_7.$C$3:.$C$6</svg:desc>
                </draw:g>
              </table:table-cell>
              <table:table-cell office:value-type="float" office:value="0">
                <text:p>0</text:p>
                <draw:g>
                  <svg:desc>tabella_7.$D$3:.$D$6</svg:desc>
                </draw:g>
              </table:table-cell>
            </table:table-row>
            <table:table-row>
              <table:table-cell office:value-type="string">
                <text:p>200 - Riscossione crediti di breve termine</text:p>
              </table:table-cell>
              <table:table-cell office:value-type="float" office:value="0">
                <text:p>0</text:p>
              </table:table-cell>
              <table:table-cell office:value-type="float" office:value="0">
                <text:p>0</text:p>
              </table:table-cell>
            </table:table-row>
            <table:table-row>
              <table:table-cell office:value-type="string">
                <text:p>300 - Riscossione crediti di medio-lungo termine</text:p>
              </table:table-cell>
              <table:table-cell office:value-type="float" office:value="0">
                <text:p>0</text:p>
              </table:table-cell>
              <table:table-cell office:value-type="float" office:value="0">
                <text:p>0</text:p>
              </table:table-cell>
            </table:table-row>
            <table:table-row>
              <table:table-cell office:value-type="string">
                <text:p>400 - Altre entrate per riduzione di attività finanziarie</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9.108cm" xlink:href=".." xlink:type="simple" chart:class="chart:bar" chart:style-name="ch1">
        <chart:legend chart:legend-position="top" svg:x="6.264cm" svg:y="0.684cm" style:legend-expansion="wide" chart:style-name="ch2"/>
        <chart:plot-area chart:style-name="ch3" table:cell-range-address="tabella_8.$B$3:.$B$6 tabella_8.$C$2:.$D$6" chart:data-source-has-labels="both" svg:x="0.787cm" svg:y="1.673cm" svg:width="15.436cm" svg:height="6.833cm">
          <chartooo:coordinate-region svg:x="1.882cm" svg:y="1.673cm" svg:width="13.47cm" svg:height="4.886cm"/>
          <chart:axis chart:dimension="x" chart:name="primary-x" chart:style-name="ch4" chartooo:axis-type="auto">
            <chartooo:date-scale/>
            <chart:categories table:cell-range-address="tabella_8.$B$3:.$B$6"/>
          </chart:axis>
          <chart:axis chart:dimension="y" chart:name="primary-y" chart:style-name="ch5">
            <chart:grid chart:style-name="ch6" chart:class="major"/>
          </chart:axis>
          <chart:series chart:style-name="ch7" chart:values-cell-range-address="tabella_8.$C$3:.$C$6" chart:label-cell-address="tabella_8.$C$2" chart:class="chart:bar">
            <chart:data-point chart:repeated="4"/>
          </chart:series>
          <chart:series chart:style-name="ch8" chart:values-cell-range-address="tabella_8.$D$3:.$D$6" chart:label-cell-address="tabella_8.$D$2"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8.$C$2</svg:desc>
                </draw:g>
              </table:table-cell>
              <table:table-cell office:value-type="string">
                <text:p>Accertamenti</text:p>
                <draw:g>
                  <svg:desc>tabella_8.$D$2</svg:desc>
                </draw:g>
              </table:table-cell>
            </table:table-row>
          </table:table-header-rows>
          <table:table-rows>
            <table:table-row>
              <table:table-cell office:value-type="string">
                <text:p>100 - Emissione di titoli obbligazionari</text:p>
                <draw:g>
                  <svg:desc>tabella_8.$B$3:.$B$6</svg:desc>
                </draw:g>
              </table:table-cell>
              <table:table-cell office:value-type="float" office:value="0">
                <text:p>0</text:p>
                <draw:g>
                  <svg:desc>tabella_8.$C$3:.$C$6</svg:desc>
                </draw:g>
              </table:table-cell>
              <table:table-cell office:value-type="float" office:value="0">
                <text:p>0</text:p>
                <draw:g>
                  <svg:desc>tabella_8.$D$3:.$D$6</svg:desc>
                </draw:g>
              </table:table-cell>
            </table:table-row>
            <table:table-row>
              <table:table-cell office:value-type="string">
                <text:p>200 - Accensione Prestiti a breve termine</text:p>
              </table:table-cell>
              <table:table-cell office:value-type="float" office:value="0">
                <text:p>0</text:p>
              </table:table-cell>
              <table:table-cell office:value-type="float" office:value="0">
                <text:p>0</text:p>
              </table:table-cell>
            </table:table-row>
            <table:table-row>
              <table:table-cell office:value-type="string">
                <text:p>300 - Accensione Mutui e altri finanziamenti a medio lungo termine</text:p>
              </table:table-cell>
              <table:table-cell office:value-type="float" office:value="0">
                <text:p>0</text:p>
              </table:table-cell>
              <table:table-cell office:value-type="float" office:value="0">
                <text:p>0</text:p>
              </table:table-cell>
            </table:table-row>
            <table:table-row>
              <table:table-cell office:value-type="string">
                <text:p>400 - Altre forme di indebitamento</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4">
      <number:number number:decimal-places="2" number:min-integer-digits="1" number:grouping="true"/>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Trebuchet MS'" style:font-style-name="Standard" fo:font-size="8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xmlns:loext="urn:org:documentfoundation:names:experimental:office:xmlns:loext:1.0" chart:display-label="true" chart:logarithmic="false" chart:reverse-direction="false" text:line-break="true" chart:label-arrangement="stagger-odd" chart:axis-position="0" loext:try-staggering-first="true"/>
      <style:graphic-properties svg:stroke-color="#b3b3b3"/>
      <style:text-properties fo:font-family="'Trebuchet MS'" style:font-style-name="Standard" fo:font-size="8pt" style:font-size-asian="10pt" style:font-size-complex="10pt"/>
    </style:style>
    <style:style style:name="ch5" style:family="chart" style:data-style-name="N4">
      <style:chart-properties xmlns:loext="urn:org:documentfoundation:names:experimental:office:xmlns:loext:1.0" chart:display-label="true" chart:logarithmic="false" chart:origin="0" chart:reverse-direction="false" text:line-break="false" chart:link-data-style-to-source="false" chart:visible="false" chart:axis-position="1" loext:try-staggering-first="true"/>
      <style:graphic-properties svg:stroke-color="#b3b3b3"/>
      <style:text-properties fo:font-size="10pt" style:font-size-asian="10pt" style:font-size-complex="10pt"/>
    </style:style>
    <style:style style:name="ch6" style:family="chart">
      <style:graphic-properties draw:stroke="dash" draw:stroke-dash="Fine_20_Dashed" svg:stroke-color="#b3b3b3"/>
    </style:style>
    <style:style style:name="ch7" style:family="chart" style:data-style-name="N4">
      <style:graphic-properties draw:stroke="none" draw:fill-color="#004586" dr3d:edge-rounding="5%"/>
      <style:text-properties fo:font-size="10pt" style:font-size-asian="10pt" style:font-size-complex="10pt"/>
    </style:style>
    <style:style style:name="ch8" style:family="chart" style:data-style-name="N4">
      <style:graphic-properties draw:stroke="none" draw:fill-color="#ff420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6.897cm" svg:height="8.163cm" xlink:href=".." xlink:type="simple" chart:class="chart:bar" chart:style-name="ch1">
        <chart:legend chart:legend-position="top" svg:x="6.264cm" svg:y="0.646cm" style:legend-expansion="wide" chart:style-name="ch2"/>
        <chart:plot-area chart:style-name="ch3" table:cell-range-address="tabella_9.$B$4" chart:data-source-has-labels="both" svg:x="0.787cm" svg:y="1.597cm" svg:width="15.436cm" svg:height="5.983cm">
          <chartooo:coordinate-region svg:x="0.787cm" svg:y="1.597cm" svg:width="15.436cm" svg:height="5.309cm"/>
          <chart:axis chart:dimension="x" chart:name="primary-x" chart:style-name="ch4" chartooo:axis-type="auto">
            <chartooo:date-scale/>
            <chart:categories table:cell-range-address="tabella_9.$B$3"/>
          </chart:axis>
          <chart:axis chart:dimension="y" chart:name="primary-y" chart:style-name="ch5">
            <chart:grid chart:style-name="ch6" chart:class="major"/>
          </chart:axis>
          <chart:series chart:style-name="ch7" chart:values-cell-range-address="tabella_9.$C$3" chart:label-cell-address="tabella_9.$C$2" chart:class="chart:bar">
            <chart:data-point/>
          </chart:series>
          <chart:series chart:style-name="ch8" chart:values-cell-range-address="tabella_9.$D$3" chart:label-cell-address="tabella_9.$D$2"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t. definitivi</text:p>
                <draw:g>
                  <svg:desc>tabella_9.$C$2</svg:desc>
                </draw:g>
              </table:table-cell>
              <table:table-cell office:value-type="string">
                <text:p>Accertamenti</text:p>
                <draw:g>
                  <svg:desc>tabella_9.$D$2</svg:desc>
                </draw:g>
              </table:table-cell>
            </table:table-row>
          </table:table-header-rows>
          <table:table-rows>
            <table:table-row>
              <table:table-cell office:value-type="string">
                <text:p>100 - Anticipazioni da istituto tesoriere/cassiere</text:p>
                <draw:g>
                  <svg:desc>tabella_9.$B$3</svg:desc>
                </draw:g>
              </table:table-cell>
              <table:table-cell office:value-type="float" office:value="1785000">
                <text:p>1785000</text:p>
                <draw:g>
                  <svg:desc>tabella_9.$C$3</svg:desc>
                </draw:g>
              </table:table-cell>
              <table:table-cell office:value-type="float" office:value="1239250.01">
                <text:p>1239250.01</text:p>
                <draw:g>
                  <svg:desc>tabella_9.$D$3</svg:desc>
                </draw:g>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Fine_20_Dashed" draw:display-name="Fine Dashed" draw:style="rect" draw:dots1="1" draw:dots1-length="197%" draw:distance="197%"/>
  </office:styles>
</office:document-styles>
</file>